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se are my notes on different types of ATARI controllers.</text:p>
      <text:p text:style-name="P1">I decided to put them together after I read a posting by Mark Howard about</text:p>
      <text:p text:style-name="P1">the steering controllers and trackball on some ATARI 8-bit page.</text:p>
      <text:p text:style-name="P1"/>
      <text:p text:style-name="P1">Joysticks</text:p>
      <text:p text:style-name="P1">---------</text:p>
      <text:p text:style-name="P1"/>
      <text:p text:style-name="P1"><text:s text:c="5"/>circuital diagram <text:s text:c="26"/>pin assignments</text:p>
      <text:p text:style-name="P1"><text:s text:c="5"/>----------------- <text:s text:c="26"/>---------------</text:p>
      <text:p text:style-name="P1"><text:s text:c="50"/>___________</text:p>
      <text:p text:style-name="P1"><text:s text:c="4"/>org <text:s text:c="2"/>blk <text:s text:c="36"/>\5 4 3 2 1/</text:p>
      <text:p text:style-name="P1"><text:s text:c="5"/>| <text:s text:c="4"/>| <text:s text:c="38"/>\9_8_7_6/</text:p>
      <text:p text:style-name="P1"><text:s text:c="5"/>O-----+</text:p>
      <text:p text:style-name="P1"><text:s text:c="11"/>| <text:s text:c="3"/>wht</text:p>
      <text:p text:style-name="P1"><text:s text:c="11"/>| <text:s text:c="4"/>| <text:s text:c="30"/>pin wire</text:p>
      <text:p text:style-name="P1"><text:s text:c="11"/>+-----O <text:s text:c="31"/># <text:s/>col <text:s/>function</text:p>
      <text:p text:style-name="P1"><text:s text:c="11"/>| <text:s text:c="36"/>-----------------</text:p>
      <text:p text:style-name="P1"><text:s text:c="11"/>+-----\ <text:s text:c="31"/>1 <text:s/>wht <text:s/>^ (up)</text:p>
      <text:p text:style-name="P1"><text:s text:c="11"/>| <text:s text:c="4"/>| <text:s text:c="31"/>2 <text:s/>blu <text:s/>v (down)</text:p>
      <text:p text:style-name="P1"><text:s text:c="6"/>grn -O <text:s text:c="4"/>+-----O- bwn <text:s text:c="20"/>3 <text:s/>grn <text:s/>&lt; (left)</text:p>
      <text:p text:style-name="P1"><text:s text:c="17"/>| <text:s text:c="31"/>4 <text:s/>bwn <text:s/>&gt; (right)</text:p>
      <text:p text:style-name="P1"><text:s text:c="17"/>| <text:s text:c="31"/>6 <text:s/>org <text:s/>fire</text:p>
      <text:p text:style-name="P1"><text:s text:c="17"/>| <text:s text:c="30"/>(7 <text:s/>red <text:s/>+5V) (*)</text:p>
      <text:p text:style-name="P1"><text:s text:c="17"/>O <text:s text:c="31"/>8 <text:s/>blk <text:s/>GND</text:p>
      <text:p text:style-name="P1"><text:s text:c="17"/>|</text:p>
      <text:p text:style-name="P1"><text:s text:c="16"/>blu <text:s text:c="29"/>(*) only used in joysticks</text:p>
      <text:p text:style-name="P1"><text:s text:c="53"/>with autofire switch</text:p>
      <text:p text:style-name="P1"/>
      <text:p text:style-name="P1"><text:s text:c="5"/>autofire circuit</text:p>
      <text:p text:style-name="P1"><text:s text:c="5"/>----------------</text:p>
      <text:p text:style-name="P1"/>
      <text:p text:style-name="P1"><text:s text:c="19"/>red <text:s text:c="19"/>firing frequency:</text:p>
      <text:p text:style-name="P1"><text:s text:c="20"/>|</text:p>
      <text:p text:style-name="P1"><text:s text:c="9"/>/----------+ <text:s text:c="20"/>f=1,44/[(R1+2*R2)*C]</text:p>
      <text:p text:style-name="P1"><text:s text:c="9"/>| <text:s text:c="9"/>|</text:p>
      <text:p text:style-name="P1"><text:s text:c="9"/>Z <text:s text:c="6"/>/--+ <text:s text:c="20"/>( T=0,694*(R1+2*R2)*C )</text:p>
      <text:p text:style-name="P1"><text:s text:c="6"/>R1 Z <text:s text:c="3"/>.__|__|__.</text:p>
      <text:p text:style-name="P1"><text:s text:c="9"/>| <text:s text:c="3"/>| <text:s/>8 <text:s/>4 <text:s/>|</text:p>
      <text:p text:style-name="P1"><text:s text:c="9"/>+----7 <text:s text:c="7"/>| <text:s text:c="17"/>typical values:</text:p>
      <text:p text:style-name="P1"><text:s text:c="9"/>| <text:s text:c="3"/>| <text:s text:c="7"/>3----- org</text:p>
      <text:p text:style-name="P1"><text:s text:c="9"/>Z <text:s text:c="3"/>| LM 555 | <text:s text:c="17"/>C1=0,42 nF</text:p>
      <text:p text:style-name="P1"><text:s text:c="6"/>R2 Z <text:s/>/-6 <text:s text:c="7"/>5----\ <text:s text:c="12"/>R1=10 K</text:p>
      <text:p text:style-name="P1"><text:s text:c="9"/>| <text:s/>| | <text:s text:c="7"/>| <text:s text:c="3"/>| <text:s text:c="12"/>R2=10 K</text:p>
      <text:p text:style-name="P1"><text:s text:c="9"/>+--+-2 <text:s text:c="7"/>| <text:s text:c="3"/>= C1 <text:s text:c="9"/>C=100 nF</text:p>
      <text:p text:style-name="P1"><text:s text:c="9"/>| <text:s text:c="3"/>|___1____| <text:s text:c="3"/>|</text:p>
      <text:p text:style-name="P1"><text:s text:c="9"/>| <text:s text:c="7"/>| <text:s text:c="8"/>| <text:s text:c="11"/>(These are the values I selected.)</text:p>
      <text:p text:style-name="P1"><text:s text:c="9"/>\---||---+---------/</text:p>
      <text:p text:style-name="P1"><text:s text:c="13"/>C <text:s text:c="3"/>|</text:p>
      <text:p text:style-name="P1"><text:s text:c="17"/>blk</text:p>
      <text:p text:style-name="P1"/>
      <text:p text:style-name="P1"/>
      <text:p text:style-name="P1">Paddles</text:p>
      <text:p text:style-name="P1">-------</text:p>
      <text:p text:style-name="P1"/>
      <text:p text:style-name="P1"><text:soft-page-break/><text:s text:c="5"/>circuital diagram <text:s text:c="26"/>pin assignments</text:p>
      <text:p text:style-name="P1"><text:s text:c="5"/>----------------- <text:s text:c="26"/>---------------</text:p>
      <text:p text:style-name="P1"><text:s text:c="50"/>___________</text:p>
      <text:p text:style-name="P1"><text:s text:c="13"/>pushbutton <text:s text:c="9"/>R <text:s text:c="15"/>\5 4 3 2 1/</text:p>
      <text:p text:style-name="P1"><text:s text:c="15"/>__I__ <text:s text:c="7"/>/---NNN-- <text:s text:c="13"/>\9_8_7_6/</text:p>
      <text:p text:style-name="P1"><text:s text:c="15"/>o <text:s text:c="2"/>o <text:s text:c="7"/>| <text:s text:c="3"/>^</text:p>
      <text:p text:style-name="P1"><text:s text:c="15"/>| <text:s text:c="2"/>| <text:s text:c="7"/>| <text:s text:c="3"/>| <text:s text:c="14"/>pin wire</text:p>
      <text:p text:style-name="P1"><text:s text:c="5"/>L <text:s text:c="7"/>grn blk <text:s text:c="5"/>yel <text:s/>vio <text:s text:c="14"/># <text:s/>col <text:s/>function</text:p>
      <text:p text:style-name="P1"><text:s text:c="4"/>------------------------------------ <text:s text:c="8"/>-----------------</text:p>
      <text:p text:style-name="P1"><text:s text:c="5"/>R <text:s text:c="7"/>bwn blk <text:s text:c="5"/>yel <text:s/>red <text:s text:c="14"/>3 <text:s/>grn <text:s/>L button</text:p>
      <text:p text:style-name="P1"><text:s text:c="50"/>4 <text:s/>bwn <text:s/>R button</text:p>
      <text:p text:style-name="P1"><text:s text:c="50"/>5 <text:s/>red <text:s/>R paddle</text:p>
      <text:p text:style-name="P1"><text:s text:c="9"/>R=1M <text:s text:c="36"/>7 <text:s/>yel <text:s/>+5V</text:p>
      <text:p text:style-name="P1"><text:s text:c="8"/>(R=500K for Commodore) <text:s text:c="19"/>8 <text:s/>blk <text:s/>GND</text:p>
      <text:p text:style-name="P1"><text:s text:c="50"/>9 <text:s/>vio <text:s/>L paddle</text:p>
      <text:p text:style-name="P1"/>
      <text:p text:style-name="P1"/>
      <text:p text:style-name="P1">Keyboard controllers/Video touch pad</text:p>
      <text:p text:style-name="P1">------------------------------------</text:p>
      <text:p text:style-name="P1"/>
      <text:p text:style-name="P1"><text:s text:c="5"/>circuital diagram <text:s text:c="26"/>pin assignments</text:p>
      <text:p text:style-name="P1"><text:s text:c="5"/>----------------- <text:s text:c="26"/>---------------</text:p>
      <text:p text:style-name="P1"><text:s text:c="50"/>___________</text:p>
      <text:p text:style-name="P1"><text:s text:c="5"/>grn <text:s/>vio <text:s/>wht <text:s text:c="6"/>blu <text:s text:c="21"/>\5 4 3 2 1/</text:p>
      <text:p text:style-name="P1"><text:s text:c="6"/>| <text:s text:c="3"/>| <text:s text:c="3"/>| <text:s text:c="8"/>| <text:s text:c="23"/>\9_8_7_6/</text:p>
      <text:p text:style-name="P1"><text:s text:c="6"/>+-NN-+-NN-+ <text:s text:c="8"/>|</text:p>
      <text:p text:style-name="P1"><text:s text:c="6"/>| R <text:s text:c="3"/>R <text:s/>| <text:s text:c="8"/>| <text:s text:c="21"/>pin wire</text:p>
      <text:p text:style-name="P1"><text:s text:c="6"/>O---------O---------O----- bwn <text:s text:c="13"/># <text:s/>col <text:s/>function</text:p>
      <text:p text:style-name="P1"><text:s text:c="6"/>| <text:s text:c="8"/>| <text:s text:c="8"/>| <text:s text:c="21"/>-----------------</text:p>
      <text:p text:style-name="P1"><text:s text:c="6"/>| <text:s text:c="8"/>| <text:s text:c="8"/>| <text:s text:c="22"/>1 <text:s/>bwn <text:s/>row 1</text:p>
      <text:p text:style-name="P1"><text:s text:c="6"/>O---------O---------O----- red <text:s text:c="13"/>2 <text:s/>red <text:s/>row 2</text:p>
      <text:p text:style-name="P1"><text:s text:c="6"/>| <text:s text:c="8"/>| <text:s text:c="8"/>| <text:s text:c="22"/>3 <text:s/>org <text:s/>row 3</text:p>
      <text:p text:style-name="P1"><text:s text:c="6"/>| <text:s text:c="8"/>| <text:s text:c="8"/>| <text:s text:c="22"/>4 <text:s/>yel <text:s/>row 4</text:p>
      <text:p text:style-name="P1"><text:s text:c="6"/>O---------O---------O----- org <text:s text:c="13"/>5 <text:s/>grn <text:s/>col 1</text:p>
      <text:p text:style-name="P1"><text:s text:c="6"/>| <text:s text:c="8"/>| <text:s text:c="8"/>| <text:s text:c="22"/>6 <text:s/>blu <text:s/>col 3</text:p>
      <text:p text:style-name="P1"><text:s text:c="6"/>| <text:s text:c="8"/>| <text:s text:c="8"/>| <text:s text:c="22"/>7 <text:s/>vio <text:s/>+5V</text:p>
      <text:p text:style-name="P1"><text:s text:c="6"/>O---------O---------O----- yel <text:s text:c="13"/>9 <text:s/>wht <text:s/>col 2</text:p>
      <text:p text:style-name="P1"/>
      <text:p text:style-name="P1"><text:s text:c="10"/>R=4,7K</text:p>
      <text:p text:style-name="P1"/>
      <text:p text:style-name="P1"><text:s text:c="5"/>Readings</text:p>
      <text:p text:style-name="P1"><text:s text:c="5"/>--------</text:p>
      <text:p text:style-name="P1"/>
      <text:p text:style-name="P1"><text:s text:c="5"/>The following program appeared in COMPUTE!, 2/87, "Readers Feedback"</text:p>
      <text:p text:style-name="P1"><text:s text:c="5"/>section, page 30. It allows to read a keyboard controller (or video</text:p>
      <text:p text:style-name="P1"><text:s text:c="5"/>touch pad, since they are internally identical) connected to port 1:</text:p>
      <text:p text:style-name="P1"/>
      <text:p text:style-name="P1"><text:s text:c="5"/>1 GRAPHICS 0</text:p>
      <text:p text:style-name="P1"><text:s text:c="5"/>10 DIM ROW(3),I$(13),BUTTON$(1)</text:p>
      <text:p text:style-name="P1"><text:s text:c="5"/>30 GOSUB 6000</text:p>
      <text:p text:style-name="P1"><text:s text:c="5"/>60 POSITION 2,7:PRINT "CONTROLLER # 1:";</text:p>
      <text:p text:style-name="P1"><text:s text:c="5"/>80 GOSUB 7000:POSITION 19,7:PRINT BUTTON$;</text:p>
      <text:p text:style-name="P1"><text:s text:c="5"/>120 GOTO 80</text:p>
      <text:p text:style-name="P1"><text:s text:c="5"/>6000 REM</text:p>
      <text:p text:style-name="P1"><text:soft-page-break/><text:s text:c="5"/>6010 POKE 54018,48:POKE 54016,255:POKE 54018,52:POKE 54016,221</text:p>
      <text:p text:style-name="P1"><text:s text:c="5"/>6030 ROW(0)=238:ROW(1)=221:ROW(2)=187:ROW(3)=119</text:p>
      <text:p text:style-name="P1"><text:s text:c="5"/>6040 I$=" 123456789*0#"</text:p>
      <text:p text:style-name="P1"><text:s text:c="5"/>6050 RETURN</text:p>
      <text:p text:style-name="P1"><text:s text:c="5"/>7000 PORT=54016</text:p>
      <text:p text:style-name="P1"><text:s text:c="5"/>7010 P=1:PAD=0</text:p>
      <text:p text:style-name="P1"><text:s text:c="5"/>7020 FOR J=0 TO 3</text:p>
      <text:p text:style-name="P1"><text:s text:c="5"/>7030 POKE PORT, ROW(J)</text:p>
      <text:p text:style-name="P1"><text:s text:c="5"/>7040 FOR I=1 TO 10:NEXT I</text:p>
      <text:p text:style-name="P1"><text:s text:c="5"/>7050 IF PADDLE(PAD+1)&gt;10 THEN P=J+J+J+2:GOTO 7090</text:p>
      <text:p text:style-name="P1"><text:s text:c="5"/>7060 IF PADDLE(PAD)&gt;10 THEN P=J+J+J+3:GOTO 7090</text:p>
      <text:p text:style-name="P1"><text:s text:c="5"/>7070 IF STRIG(0)=0 THEN P=J+J+J+4:GOTO 7090</text:p>
      <text:p text:style-name="P1"><text:s text:c="5"/>7080 NEXT J</text:p>
      <text:p text:style-name="P1"><text:s text:c="5"/>7090 BUTTON$=I$(P,P)</text:p>
      <text:p text:style-name="P1"><text:s text:c="5"/>7100 RETURN</text:p>
      <text:p text:style-name="P1"/>
      <text:p text:style-name="P1"/>
      <text:p text:style-name="P1">STM1 Mouse</text:p>
      <text:p text:style-name="P1">----------</text:p>
      <text:p text:style-name="P1"/>
      <text:p text:style-name="P1"><text:s text:c="5"/>circuital diagram <text:s text:c="26"/>pin assignments</text:p>
      <text:p text:style-name="P1"><text:s text:c="5"/>----------------- <text:s text:c="26"/>---------------</text:p>
      <text:p text:style-name="P1"><text:s text:c="50"/>___________</text:p>
      <text:p text:style-name="P1"><text:s text:c="5"/>(Are you nuts? It consists of <text:s text:c="15"/>\5 4 3 2 1/</text:p>
      <text:p text:style-name="P1"><text:s text:c="6"/>23 resistors, 2 capacitors, <text:s text:c="17"/>\9_8_7_6/</text:p>
      <text:p text:style-name="P1"><text:s text:c="6"/>2 movement sensors and an</text:p>
      <text:p text:style-name="P1"><text:s text:c="6"/>LM 339N quad-comparator IC!) <text:s text:c="14"/>pin wire</text:p>
      <text:p text:style-name="P1"><text:s text:c="50"/># <text:s/>col <text:s/>function</text:p>
      <text:p text:style-name="P1"><text:s text:c="6"/>Well, at least the buttons: <text:s text:c="15"/>-----------------</text:p>
      <text:p text:style-name="P1"><text:s text:c="50"/>1 <text:s/>bwn <text:s/>L/R sense</text:p>
      <text:p text:style-name="P1"><text:s text:c="9"/>L button <text:s text:c="3"/>R button <text:s text:c="20"/>2 <text:s/>org <text:s/>L/R reference</text:p>
      <text:p text:style-name="P1"><text:s text:c="11"/>__I__ <text:s text:c="6"/>__I__ <text:s text:c="21"/>3 <text:s/>grn <text:s/>U/D sense</text:p>
      <text:p text:style-name="P1"><text:s text:c="11"/>o <text:s text:c="2"/>o <text:s text:c="6"/>o <text:s text:c="2"/>o <text:s text:c="21"/>4 <text:s/>blu <text:s/>U/D reference</text:p>
      <text:p text:style-name="P1"><text:s text:c="11"/>| <text:s text:c="2"/>| <text:s text:c="6"/>| <text:s text:c="2"/>| <text:s text:c="21"/>6 <text:s/>yel <text:s/>L button</text:p>
      <text:p text:style-name="P1"><text:s text:c="10"/>yel blk <text:s text:c="4"/>wht blk <text:s text:c="20"/>7 <text:s/>red <text:s/>+5V</text:p>
      <text:p text:style-name="P1"><text:s text:c="50"/>8 <text:s/>blk <text:s/>GND</text:p>
      <text:p text:style-name="P1"><text:s text:c="50"/>9 <text:s/>wht <text:s/>R button</text:p>
      <text:p text:style-name="P1"/>
      <text:p text:style-name="P1"><text:s text:c="5"/>readings</text:p>
      <text:p text:style-name="P1"><text:s text:c="5"/>--------</text:p>
      <text:p text:style-name="P1"/>
      <text:p text:style-name="P1"><text:s text:c="5"/>The STM1 Mouse works as an inverted trackball (which is, in fact, what</text:p>
      <text:p text:style-name="P1"><text:s text:c="5"/>it is). The left button corresponds to the joystick trigger; the right</text:p>
      <text:p text:style-name="P1"><text:s text:c="5"/>button must be read in more or less the same way as the keyboard</text:p>
      <text:p text:style-name="P1"><text:s text:c="5"/>controllers, I guess (I had to return the mouse I borrowed before</text:p>
      <text:p text:style-name="P1"><text:s text:c="5"/>finishing my analysis).</text:p>
      <text:p text:style-name="P1"/>
      <text:p text:style-name="P1"><text:s text:c="5"/>Mouse rolling forwards (up) <text:s text:c="4"/>Mouse rolling backwards (down)</text:p>
      <text:p text:style-name="P1"/>
      <text:p text:style-name="P1"><text:s text:c="10"/>U/D U/D <text:s text:c="24"/>U/D U/D</text:p>
      <text:p text:style-name="P1"><text:s text:c="10"/>REF SNS <text:s text:c="24"/>REF SNS</text:p>
      <text:p text:style-name="P1"><text:s text:c="10"/>------- <text:s text:c="24"/>-------</text:p>
      <text:p text:style-name="P1"><text:s text:c="12"/>0 1 <text:s text:c="28"/>0 0</text:p>
      <text:p text:style-name="P1"><text:s text:c="12"/>1 1 &lt;-\ <text:s text:c="24"/>1 0 &lt;-\</text:p>
      <text:p text:style-name="P1"><text:soft-page-break/><text:s text:c="12"/>0 1 --/ <text:s text:c="24"/>0 0 --/</text:p>
      <text:p text:style-name="P1"><text:s text:c="12"/>... <text:s text:c="28"/>...</text:p>
      <text:p text:style-name="P1"/>
      <text:p text:style-name="P1"/>
      <text:p text:style-name="P1"><text:s text:c="5"/>Mouse rolling left <text:s text:c="13"/>Mouse rolling right</text:p>
      <text:p text:style-name="P1"/>
      <text:p text:style-name="P1"><text:s text:c="10"/>L/R L/R <text:s text:c="24"/>L/R L/R</text:p>
      <text:p text:style-name="P1"><text:s text:c="10"/>REF SNS <text:s text:c="24"/>REF SNS</text:p>
      <text:p text:style-name="P1"><text:s text:c="10"/>------- <text:s text:c="24"/>-------</text:p>
      <text:p text:style-name="P1"><text:s text:c="12"/>0 1 <text:s text:c="28"/>0 0</text:p>
      <text:p text:style-name="P1"><text:s text:c="12"/>1 1 &lt;-\ <text:s text:c="24"/>1 0 &lt;-\</text:p>
      <text:p text:style-name="P1"><text:s text:c="12"/>0 1 --/ <text:s text:c="24"/>0 0 --/</text:p>
      <text:p text:style-name="P1"><text:s text:c="12"/>... <text:s text:c="28"/>...</text:p>
      <text:p text:style-name="P1"/>
      <text:p text:style-name="P1"><text:s text:c="5"/>I tried to write a resident handler which should convert the mouse</text:p>
      <text:p text:style-name="P1"><text:s text:c="5"/>readings into joystick values and put them into the shadow register</text:p>
      <text:p text:style-name="P1"><text:s text:c="5"/>for joystick 2 (remember that on the ATARI XL/XE only joysticks 0</text:p>
      <text:p text:style-name="P1"><text:s text:c="5"/>and 1 are in effect, and 2 &amp; 3 just contain repeats of 0 and 1).</text:p>
      <text:p text:style-name="P1"><text:s text:c="5"/>Then, if you read STICK(2), you would have the translated values;</text:p>
      <text:p text:style-name="P1"><text:s text:c="5"/>STRIG(2) would give you the status of the right mouse button; and</text:p>
      <text:p text:style-name="P1"><text:s text:c="5"/>for the left button, you would still use STRIG(0). Unfortunately,</text:p>
      <text:p text:style-name="P1"><text:s text:c="5"/>the routine got hanged sooner or later, and I had to return the</text:p>
      <text:p text:style-name="P1"><text:s text:c="5"/>borrowed mouse before I could finish debugging it. Maybe I can</text:p>
      <text:p text:style-name="P1"><text:s text:c="5"/>borrow another and resume the task...</text:p>
      <text:p text:style-name="P1"/>
      <text:p text:style-name="P1"/>
      <text:p text:style-name="P1"><text:s text:c="5"/>Marco Antonio <text:s/>Checa <text:s/>Funcke</text:p>
      <text:p text:style-name="P1"><text:s text:c="5"/>Botoneros 270</text:p>
      <text:p text:style-name="P1"><text:s text:c="5"/>Lima 33</text:p>
      <text:p text:style-name="P1"><text:s text:c="5"/>Peru</text:p>
      <text:p text:style-name="P1"/>
      <text:p text:style-name="P1"><text:s text:c="5"/>(formerly reachable at jtkirk@urp.edu.pe</text:p>
      <text:p text:style-name="P1"><text:s text:c="6"/>but currently without an own account;</text:p>
      <text:p text:style-name="P1"><text:s text:c="6"/>however, postmast@urp.edu.pe is a close</text:p>
      <text:p text:style-name="P1"><text:s text:c="6"/>friend...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18-03-31T02:11:29.510000000</dc:date>
    <meta:editing-duration>PT36M59S</meta:editing-duration>
    <meta:editing-cycles>1</meta:editing-cycles>
    <meta:document-statistic meta:table-count="0" meta:image-count="0" meta:object-count="0" meta:page-count="4" meta:paragraph-count="169" meta:word-count="855" meta:character-count="8243" meta:non-whitespace-character-count="3774"/>
  </office:meta>
</office:document-meta>
</file>