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1pt" style:font-size-asian="11pt" style:font-size-complex="11pt"/>
    </style:style>
    <style:style style:name="P2" style:family="paragraph" style:parent-style-name="Standard">
      <style:text-properties style:font-name="Liberation Mono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STRUCTIONS:</text:span> <text:s/>HEXACON Revision 1.5 by Tim Patrick 11/9/84</text:p>
      <text:p text:style-name="P1"/>
      <text:p text:style-name="P1">HEXACON is a very powerful number conversion utility.</text:p>
      <text:p text:style-name="P1"/>
      <text:p text:style-name="P1">It will convert all common numbering formats used by 6502 programmers and it performs integer calculations with numbers of different formats (+-*/).</text:p>
      <text:p text:style-name="P1"/>
      <text:p text:style-name="P1">The program has an easy input syntax that allows quick direct entry of DECIMAL and HEXADECIMAL numbers and simple conversions of all other number formats!</text:p>
      <text:p text:style-name="P1"/>
      <text:p text:style-name="P1">The input syntax is:</text:p>
      <text:p text:style-name="P1"/>
      <text:p text:style-name="P1">Prefix Number <text:span text:style-name="T1">RETURN</text:span></text:p>
      <text:p text:style-name="P1"/>
      <text:p text:style-name="P1">THE PREFIXES ARE:</text:p>
      <text:p text:style-name="P1">$ Hexadecimal <text:s text:c="2"/>(base 16 0 9/A F)</text:p>
      <text:p text:style-name="P1">% Binary <text:s text:c="7"/>(base 2 0 1)</text:p>
      <text:p text:style-name="P1">@ Octal <text:s text:c="8"/>(base 8 0 7)</text:p>
      <text:p text:style-name="P1">" ATASCII/ASCII (atari ASCII)</text:p>
      <text:p text:style-name="P1">; Assemly language routines</text:p>
      <text:p text:style-name="P1">= Math routines (integer)</text:p>
      <text:p text:style-name="P1">&gt; Machine level math</text:p>
      <text:p text:style-name="P1"/>
      <text:p text:style-name="P1">EXAMPLES:</text:p>
      <text:p text:style-name="P1">$D301 <text:s text:c="6"/>(hex conversion)</text:p>
      <text:p text:style-name="P1">;LDA ABS/Y <text:s/>(assembly lang.)</text:p>
      <text:p text:style-name="P1">%10110010 <text:s text:c="2"/>(binary)</text:p>
      <text:p text:style-name="P1">&gt;3-2 <text:s text:c="7"/>(M/L 3-2)</text:p>
      <text:p text:style-name="P1"/>
      <text:p text:style-name="P1">The input routine will determine the type of number you have entered and call all of the conversion routines for you!</text:p>
      <text:p text:style-name="P1"/>
      <text:p text:style-name="P1">Any <text:span text:style-name="T1">INVERSE</text:span> entry is assumed to be in HEXADECIMAL! (no "$" needed!) This allows fast direct entry for HEXADECIMAL conversions!</text:p>
      <text:p text:style-name="P1"/>
      <text:p text:style-name="P1">In about a second the conversion will be complete and displayed in all number formats at once!</text:p>
      <text:p text:style-name="P1"/>
      <text:p text:style-name="P1">The Assembler and Math routines can run in a default mode. <text:s/>Just enter the prefix and <text:span text:style-name="T1">RETURN</text:span> and a new input prompt will appear... then enter the data without the ; or =.</text:p>
      <text:p text:style-name="P1"/>
      <text:p text:style-name="P1">(DEFAULT MODES)</text:p>
      <text:p text:style-name="P1"/>
      <text:p text:style-name="P1">The Assembler routine will print a new prompt line with the syntax of the addressing modes to enter.</text:p>
      <text:p text:style-name="P1"/>
      <text:p text:style-name="P1">The Math routine will let you input data in the following syntax</text:p>
      <text:p text:style-name="P1"/>
      <text:p text:style-name="P1">=$4D+%11000111</text:p>
      <text:p text:style-name="P1">(Hex 4D + Binary 11000111)</text:p>
      <text:p text:style-name="P1"/>
      <text:p text:style-name="P1">leave out the = in the default mode.</text:p>
      <text:p text:style-name="P1"><text:soft-page-break/></text:p>
      <text:p text:style-name="P1">MACHINE LANGUAGE (BINARY) MATH</text:p>
      <text:p text:style-name="P1"/>
      <text:p text:style-name="P1">This routine performs true machine level math only + and - are allowed.</text:p>
      <text:p text:style-name="P1"/>
      <text:p text:style-name="P1">The routine will display the answer as the MSB and it will show the flag bits of the processor status</text:p>
      <text:p text:style-name="P1">register as the LSB.</text:p>
      <text:p text:style-name="P1"/>
      <text:p text:style-name="P1">Please note that this routine uses true M/L math and that the flags set are the actual bit patterns of the</text:p>
      <text:p text:style-name="P1">6502 Processor status register.</text:p>
      <text:p text:style-name="P1"/>
      <text:p text:style-name="P1">These may not agree with results in some books on M/L (especially the CARRY flag). <text:s/>This is because some books describe the flags incorrectly!</text:p>
      <text:p text:style-name="P1"/>
      <text:p text:style-name="P1">The SBC (subtract) and CMP (compare) instructions have exactly the same effect on the status register!</text:p>
      <text:p text:style-name="P1"/>
      <text:p text:style-name="P1">You can input one command as follows:</text:p>
      <text:p text:style-name="P1"/>
      <text:p text:style-name="P1">&gt;255-$D6<text:span text:style-name="T1">RETURN</text:span></text:p>
      <text:p text:style-name="P1">(Decimal 255 minus Hex $D6)</text:p>
      <text:p text:style-name="P1"/>
      <text:p text:style-name="P1">or you may enter &gt;<text:span text:style-name="T1">RETURN</text:span></text:p>
      <text:p text:style-name="P1"/>
      <text:p text:style-name="P1">to get the M/L MATH input prompt.</text:p>
      <text:p text:style-name="P1"/>
      <text:p text:style-name="P1">REMEMBER: Use <text:span text:style-name="T1">INVERSE</text:span> for fast direct entry of HEX (without using the $) and NORMAL (no prefix) for DECIMAL! All other number types use NORMAL with a prefix ("$%@;=&gt;)</text:p>
      <text:p text:style-name="P1"/>
      <text:p text:style-name="P1">LIST OF AVAILABLE COMMANDS:</text:p>
      <text:p text:style-name="P1">RUN ..... restarts program</text:p>
      <text:p text:style-name="P1">DOS ..... exits to DOS</text:p>
      <text:p text:style-name="P1">OFF ..... exit program</text:p>
      <text:p text:style-name="P1">BOOT .... reboot system</text:p>
      <text:p text:style-name="P1">AUTO .... demo mode</text:p>
      <text:p text:style-name="P1">LIST .... this command list!</text:p>
      <text:p text:style-name="P1">HELP .... read help file!</text:p>
      <text:p text:style-name="P1">MENU .... RUN "D:MENU"</text:p>
      <text:p text:style-name="P1">L ....... LSB/MSB input routine</text:p>
      <text:p text:style-name="P1"/>
      <text:p text:style-name="P1">Use the "LIST" command to display this list directly. <text:s/>HEX numbers that begin with A F need no pref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9:15:09.013000000</meta:creation-date>
    <dc:date>2018-09-16T19:21:20.335000000</dc:date>
    <meta:editing-duration>PT6M12S</meta:editing-duration>
    <meta:editing-cycles>1</meta:editing-cycles>
    <meta:document-statistic meta:table-count="0" meta:image-count="0" meta:object-count="0" meta:page-count="2" meta:paragraph-count="54" meta:word-count="481" meta:character-count="2779" meta:non-whitespace-character-count="2315"/>
    <meta:generator>LibreOffice/6.0.2.1$Windows_X86_64 LibreOffice_project/f7f06a8f319e4b62f9bc5095aa112a65d2f3ac89</meta:generator>
  </office:meta>
</office:document-meta>
</file>