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0.5pt" style:font-size-asian="10.5pt" style:font-size-complex="10.5pt"/>
    </style:style>
    <style:style style:name="T1" style:family="text">
      <style:text-properties officeooo:rsid="0008b5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9 Apr 1989</text:p>
      <text:p text:style-name="P1">Updated 12 Jun 1989(Rev C)</text:p>
      <text:p text:style-name="P1">256K MIO Upgraded to 1 MEG.</text:p>
      <text:p text:style-name="P1">Using 1 MEG DRAMs</text:p>
      <text:p text:style-name="P1">By Rich Mier (SPACE-St Paul, Mn.)</text:p>
      <text:p text:style-name="P1">(Saint Paul ATARI Computer Enthusiasts)</text:p>
      <text:p text:style-name="P1">SPACE BBS: <text:s/>(612)-784-9667</text:p>
      <text:p text:style-name="P1">Written with ATARIWRITER PLUS and SpartaDOS X.</text:p>
      <text:p text:style-name="P1"/>
      <text:p text:style-name="P1">The first thing I have to tell you is, Don't Do it! <text:s/>Talk to ICD and have them Upgrade your MIO for you. <text:s/>The price of RAMs at the time of this writing is comming down almost weekly. <text:s/>Also, let's look at what you will need to do this project.</text:p>
      <text:p text:style-name="P1"/>
      <text:p text:style-name="P1">1. <text:s/>You Must have the tools and be VERY experienced with soldering and working with 30 ga. wire. <text:s/>This is NOT a job for the Average Kit Builder. <text:s/>Wiring up the board for the RAM chip sockets will take you well over 3 hours, IF you know what you are doing.</text:p>
      <text:p text:style-name="P1">Still game are you? <text:s/>ICD can do it for you with a lot fewer headaches! <text:s/>It was just the challenge that made me do it. <text:s/>If so, read on.</text:p>
      <text:p text:style-name="P1">2. <text:s/>You MUST have the ROM from ICD for a 1 Meg MIO. <text:s/>It is marked as "v 1.1í MIO", "1987 ICD,Inc".</text:p>
      <text:p text:style-name="P1">3. <text:s/>8-1MegBit DRAM's. <text:s/>At the time of this writing, I just saw an ad for $18.00 each. <text:s/>Also, you will need 8-18 Pin chip sockets, the GOOD ones! <text:s/>The 'Machined' ones made by Augat or Gerry. <text:s/>Mine cost me $1.05 each at a surplus store. <text:s/>Why these? <text:s/>Because the pins have a shoulder that sits on top of the board, holding the sockets up off the board. <text:s/>This extra pin length is needed for the multiple wires. <text:s/>The Perf-board has to be drilled out so each socket sits tight to the board, thus, giving that 'little' extra length.</text:p>
      <text:p text:style-name="P1">Still with me? <text:s/>Want to go on? <text:s/>Then here is the complete parts list:</text:p>
      <text:p text:style-name="P1"/>
      <text:p text:style-name="P1">8 - 1 MegBit DRAMs (DIL's or DIP's as they are called.)</text:p>
      <text:p text:style-name="P1"><text:s text:c="4"/>(I used Motorola MCM511000-12)</text:p>
      <text:p text:style-name="P1">8 - 18 Pin Sockets</text:p>
      <text:p text:style-name="P1">1 - 74LS158 </text:p>
      <text:p text:style-name="P1">1 - 74LS00</text:p>
      <text:p text:style-name="P1">1 - 74LS08</text:p>
      <text:p text:style-name="P1">1 - 33 ohm, 1/4 watt resistor</text:p>
      <text:p text:style-name="P1">1 piece of Perf-board cut to 4 1/2" X 1 3/4"</text:p>
      <text:p text:style-name="P1">Approx. 15-20 feet of insulated 30 ga. wire.</text:p>
      <text:p text:style-name="P1">A 5 inch piece of Clear, 2 inch wide, wraping tape.</text:p>
      <text:p text:style-name="P1">Glue. <text:s/>(Silicon)</text:p>
      <text:p text:style-name="P1"/>
      <text:p text:style-name="P1"><text:s text:c="5"/>TOOLS:</text:p>
      <text:p text:style-name="P1">Very Good Soldering Station.</text:p>
      <text:p text:style-name="P1">Extra Very Good Solder Sucker!</text:p>
      <text:p text:style-name="P1">(Lots of experience with this!)</text:p>
      <text:p text:style-name="P1">Tweezers</text:p>
      <text:p text:style-name="P1">Small needlenose pliers</text:p>
      <text:p text:style-name="P1">Small side cutters</text:p>
      <text:p text:style-name="P1">Small drill and drill bit (1/16 inch?)</text:p>
      <text:p text:style-name="P1">Very Good 30 ga. wire stripper.</text:p>
      <text:p text:style-name="P1">Large Coffee Pot and 3 lb can of Coffee. <text:s/>Cream and sugar</text:p>
      <text:p text:style-name="P1">to taste.</text:p>
      <text:p text:style-name="P1">Asiprin and any good nerve medicine to steady the hands.</text:p>
      <text:p text:style-name="P1">TIME. <text:s/>I didn't do it in one setting so I don't</text:p>
      <text:p text:style-name="P1">know how long it will take. <text:s/>I'd guess from 8 to 12 hours.</text:p>
      <text:p text:style-name="P1"><text:soft-page-break/></text:p>
      <text:p text:style-name="P1">Still with me? <text:s/>We'll do one of the harder parts first. <text:s/>Building the Perf-board up with the Sockets.</text:p>
      <text:p text:style-name="P1">Lay out the sockets on the Perf-board so there is one unused row of holes between each socket. <text:s/>Slightly shift (One row) the pin 1 end of the sockets towards the edge of the board. <text:s/>When everything is correct, mark and drill ALL the holes that the Sockets use.</text:p>
      <text:p text:style-name="P1">Next, glue the sockets onto the board. <text:s/>I used Silicon glue very sparinly, between the rows of pins and pressed the sockets into place. <text:s/>Keep it off the pins. <text:s/>Let it dry and have a cup of coffee. <text:s/>Think about what you are doing. Is it worth it?</text:p>
      <text:p text:style-name="P1"/>
      <text:p text:style-name="P1">Next, let's wire the sockets. <text:s/>Here's what has to be done. <text:s/>ALL the pins except pin 1 and 17 have to connect together in a 'BUS'. <text:s/>That is, Socket 1, pin 2, to Socket 2, pin 2, to Socket 3, pin 2, etc, etc. <text:s/>This is 16 pins times 8 Sockets equal 128 connection points. <text:s/>This is the easiest method I found to do this:</text:p>
      <text:p text:style-name="P1">Take 8 inches of 30 ga wire. <text:s/>Strip approx 2-3 inches of insulation from one end. <text:s/>Starting at either end on the bottom side of the board, make the first connection and solder it. <text:s/>Not too much solder so as to 'Glob' it! <text:s/>On this same end of the wire, strip approx .4 to 1/2 inch of insulation and push it down against the pin you just soldered. <text:s/>Route the wire to the next socket, same pin #, and make one wrap around it, keeping the wire down against the board. <text:s/>Solder this pin and keep the wire as low on the pin as possible.</text:p>
      <text:p text:style-name="P1">Now, strip another piece of insulation and push it down against this pin and continue on across the board until all 8 sockets have the same pin connected. Cut the wire off at the far end. <text:s/>If you think you might be short of wire later, better save the ends. <text:s/>Repeat this procedure for all pins Except pins 1 and 17.</text:p>
      <text:p text:style-name="P1"/>
      <text:p text:style-name="P1">Let's see. <text:s/>How long has it been? <text:s/>Three, Four hours now? <text:s/>OK. <text:s/>Now pins 1 and 17. <text:s/>Cut a 4 inch piece of wire and strip off approx 1/4 inch of insulation. <text:s/>Connect this end to pin 17 and solder. <text:s/>Strip a 1/4 inch piece of insulation and push it against the pin just as you did before, only now, route it to pin 1 of the same chip, wrap and solder. <text:s/>Take the extra wire and run it through the hole next to pin 1 to the top side of the board. <text:s/>Carefull you don't break it. <text:s/>Repeat this for all 8 sockets. <text:s/>For your information, these 2 pins are the Data In and Data Out of the RAMs.</text:p>
      <text:p text:style-name="P1">For purposes of the balance of this project, place the board so the sockets are UP and Pin # 1 and 18 are away from you. <text:s/>RAM #1 is on the left and RAM #8 is on the right. <text:s/>Now you have 14 - 4 inch wires to connect and route up through the board. <text:s/>Each of these wires will connect to only one point. <text:s/>Here is the list:</text:p>
      <text:p text:style-name="P1"/>
      <text:p text:style-name="P1">RAM 1, pin 5 <text:s/>(A0)</text:p>
      <text:p text:style-name="P1"><text:s/>" <text:s/>2, <text:s/>" <text:s/>6 <text:s/>(A1)</text:p>
      <text:p text:style-name="P1"><text:s/>" <text:s/>3, <text:s/>" <text:s/>7 <text:s/>(A2)</text:p>
      <text:p text:style-name="P1"><text:s/>" <text:s/>4, <text:s/>" <text:s/>8 <text:s/>(A3)</text:p>
      <text:p text:style-name="P1"><text:s/>" <text:s/>5, <text:s/>" <text:s/>10 <text:s/>(A4)</text:p>
      <text:p text:style-name="P1"><text:s/>" <text:s/>6, <text:s/>" <text:s/>11 <text:s/>(A5)</text:p>
      <text:p text:style-name="P1"><text:s/>" <text:s/>7, <text:s/>" <text:s/>12 <text:s/>(A6)</text:p>
      <text:p text:style-name="P1"><text:s/>" <text:s/>8, <text:s/>" <text:s/>13 <text:s/>(A7)</text:p>
      <text:p text:style-name="P1"><text:s/>" <text:s/>8, <text:s/>" <text:s/>14 <text:s/>(A8)</text:p>
      <text:p text:style-name="P1"><text:s/>" <text:s/>4, <text:s/>" <text:s/>3 <text:s/>(RAS)</text:p>
      <text:p text:style-name="P1"><text:s/>" <text:s/>1, <text:s/>" <text:s/>2 <text:s/>(R/W)</text:p>
      <text:p text:style-name="P1"><text:s/>" <text:s/>1, <text:s/>" <text:s/>9 <text:s/>(VCC)</text:p>
      <text:p text:style-name="P1"><text:s/>" <text:s/>1, <text:s/>" <text:s/>18 <text:s/>(GRD)</text:p>
      <text:p text:style-name="P1"><text:s/>" <text:s/>4, <text:s/>" <text:s/>16 <text:s/>(CAS)</text:p>
      <text:p text:style-name="P1"><text:soft-page-break/>The last wires on this board: <text:s/>Install the 33 ohm resistor one hole up from RAM 4, pins 9 and 10, across the end of the socket. <text:s/>Run a wire from RAM 4, pin 15 to the nearest end of the resistor and from the other end, connect a 4 inch wire, routing it up through the board. <text:s/>This is the added Address bit, A9. <text:s/>The only pin without a external wire on it should be pin 4. <text:s/>This is a 'Test Function' input and is not used. <text:s/>It should be left open. <text:s/>For those of you that know TTL logic, It takes a 'Super Vcc' to enable it (= or Greater then, but not to exceed 10.5 volts).</text:p>
      <text:p text:style-name="P1"/>
      <text:p text:style-name="P1">Now is the time to inspect your handiwork VERY carefully. <text:s/>Put on another pot of coffee, say a few prayers, and reconsider going on with this foolishness. <text:s/>Boot up your XL/XE and MIO and use it for awhile. <text:s/>Might be the last time!</text:p>
      <text:p text:style-name="P1">Pop a few asprin and some of that nerve medicine because next we are going to tear into the MIO! <text:s/>Do IT! <text:s/>Open it up, 4 screws on the bottom and remove the logic board, 4 more screws. <text:s/>Remove the Aluminum heat sink plate from the voltage regulator and put everything aside except the logic board.</text:p>
      <text:p text:style-name="P1">Last chance to back out! <text:s/>One misswire and you've had it! <text:s/>Is that Great Programer in the Sky smiling down at you?</text:p>
      <text:p text:style-name="P1"/>
      <text:p text:style-name="P1">Let's look at those RAMs. <text:s/>That's what is known as a 'ZIP' package. <text:s/>Zig-Zag, single Inline Package, staggered pins. <text:s/>With the connector cable toward you, pin 1 is the furtherest away from you and on the left. <text:s/>All ODD numbered pins are on the left and the EVEN on the right. <text:s/>REMEMBER THIS! <text:s/>In fact, ALL pin 1's are away from you and on the left side, even the Perf-board will be installed as such.</text:p>
      <text:p text:style-name="P1"/>
      <text:p text:style-name="P1">You need a Very Good Solder Sucker now. <text:s/>Carefully Remove all the RAM's. <text:s/>If you don't know where they are located, you shouldn't even be doing this! <text:s/>Eight of them, and don't break any foils. <text:s/>Also, DON'T use Wicking to remove the solder. <text:s/>You'll be lifting and/or breaking foils and that's a no-no.</text:p>
      <text:p text:style-name="P1">Got the 8 RAMs out? <text:s/>Now, remove U22, a 74LS139 chip. <text:s/>You won't be needing it anymore.</text:p>
      <text:p text:style-name="P1"/>
      <text:p text:style-name="P1">Take the 74LS158 chip. <text:s/>Bend up pins 1-7, 9-12, and 15 and cut most of the narrow part of the bent up pins off. <text:s/>Install it in U22, observing correct pin # 1 position. <text:s/>Pins 8, 13, 14, and 16 should be soldered in the Via's.</text:p>
      <text:p text:style-name="P1">Take the 74LS08 chip and bend up pins 2-6, 9-13. <text:s/>Shorten these pins as you did the 'LS158. <text:s/>Also, fit the chip over U21 and make sure it sits on the top of it. <text:s/>If not, nip a little off the 4 pins still bent down. <text:s/>Don't solder yet! Only pin 7 and 14 get soldered to their respective pin of U21. <text:s/>Now you can solder these 2 pins. <text:s/>Bend up pins 1 and 8 with the others.</text:p>
      <text:p text:style-name="P1"/>
      <text:p text:style-name="P1">Take the 74LS00 chip and do the same as above, only it will be mounted on top of U8.</text:p>
      <text:p text:style-name="P1"/>
      <text:p text:style-name="P1">From now on we'll call these chips TU21 and TU8 (Top of U21, U8! <text:s/>Neat, huh!).</text:p>
      <text:p text:style-name="P1">Now for some short, bare jumpers. <text:s/>Solder as you go:</text:p>
      <text:p text:style-name="P1"/>
      <text:p text:style-name="P1">TU8-1 to 2; <text:s/>TU21-9 to 10; <text:s/>TU21-12 to 13.</text:p>
      <text:p text:style-name="P1">Keep the following jumpers reasonably short and low to the board:</text:p>
      <text:p text:style-name="P1">U22-lifted pin 15 to any GRD.</text:p>
      <text:p text:style-name="P1">U22-lifted pin 12 to TU8-1</text:p>
      <text:p text:style-name="P1">U22-lifted pin 1 to TU8-8</text:p>
      <text:p text:style-name="P1">U22-Via pin 1 to TU21-13</text:p>
      <text:p text:style-name="P1">U22-Via pin 15 to TU21-10</text:p>
      <text:p text:style-name="P1">TU8-9 to U20-9</text:p>
      <text:p text:style-name="P1">TU8-10 to U10-13</text:p>
      <text:p text:style-name="P1"><text:soft-page-break/>(Note: <text:s/>'Via' is the pad on the board where the pin use to go to.)</text:p>
      <text:p text:style-name="P1">Coffee pot and medicine time! <text:s/>Also, you might want to go outside and kick a few garbage cans around for awhile. <text:s/>Helps vent fustrations. <text:s/>That 'Great' programer in the Sky is really getting a chuckle out of this. <text:s/>He wasn't smiling at you. <text:s/>He was laughing!</text:p>
      <text:p text:style-name="P1"/>
      <text:p text:style-name="P1">The FINAL wiring List. <text:s/>Connecting the Perf-board to the MIO logic board. <text:s/>All of these points on the Perf board are wires you already connected. <text:s/>Allow enough wire for the board to rest on top of them when you are finished. <text:s/>Also, Cut any excess wire from the bottom of the Logic board as you go. <text:s/>These forgotten pig-tails can really do a job on you.</text:p>
      <text:p text:style-name="P1"/>
      <text:p text:style-name="P1">First, place a piece of 2 inch wide, clear wrapping tape over the complete RAM area of the MIO board. <text:s/>When you connect a wire to a Via, just a touch of the soldering iron will clear a hole for the wire and solder.</text:p>
      <text:p text:style-name="P1"/>
      <text:p text:style-name="P1"><text:s text:c="4"/>RAM <text:s/>PIN</text:p>
      <text:p text:style-name="P1"><text:s text:c="5"/>1 <text:s text:c="3"/>5 <text:s/>to U31-9</text:p>
      <text:p text:style-name="P1"><text:s text:c="5"/>2 <text:s text:c="3"/>6 <text:s/>to U33-11</text:p>
      <text:p text:style-name="P1"><text:s text:c="5"/>3 <text:s text:c="3"/>7 <text:s/>to U35-10</text:p>
      <text:p text:style-name="P1"><text:s text:c="5"/>4 <text:s text:c="3"/>8 <text:s/>to U37-16</text:p>
      <text:p text:style-name="P1"><text:s text:c="5"/>5 <text:s text:c="3"/>10 <text:s/>to U40-15</text:p>
      <text:p text:style-name="P1"><text:s text:c="5"/>6 <text:s text:c="3"/>11 <text:s/>to U43-14</text:p>
      <text:p text:style-name="P1"><text:s text:c="5"/>7 <text:s text:c="3"/>12 <text:s/>to U44-1</text:p>
      <text:p text:style-name="P1"><text:s text:c="5"/>8 <text:s text:c="3"/>13 <text:s/>to U46-13</text:p>
      <text:p text:style-name="P1"><text:s text:c="5"/>8 <text:s text:c="3"/>14 <text:s/>to **TU8-3**</text:p>
      <text:p text:style-name="P1"><text:s text:c="5"/>4 <text:s text:c="3"/>15 (Res) to U37-5</text:p>
      <text:p text:style-name="P1"><text:s text:c="5"/>8 <text:s text:c="3"/>1 <text:s text:c="2"/>to U46-6</text:p>
      <text:p text:style-name="P1"><text:s text:c="5"/>7 <text:s text:c="3"/>1 <text:s text:c="2"/>to U45-6</text:p>
      <text:p text:style-name="P1"><text:s text:c="5"/>6 <text:s text:c="3"/>1 <text:s text:c="2"/>to U44-6</text:p>
      <text:p text:style-name="P1"><text:s text:c="5"/>5 <text:s text:c="3"/>1 <text:s text:c="2"/>to U43-6</text:p>
      <text:p text:style-name="P1"><text:s text:c="5"/>4 <text:s text:c="3"/>1 <text:s text:c="2"/>to U35-6</text:p>
      <text:p text:style-name="P1"><text:s text:c="5"/>3 <text:s text:c="3"/>1 <text:s text:c="2"/>to U36-6</text:p>
      <text:p text:style-name="P1"><text:s text:c="5"/>2 <text:s text:c="3"/>1 <text:s text:c="2"/>to U37-6</text:p>
      <text:p text:style-name="P1"><text:s text:c="5"/>1 <text:s text:c="3"/>1 <text:s text:c="2"/>to U38-6</text:p>
      <text:p text:style-name="P1"><text:s text:c="5"/>1 <text:s text:c="3"/>2 <text:s text:c="2"/>to U31-7</text:p>
      <text:p text:style-name="P1"><text:s text:c="5"/>1 <text:s text:c="3"/>9 <text:s text:c="2"/>to U31-12 (Vcc)</text:p>
      <text:p text:style-name="P1"><text:s text:c="5"/>1 <text:s text:c="3"/>18 <text:s/>to U31-4 (GRD)</text:p>
      <text:p text:style-name="P1"><text:s text:c="5"/>4 <text:s text:c="3"/>16 <text:s/>to **TU21-11**</text:p>
      <text:p text:style-name="P1"><text:s text:c="5"/>4 <text:s text:c="3"/>3 <text:s text:c="2"/>to **TU21-8**</text:p>
      <text:p text:style-name="P1"/>
      <text:p text:style-name="P1">Any loose wires hanging around? <text:s/>There shouldn't be! <text:s/>Go over your work very carefully, looking for solder b<text:span text:style-name="T1">r</text:span>idges, pigtails, loose wire clippings laying around. <text:s/>Be very carefull with the Perf-board. <text:s/>The wires will break from the main logic board VERY easily.</text:p>
      <text:p text:style-name="P1"/>
      <text:p text:style-name="P1">If you noticed, the power and GRD are swapped from the normal TTL pins. <text:s/>This is correct. <text:s/>They are made to work with ECL logic which is like this. <text:s/>Also, if you have any pin-outs of the RAMs, you'll notice that I swapped the old Address bit A8 and the new Address bit A9, around. <text:s/>This because the MIO A8 doesn't have any 'Refresh switching' comming through it and Adrs A9 does. <text:s/>This was one of my biggest problems when I was troubleshooting the original Mod. <text:s/>I had Spec. sheets on the RAMs and it said that A6, pin 1, wasn't used for Refresh. So when ICD said they used a special RAM chip they're correct. <text:s/>Internally, pin #1 and 5 have been swapped! <text:s/>Anyway, on the 1 Meg RAMs, it's A9 that isn't used for Refresh.</text:p>
      <text:p text:style-name="P1"/>
      <text:p text:style-name="P1"><text:soft-page-break/>That's it for the wire changes. <text:s/>Install your 1 Meg RAMs and swap the ROM for the 'v 1.1m MIO' one. <text:s/>Reassemble the MIO but I wouldn't put the top on just yet, nor would I put the printer or modem cable on. <text:s/>Give it a shot before you do that. <text:s/>It's an awful lot of wires and very easy to put a wire in the wrong hole.</text:p>
      <text:p text:style-name="P1"/>
      <text:p text:style-name="P1">The date at the top of this article is when I finally got this change to work. <text:s/>Three of the 4 'LS08 gates used are strickly to keep the same timming (delays). <text:s/>If I had cut some foils and added a few more wires, I could have done a logic reduction on the MIO, but, without the full schematics, I didn't want to take a chance. <text:s/>There are 5 logic elements used on A8 that could have be eliminated and A8 run through the 'LS158 that I had to add for A9. <text:s/>Even then, only half the chip would be used. <text:s/>I though about it, but why add more wires?</text:p>
      <text:p text:style-name="P1">Well, I'm NOT going to release this article for a few months. <text:s/>Let's just say that I think a LOT of ICD and their products and want them to continue with their GREAT support for the ATARI 8 and 16 bitters. <text:s/>I did this Mod because, 'It was there'. <text:s/>A Challenge! <text:s/>And someone said 'It couldn't be done'. <text:s/>Don't tell me that! <text:s/>Tell me WHY and/or how difficult it would be and I might reconsider.</text:p>
      <text:p text:style-name="P1"/>
      <text:p text:style-name="P1">Now that it's finished and working, I'm going to go back to that 512K XL mod I was looking at. <text:s/>How about going to 1 Meg using 1 Meg DRAM's? <text:s/>A plug-in PC board to fit into the 8 RAM sockets and reconfigure to 18 Pin sockets. <text:s/>Only one external wire. <text:s/>Also, The RAM spacing on the XL matches the XE. <text:s/>Just need the sockets on the XE. <text:s/>Another plug in board to replace the PIA chip with the PIA chip plugged into it, could handle the balance of the logic. <text:s/>Just a few wires would have to come off of this board. <text:s/>A switch in the rear for 1MEG (No BASIC) and 1/2 MEG (with BASIC).</text:p>
      <text:p text:style-name="P1">If I did it, would I get any Ramdisk support for it? <text:s/>Hummm - Price of 1 Meg RAMs is down to $18.00 each today. <text:s/>How low will they go?</text:p>
      <text:p text:style-name="P1"/>
      <text:p text:style-name="P1">I can be contacted on the SPACE BBS, (612)-784-9667. <text:s/>3,12,2400. <text:s/>130XE, 1 MEG MIO and 10 MEG HD. <text:s/>Running BBS EXPRESS! PRO. <text:s/>Also, GEnie and CServe, but I only get on them once or twice a month.</text:p>
      <text:p text:style-name="P1"/>
      <text:p text:style-name="P1">Rich Mier</text:p>
      <text:p text:style-name="P1">GEine: RBMIER</text:p>
      <text:p text:style-name="P1">CServe: 73537,3573</text:p>
      <text:p text:style-name="P1"/>
      <text:p text:style-name="P1">"MIO" is a trademark of ICD, Inc., Rockford, Illino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4T23:17:30.142000000</dc:date>
    <meta:editing-duration>PT5M13S</meta:editing-duration>
    <meta:editing-cycles>1</meta:editing-cycles>
    <meta:generator>LibreOffice/6.0.2.1$Windows_X86_64 LibreOffice_project/f7f06a8f319e4b62f9bc5095aa112a65d2f3ac89</meta:generator>
    <meta:document-statistic meta:table-count="0" meta:image-count="0" meta:object-count="0" meta:page-count="5" meta:paragraph-count="122" meta:word-count="2564" meta:character-count="12990" meta:non-whitespace-character-count="10093"/>
  </office:meta>
</office:document-meta>
</file>