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he files contained in this ARChive give you the information necessary to</text:p>
      <text:p text:style-name="P1">build a better XL/XE power supply. <text:s/>The article originally appeared in the</text:p>
      <text:p text:style-name="P1">December 1987 issue of Michigan Atari Magazine (MAM). <text:s/>Unfortunately,</text:p>
      <text:p text:style-name="P1">the figures which accompanied the article in print are available only in</text:p>
      <text:p text:style-name="P1">hardcopy format at this time (our kingdom for a Scanner!). <text:s/>If you're lucky</text:p>
      <text:p text:style-name="P1">enough to have an Atari user group nearby which has been receiving MAM, you</text:p>
      <text:p text:style-name="P1">can get the diagrams from them. <text:s/>If not and you wish to get copies, please</text:p>
      <text:p text:style-name="P1">send a SASE to:</text:p>
      <text:p text:style-name="P1"><text:s text:c="9"/>Unicorn Publications</text:p>
      <text:p text:style-name="P1"><text:s text:c="9"/>Michigan Atari Magazine</text:p>
      <text:p text:style-name="P1"><text:s text:c="9"/>3487 Braeburn Circle</text:p>
      <text:p text:style-name="P1"><text:s text:c="9"/>Ann Arbor, MI <text:s/>48108</text:p>
      <text:p text:style-name="P1"/>
      <text:p text:style-name="P1">Indicate that you want copies of the Power Supply diagrams and we'll send</text:p>
      <text:p text:style-name="P1">them out to you. <text:s/>Thanks and enjoy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REPLACEMENT XL/XE POWER SUPPLY</text:p>
      <text:p text:style-name="P1">by D.F.Neff</text:p>
      <text:p text:style-name="P1"/>
      <text:p text:style-name="P1">THE PROJECT</text:p>
      <text:p text:style-name="P1"/>
      <text:p text:style-name="P1">Some time ago, I wrote an article describing how to troubleshoot and repair</text:p>
      <text:p text:style-name="P1">your Atari power supply. <text:s/>At the time that article was written, Atari was</text:p>
      <text:p text:style-name="P1">using a two-tone (coffee and cream) power supply which was easily disassembled</text:p>
      <text:p text:style-name="P1">by removing four screws. <text:s/>As soon as the article was published, Atari switched</text:p>
      <text:p text:style-name="P1">to a black, sealed power supply which was not repairable. <text:s/>To make matters</text:p>
      <text:p text:style-name="P1">even worse, this new power supply has a higher failure rate than the old</text:p>
      <text:p text:style-name="P1">two-tone power supply. <text:s/>This article provides you with the information you</text:p>
      <text:p text:style-name="P1">need to build a new power supply for your XL or XE. <text:s/>Figure 1 shows the</text:p>
      <text:p text:style-name="P1">schematic circuit of the new power supply.</text:p>
      <text:p text:style-name="P1"/>
      <text:p text:style-name="P1">figure one</text:p>
      <text:p text:style-name="P1"/>
      <text:p text:style-name="P1">THE ADVANTAGES</text:p>
      <text:p text:style-name="P1"/>
      <text:p text:style-name="P1">The power supply you are going to build will be better than your original from</text:p>
      <text:p text:style-name="P1">Atari. <text:s/>First, it's easily repaired if a problem develops. <text:s/>Second, it's</text:p>
      <text:p text:style-name="P1">heavily filtered to help eliminate interference on your monitor screen.</text:p>
      <text:p text:style-name="P1">Third, it has self contained surge protection to prevent damaging voltage</text:p>
      <text:p text:style-name="P1">spikes. <text:s/>Fourth, and of special interest to SysOps, the power supply can</text:p>
      <text:p text:style-name="P1">provide back-up power through very short power loses (the type that make your</text:p>
      <text:p text:style-name="P1">house lights flicker but not go out). <text:s/>Fifth, if someone expresses an interest</text:p>
      <text:p text:style-name="P1">in it, I can show you how to modify the circuit to provide battery back-up</text:p>
      <text:p text:style-name="P1">power through a lengthy power outage.</text:p>
      <text:p text:style-name="P1"/>
      <text:p text:style-name="P1">CONSTRUCTION</text:p>
      <text:p text:style-name="P1"/>
      <text:p text:style-name="P1">Resist the temptation to use a printed circuit board, and instead, use</text:p>
      <text:p text:style-name="P1">point-to-point wiring on the mounting lugs to construct this circuit. <text:s/>Begin</text:p>
      <text:p text:style-name="P1">by marking and drilling all the holes for the mounting screws, cords, and</text:p>
      <text:p text:style-name="P1">switches. Next, mount the transformer at the rear of the box with two 4-40x1/4</text:p>
      <text:p text:style-name="P1">machine screws and nuts. <text:s/>Install the lug tie strips in convenient locations</text:p>
      <text:p text:style-name="P1">in the remaining space by using one 4-40x1/4 machine screw and nut for each</text:p>
      <text:p text:style-name="P1">strip. <text:s/>VR1 must be attached to the side of the box using a 4-40x1/4 machine</text:p>
      <text:p text:style-name="P1">screw and nut. <text:s/>Gently bend the legs of VR1 away from the metal of the box to</text:p>
      <text:p text:style-name="P1">avoid the possibility of shorts. <text:s/>Now, construct the circuit as shown in</text:p>
      <text:p text:style-name="P1">Figure 1. <text:s/>Pay special attention to the polarity of capacitors C1, C3, diodes</text:p>
      <text:p text:style-name="P1">CR1, CR2, ZR1 and the leg numbering sequence of VR1 (see Figure 2). <text:s/>C2 should</text:p>
      <text:p text:style-name="P1">be attached directly to legs 2 and 3 of VR1. The leads of C2 should be as</text:p>
      <text:p text:style-name="P1">short as possible.</text:p>
      <text:p text:style-name="P1"/>
      <text:p text:style-name="P1">Figure two</text:p>
      <text:p text:style-name="P1"/>
      <text:p text:style-name="P1">If you are replacing an existing Atari power supply, you should cut the two</text:p>
      <text:p text:style-name="P1">power cords off of it for use on this new power supply. <text:s/>Otherwise, you must</text:p>
      <text:p text:style-name="P1">buy the plug and cords shown in the parts list. <text:s/>The plug in the list is a</text:p>
      <text:p text:style-name="P1">five pin plug which is similar to the Atari seven pin plug shown in Figure 3.</text:p>
      <text:p text:style-name="P1">Unfortunately, this five pin plug is identical to the Atari video plug for</text:p>
      <text:p text:style-name="P1">your monitor signal. <text:s/>If you accidentally put the power supply plug in the</text:p>
      <text:p text:style-name="P1">video jack, you will almost certainly damage your computer when you switch the</text:p>
      <text:p text:style-name="P1">power on. <text:s/>Therefore, you should label both of these plugs at this time to</text:p>
      <text:p text:style-name="P1">avoid getting them confused with one another later.</text:p>
      <text:p text:style-name="P1"/>
      <text:p text:style-name="P1"><text:soft-page-break/>Cut the AC plug off of one the Radio Shack two-wire line cords and replace it</text:p>
      <text:p text:style-name="P1">with the five-pin plug. <text:s/>Connect one wire to the two pins on one side of the</text:p>
      <text:p text:style-name="P1">plug and the other wire to the two pins on the opposite side. No connection is</text:p>
      <text:p text:style-name="P1">made to the fifth pin at the bottom.</text:p>
      <text:p text:style-name="P1"/>
      <text:p text:style-name="P1">Figure 3 shows the reassembled plug as if you are looking at the pins and the</text:p>
      <text:p text:style-name="P1">wire is extending away in front of you. <text:s/>The wire connected to the pins on</text:p>
      <text:p text:style-name="P1">your Left should be connected to SW2 at the point identified with a "+" in</text:p>
      <text:p text:style-name="P1">Figure 1. <text:s/>The wire connected to the pins on the right of Figure 3, should be</text:p>
      <text:p text:style-name="P1">connected to the junction of L2 and C5. <text:s/>Do not connect this wire to the case</text:p>
      <text:p text:style-name="P1">or to a ground. <text:s/>Doing so will disable the interference filter.</text:p>
      <text:p text:style-name="P1"/>
      <text:p text:style-name="P1">Figure Three</text:p>
      <text:p text:style-name="P1"/>
      <text:p text:style-name="P1">THE CIRCUIT</text:p>
      <text:p text:style-name="P1"/>
      <text:p text:style-name="P1">M1 is a Metal Oxide Varistor (MOV) which provides the surge protection. <text:s/>It</text:p>
      <text:p text:style-name="P1">works by providing a short circuit to excessive voltages (such as surges). <text:s/>An</text:p>
      <text:p text:style-name="P1">extended period of high voltage will cause the MOV to fail and become a</text:p>
      <text:p text:style-name="P1">permanent short circuit to protect your computer. <text:s/>This, in turn, will blow</text:p>
      <text:p text:style-name="P1">fuse F1 to protect your house wiring. <text:s/>If, in the future, you find that F1 has</text:p>
      <text:p text:style-name="P1">failed and all replacement fuses also fail quickly, you should suspect that M1</text:p>
      <text:p text:style-name="P1">is bad and replace it. <text:s/>N1 is a neon pilot light which also contributes</text:p>
      <text:p text:style-name="P1">slightly to the surge protection.</text:p>
      <text:p text:style-name="P1"/>
      <text:p text:style-name="P1">CR1, CR2 and C1 rectify the AC to DC. <text:s/>Your voltmeter should indicate</text:p>
      <text:p text:style-name="P1">approximately nine volts DC across C1.</text:p>
      <text:p text:style-name="P1"/>
      <text:p text:style-name="P1">VR1 is a five-volt regulator. <text:s/>VR1 will get hot and must be attached to the</text:p>
      <text:p text:style-name="P1">metal case to provide a heat sink.</text:p>
      <text:p text:style-name="P1"/>
      <text:p text:style-name="P1">ZR1 is a Zener diode which provides over-voltage protection in case VR1 fails.</text:p>
      <text:p text:style-name="P1">Remember that zener diodes are mounted in reverse polarity compared to</text:p>
      <text:p text:style-name="P1">standard diodes. <text:s/>If your voltmeter shows less than three volts across C3, you</text:p>
      <text:p text:style-name="P1">probably have ZR1 installed wrong.</text:p>
      <text:p text:style-name="P1"/>
      <text:p text:style-name="P1">C3 is a five-volt storage capacitor which acts like a battery. <text:s/>C1 and C3 will</text:p>
      <text:p text:style-name="P1">keep your computer running through those momentary power outages we mentioned</text:p>
      <text:p text:style-name="P1">earlier. <text:s/>SysOps may want to extend this power back-up capability by adding</text:p>
      <text:p text:style-name="P1">more C1's and C3's. <text:s/>Just add the additional capacitors in parallel to the</text:p>
      <text:p text:style-name="P1">ones shown in Figure 1. <text:s/>The more you add, the longer your computer will run</text:p>
      <text:p text:style-name="P1">without power. <text:s/>But, keep in mind that for the price of several extra</text:p>
      <text:p text:style-name="P1">capacitors you could install battery back-up instead.</text:p>
      <text:p text:style-name="P1"/>
      <text:p text:style-name="P1">C4, C5, L1, and L2 provide filtering to reduce electrical noise. <text:s/>SW2 is an</text:p>
      <text:p text:style-name="P1">optional momentary switch to provide cold reboots without wear and tear on</text:p>
      <text:p text:style-name="P1">your console switch.</text:p>
      <text:p text:style-name="P1"/>
      <text:p text:style-name="P1">Reassemble the power supply case, making sure there are no loose wires</text:p>
      <text:p text:style-name="P1">touching the case metal. <text:s/>Use your voltmeter to check for five volts DC across</text:p>
      <text:p text:style-name="P1">the plug, with polarity as shown in Figure 3. <text:s/>If everything checks out ok,</text:p>
      <text:p text:style-name="P1">you can plug this new power supply into your computer and become an Atarian</text:p>
      <text:p text:style-name="P1">again.</text:p>
      <text:p text:style-name="P1"/>
      <text:p text:style-name="P1"/>
      <text:p text:style-name="P1"/>
      <text:p text:style-name="P1"/>
      <text:p text:style-name="P1"><text:soft-page-break/>NOTE FROM THE AUTHOR</text:p>
      <text:p text:style-name="P1"/>
      <text:p text:style-name="P1">This article and many of my other Atari service/construction articles are in</text:p>
      <text:p text:style-name="P1">the public domain. <text:s/>Any user group may reproduce my articles for free. <text:s/>I</text:p>
      <text:p text:style-name="P1">would appreciate receiving a complimentary copy of your newsletter containing</text:p>
      <text:p text:style-name="P1">my article. <text:s/>I also welcome your comments and suggestions concerning my Atari</text:p>
      <text:p text:style-name="P1">articles. <text:s/>You may contact me by writing to: <text:s/>Don Neff, <text:s/>Michigan Atari</text:p>
      <text:p text:style-name="P1">Computer Enthusiasts, P.O. Box 2785, Southfield, Michigan, 48037.</text:p>
      <text:p text:style-name="P1"/>
      <text:p text:style-name="P1"><text:s text:c="7"/>PARTS LIST</text:p>
      <text:p text:style-name="P1"/>
      <text:p text:style-name="P1">Item <text:s text:c="2"/>Description <text:s text:c="2"/>Radio Shack#</text:p>
      <text:p text:style-name="P1"/>
      <text:p text:style-name="P1">C1 <text:s text:c="4"/>4700uF Cap. <text:s text:c="2"/>272-1022</text:p>
      <text:p text:style-name="P1">C2 <text:s text:c="4"/>0.1uF Tant. <text:s text:c="2"/>272-1432</text:p>
      <text:p text:style-name="P1">C3 <text:s text:c="4"/>0.1F Cap. <text:s text:c="4"/>276-1440</text:p>
      <text:p text:style-name="P1">C4,5 <text:s text:c="2"/>47pF Cap. <text:s text:c="4"/>272-121</text:p>
      <text:p text:style-name="P1">CR1,2 <text:s/>3 Amp Rect. <text:s text:c="2"/>276-1141</text:p>
      <text:p text:style-name="P1">F1 <text:s text:c="4"/>1 Amp Fuse <text:s text:c="3"/>270-1250</text:p>
      <text:p text:style-name="P1">L1,2 <text:s text:c="2"/>100uH Choke <text:s text:c="2"/>273-102</text:p>
      <text:p text:style-name="P1">M1 <text:s text:c="4"/>MOV <text:s text:c="10"/>276-568</text:p>
      <text:p text:style-name="P1">N1 <text:s text:c="4"/>Neon Pilot <text:s text:c="3"/>272-712</text:p>
      <text:p text:style-name="P1">SW1 <text:s text:c="3"/>AC Switch <text:s text:c="4"/>276-602</text:p>
      <text:p text:style-name="P1">SW2 <text:s text:c="3"/>Momentary Sw. 275-619</text:p>
      <text:p text:style-name="P1">T1 <text:s text:c="4"/>Transformer <text:s text:c="2"/>273-1511</text:p>
      <text:p text:style-name="P1">VR1 <text:s text:c="3"/>5 Volt Reg. <text:s text:c="2"/>276-1770</text:p>
      <text:p text:style-name="P1">ZR1 <text:s text:c="3"/>Zener Diode <text:s text:c="2"/>276-561</text:p>
      <text:p text:style-name="P1"/>
      <text:p text:style-name="P1"><text:s text:c="8"/>MISCELLANEOUS</text:p>
      <text:p text:style-name="P1"/>
      <text:p text:style-name="P1">-- <text:s text:c="3"/>5 Lug Strips <text:s text:c="2"/>274-688</text:p>
      <text:p text:style-name="P1">-- <text:s text:c="3"/>Case <text:s text:c="10"/>270-253</text:p>
      <text:p text:style-name="P1">-- <text:s text:c="3"/>Console Plug <text:s text:c="2"/>274-003</text:p>
      <text:p text:style-name="P1">-- <text:s text:c="3"/>Fuse Holder <text:s text:c="3"/>270-362</text:p>
      <text:p text:style-name="P1">-- <text:s text:c="3"/>Line Cords <text:s text:c="4"/>278-1255</text:p>
      <text:p text:style-name="P1">-- <text:s text:c="3"/>Machine Nuts <text:s text:c="2"/>64-3018</text:p>
      <text:p text:style-name="P1">-- <text:s text:c="3"/>Machine Screws 64-3011</text:p>
      <text:p text:style-name="P1">-- <text:s text:c="3"/>Strain Relief <text:s/>278-16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5T01:04:25.349000000</dc:date>
    <meta:editing-duration>PT2M9S</meta:editing-duration>
    <meta:editing-cycles>1</meta:editing-cycles>
    <meta:document-statistic meta:table-count="0" meta:image-count="0" meta:object-count="0" meta:page-count="4" meta:paragraph-count="136" meta:word-count="1316" meta:character-count="7590" meta:non-whitespace-character-count="6167"/>
    <meta:generator>LibreOffice/6.0.2.1$Windows_X86_64 LibreOffice_project/f7f06a8f319e4b62f9bc5095aa112a65d2f3ac89</meta:generator>
  </office:meta>
</office:document-meta>
</file>