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 fo:font-size="14pt" style:font-size-asian="14pt" style:font-size-complex="14pt"/>
    </style:style>
    <style:style style:name="P2" style:family="paragraph" style:parent-style-name="Standard">
      <style:text-properties style:font-name="Linux Libertine G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Linux Libertine G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UPERDOS</text:span></text:p>
      <text:p text:style-name="P1"/>
      <text:p text:style-name="P1">SuperDOS V5.1 was designed for the more advanced user who needs a DOS </text:p>
      <text:p text:style-name="P1">with true double sided, double density operation. The aim was to keep </text:p>
      <text:p text:style-name="P1">the program short and powerful. Until now Atari DOS 2 seemed to be the </text:p>
      <text:p text:style-name="P1">most convienient DOS to use but was only capable of single density and </text:p>
      <text:p text:style-name="P1">was memory inefficient. Other double density DOS's are available but </text:p>
      <text:p text:style-name="P1">they use heaps of memory or are extremely slow because you need to load </text:p>
      <text:p text:style-name="P1">a file to perform each function.</text:p>
      <text:p text:style-name="P1"/>
      <text:p text:style-name="P1">SuperDOS combines many functions (and more) from some of these giant </text:p>
      <text:p text:style-name="P1">DOS's into an easy to use, menu driven DOS needing slightly more memory </text:p>
      <text:p text:style-name="P1">than Atari DOS 2.0S but using seven sectors less on the disk and therefore </text:p>
      <text:p text:style-name="P1">taking less time to load. <text:s/>With 64K RAM XL/XE and all SUPERRAM models, </text:p>
      <text:p text:style-name="P1">DUP is hidden in RAM under the OS or in the ramdisk and available </text:p>
      <text:p text:style-name="P1">imediately with NO loss of the resident program. The 256K SuperRAM ramdisk, </text:p>
      <text:p text:style-name="P1">plus 130XE, Axlon, Bucholtz, Newell, Peterson and RAMbo ramdisks are </text:p>
      <text:p text:style-name="P1">supported.</text:p>
      <text:p text:style-name="P1"/>
      <text:p text:style-name="P1">Features</text:p>
      <text:p text:style-name="P1"><text:s/>1. SuperDOS for Atari 400/800/600XL/800XL/65XE/130XE computers, Atari 810, </text:p>
      <text:p text:style-name="P1"><text:s text:c="4"/>1050, XF551 and compatible disk drives.</text:p>
      <text:p text:style-name="P1"><text:s/>2. Single, Enhanced and Double density plus double sided, double density</text:p>
      <text:p text:style-name="P1"><text:s text:c="4"/>operation.</text:p>
      <text:p text:style-name="P1"><text:s/>3. Handles up to 4 disk drives plus a ramdisk plus up to 8 concurrent files.</text:p>
      <text:p text:style-name="P1"><text:s/>4. Auto density enables SuperDos to automatically configure to the density </text:p>
      <text:p text:style-name="P1"><text:s text:c="4"/>of the disk in the drive.</text:p>
      <text:p text:style-name="P1"><text:s/>5. With auto density you can copy files from single to double density (or </text:p>
      <text:p text:style-name="P1"><text:s text:c="4"/>vice versa) with only one drive.</text:p>
      <text:p text:style-name="P1"><text:s/>6. RESTORE deleted or open files, either from SDUP menu or BASIC with XIO </text:p>
      <text:p text:style-name="P1"><text:s text:c="4"/>commands.</text:p>
      <text:p text:style-name="P1"><text:s/>7. Use upper, lower case, inverse characters or numbers even as the first </text:p>
      <text:p text:style-name="P1"><text:s text:c="4"/>char of a filename.</text:p>
      <text:p text:style-name="P1"><text:s/>8. Short SYS files allows maximum use of disk space and memory.</text:p>
      <text:p text:style-name="P1"><text:s/>9. Variable XL/XE key delay and repeat rate.</text:p>
      <text:p text:style-name="P1">10. Ramdisks: SuperRAM &amp; Peterson with 256K, 130XE with 64K or Axlon, </text:p>
      <text:p text:style-name="P1"><text:s text:c="4"/>Bucholtz, Newell, or RAMbo with 180K. Enables instant loading of files.</text:p>
      <text:p text:style-name="P1">11. Autoload all files with "RAM" filename extenders from drive one to the </text:p>
      <text:p text:style-name="P1"><text:s text:c="4"/>ramdisk during boot process.</text:p>
      <text:p text:style-name="P1">12. With SuperRAM or 64K RAM, SDUP is available the instant you type DOS and </text:p>
      <text:p text:style-name="P1"><text:s text:c="4"/>the resident program is saved. No MEM.SAV waiting.</text:p>
      <text:p text:style-name="P1">13. Use single keystrokes to list drrectory or select items.</text:p>
      <text:p text:style-name="P1"><text:soft-page-break/>14. Copy to or from casstette "C:" device using long or short IRG. Copy all </text:p>
      <text:p text:style-name="P1"><text:s text:c="4"/>SYS files except DOS.SYS using wildcards.</text:p>
      <text:p text:style-name="P1">15. A verification prompt message gives you a chance to change your mind </text:p>
      <text:p text:style-name="P1"><text:s text:c="4"/>about copying a file.</text:p>
      <text:p text:style-name="P1">16. Write DOS.SYS file only or format a disk with skewed sectors using</text:p>
      <text:p text:style-name="P1"><text:s text:c="4"/>SuperMAX, US Doubler or Atari XF551.</text:p>
      <text:p text:style-name="P1">17. Copy sectors and display bad sector numbers. Copy only the used sectors.</text:p>
      <text:p text:style-name="P1">18. Option to format destination disk during disk copy. It formats in the </text:p>
      <text:p text:style-name="P1"><text:s text:c="4"/>same density as the source disk.</text:p>
      <text:p text:style-name="P1">19. Enter sector numbers in hex or decimal. Default is hex use # for decimal.</text:p>
      <text:p text:style-name="P1"><text:s text:c="4"/>eg #370.</text:p>
      <text:p text:style-name="P1">20. Write with or without verify. Toggled from SDUP menu.</text:p>
      <text:p text:style-name="P1">21. Drive status (density, sides) is displayed on top of the screen above </text:p>
      <text:p text:style-name="P1"><text:s text:c="4"/>SDUP menu.</text:p>
      <text:p text:style-name="P1">22. Concise menu with plenty of room for directory listings. There are 2 </text:p>
      <text:p text:style-name="P1"><text:s text:c="4"/>columns on dirs.</text:p>
      <text:p text:style-name="P1">23. Annoying Atari 4 line scroll removed.</text:p>
      <text:p text:style-name="P1">24. A red screen border indicates next operation may write to the disk. </text:p>
      <text:p text:style-name="P1"><text:s text:c="4"/>Purple for format.</text:p>
      <text:p text:style-name="P1">25. A red or green screen border to indicate write or read in next operation </text:p>
      <text:p text:style-name="P1"><text:s text:c="4"/>of copy file disk or sectors.</text:p>
      <text:p text:style-name="P1">26. A binary save that even saves carts.</text:p>
      <text:p text:style-name="P1">27. A copy from DOS 3 using 1 or 2 drives and wildcards.</text:p>
      <text:p text:style-name="P1">28. SuperBIN - a boot program to display a menu of file names and load and </text:p>
      <text:p text:style-name="P1"><text:s text:c="4"/>run the bin file you choose.</text:p>
      <text:p text:style-name="P1">29. Display the conmfiguration block of drives. (not 810 or 1050)</text:p>
      <text:p text:style-name="P1">30. Trace and link data of files and patch around bad sectors.</text:p>
      <text:p text:style-name="P1">31. Option to display deleted or open filenames.</text:p>
      <text:p text:style-name="P1">32. Alter the number of open file or drive buffers from the AUX menu.</text:p>
      <text:p text:style-name="P1">33. Choice of resident or non-resident SDUP. Enables instant access to DOS </text:p>
      <text:p text:style-name="P1"><text:s text:c="4"/>menu on 400/800 or option to disable the ramdisk.</text:p>
      <text:p text:style-name="P1">34. SUPERBAS - an AUTORUN.SYS file to display a menu of BASIC programs to </text:p>
      <text:p text:style-name="P1"><text:s text:c="4"/>load and run.</text:p>
      <text:p text:style-name="P1">35. I/O defaults to the ramdisk if one is available.</text:p>
      <text:p text:style-name="P1">36. Use ESCAPE when booting to format a ramdisk leaving all normal 130XE </text:p>
      <text:p text:style-name="P1"><text:s text:c="4"/>banks free (requires 128K)</text:p>
      <text:p text:style-name="P1"/>
      <text:p text:style-name="P1"/>
      <text:p text:style-name="P2">THE VARIOUS DENSITIES</text:p>
      <text:p text:style-name="P1">There are 4 standard disk formats used by SuperDos, Atari and Atari </text:p>
      <text:p text:style-name="P1">compatible disk drives.</text:p>
      <text:p text:style-name="P1">1. (S)INGLE - 720 sectors of 128 bytes. 810 format.</text:p>
      <text:p text:style-name="P1"><text:soft-page-break/>2. (E)NHANCED - 1024 sectors of 128 bytes. 1050 format.</text:p>
      <text:p text:style-name="P1">3. (D)OUBLE - 720 sectors of 256 bytes. SuperMax, Us Doubler, Happy format.</text:p>
      <text:p text:style-name="P1">4. (X)TENDED - 1024 sectors of 256 bytes. SuperRAM, 130XE &amp; Peterson </text:p>
      <text:p text:style-name="P1"><text:s text:c="3"/>ramdisks.</text:p>
      <text:p text:style-name="P1">5. (2) SIDES - 1440 sectors of 256 bytes. Atari XF551 format.</text:p>
      <text:p text:style-name="P1"/>
      <text:p text:style-name="P1"/>
      <text:p text:style-name="P2">LOADING SUPERDOS</text:p>
      <text:p text:style-name="P1">Works the same way as DOS 2 with these extra steps:</text:p>
      <text:p text:style-name="P1"/>
      <text:p text:style-name="P1">1. During the boot process (after about 5 sectors) a test is made for </text:p>
      <text:p text:style-name="P1"><text:s text:c="3"/>SuperMAX or Atari XF551 and the baud rate is adjusted.</text:p>
      <text:p text:style-name="P1">2. With 64K RAM XL/XE, the "SDUP.SYS" file is now loaded and hidden in the </text:p>
      <text:p text:style-name="P1"><text:s text:c="3"/>RAM under the OS or in the ramdisk.</text:p>
      <text:p text:style-name="P1">3. With SuperRAM, the 130XE or other ramdisk, the ramdisk is initialized </text:p>
      <text:p text:style-name="P1"><text:s text:c="3"/>(if ESC was pressed the 1st 4 130XE banks are not used) and all files with </text:p>
      <text:p text:style-name="P1"><text:s text:c="3"/>the ".RAM" extention are copied to the ramdisk.</text:p>
      <text:p text:style-name="P1"><text:s text:c="3"/>Press BREAK to abort it.</text:p>
      <text:p text:style-name="P1">4. Continue as DOS 2. Load and run "AUTORUN.SYS" and pass control to </text:p>
      <text:p text:style-name="P1"><text:s text:c="3"/>cartridge or SDUP.SYS.</text:p>
      <text:p text:style-name="P1"/>
      <text:p text:style-name="P1"/>
      <text:p text:style-name="P2">WHAT HAPPENS WHEN YOU TYPE DOS</text:p>
      <text:p text:style-name="P1">The same thing happens no matter how much RAM your Atari has.</text:p>
      <text:p text:style-name="P1"/>
      <text:p text:style-name="P1">1. A check is made to see if "SDUP.SYS" is still intact in RAM under the OS </text:p>
      <text:p text:style-name="P1"><text:s text:c="3"/>OR in bank 2 of the SuperRAM ramdisk OR it is in the resident program </text:p>
      <text:p text:style-name="P1"><text:s text:c="3"/>area. If it is then the DOS menu appears instantly.</text:p>
      <text:p text:style-name="P1">2. If SDUP.SYS in not in RAM then it is loaded from drive 1.</text:p>
      <text:p text:style-name="P1">3. If the disk in drive 1 does not have SDUP you are returned to the calling </text:p>
      <text:p text:style-name="P1"><text:s text:c="3"/>program.</text:p>
      <text:p text:style-name="P1"/>
      <text:p text:style-name="P1"/>
      <text:p text:style-name="P2">GUIDE TO THE SUPERDOS MENU</text:p>
      <text:p text:style-name="P1">At the top of screen you'll see the status line. It indicates which drives </text:p>
      <text:p text:style-name="P1">are available and the density of each of them.</text:p>
      <text:p text:style-name="P1"/>
      <text:p text:style-name="P1">At the prompt "SELECT ITEM OR RETURN" the following commands are available. </text:p>
      <text:p text:style-name="P1">Only one keystroke is required.</text:p>
      <text:p text:style-name="P1"/>
      <text:p text:style-name="P1">#1-4 <text:s text:c="11"/>List the directory of drive 1 to 4.</text:p>
      <text:p text:style-name="P1"/>
      <text:p text:style-name="P1"><text:soft-page-break/>#5-8 <text:s text:c="11"/>List the contents of the ramdisk.</text:p>
      <text:p text:style-name="P1"/>
      <text:p text:style-name="P1"><text:span text:style-name="T1">A. DIRECTORY</text:span> <text:s text:c="3"/>Also may be used with the ramdisk. The directory listing may </text:p>
      <text:p text:style-name="P1"><text:s text:c="2"/>have some info you have not seen before.</text:p>
      <text:p text:style-name="P1"><text:s text:c="2"/>"- DELETED .TXT 014" <text:s/>Deleted file</text:p>
      <text:p text:style-name="P1"><text:s text:c="2"/>"? OPEN <text:s text:c="3"/>.TXT 000" <text:s/>File opened but never closed.</text:p>
      <text:p text:style-name="P1"><text:s text:c="2"/>" &lt;TWO <text:s text:c="4"/>.TXT&gt;011" <text:s/>This file uses sectors beyond 720 and </text:p>
      <text:p text:style-name="P1"><text:s text:c="10"/>only available in Enhanced density or </text:p>
      <text:p text:style-name="P1"><text:s text:c="10"/>2 sided.</text:p>
      <text:p text:style-name="P1"><text:s text:c="2"/>Use the /N option to skip OPEN and DELETED files </text:p>
      <text:p text:style-name="P1"><text:s text:c="2"/>(eg "D1:*.*/N,E:")</text:p>
      <text:p text:style-name="P1"/>
      <text:p text:style-name="P1"><text:span text:style-name="T1">B. CARTRIDGE</text:span> <text:s text:c="3"/>XL/XE users have the option of enabling or disabling BASIC.</text:p>
      <text:p text:style-name="P1"/>
      <text:p text:style-name="P1"><text:span text:style-name="T1">C. COPY FILE</text:span> <text:s text:c="3"/>Copy AND duplicate file. A red or green border will indicate </text:p>
      <text:p text:style-name="P1"><text:s text:c="2"/>the next read/write operation.</text:p>
      <text:p text:style-name="P1"><text:s text:c="2"/>1. You may enter one OR two filenames seperated by a comma.</text:p>
      <text:p text:style-name="P1"><text:s text:c="5"/>a. Enter one filename for one drive copy. eg "D:TEST"</text:p>
      <text:p text:style-name="P1"><text:s text:c="5"/>b. Enter two filenames for two drive copy. </text:p>
      <text:p text:style-name="P1"><text:s text:c="8"/>eg "D1:TEST,2:TEST"</text:p>
      <text:p text:style-name="P1"><text:s text:c="5"/>c. Enter two filenames (one or two drive copy) to APPEND </text:p>
      <text:p text:style-name="P1"><text:s text:c="8"/>or RENAME while copying.</text:p>
      <text:p text:style-name="P1"><text:s text:c="2"/>2. Auto-density configures SUPERDOS and the drive to the </text:p>
      <text:p text:style-name="P1"><text:s text:c="5"/>density of the DISK in the drive. You can then copy</text:p>
      <text:p text:style-name="P1"><text:s text:c="5"/>between densities with one drive.</text:p>
      <text:p text:style-name="P1"><text:s text:c="2"/>3. The cassette "C:" device may also be used. The default is</text:p>
      <text:p text:style-name="P1"><text:s text:c="5"/>short IRG (Inter Record Gap). This is the same as BASIC's</text:p>
      <text:p text:style-name="P1"><text:s text:c="5"/>CLOAD and CSAVE. To specify long IRG use /L.</text:p>
      <text:p text:style-name="P1"><text:s text:c="5"/>eg "D:TEST,C:/L" copies the file from disk to cassette</text:p>
      <text:p text:style-name="P1"><text:s text:c="5"/>using long IRG.</text:p>
      <text:p text:style-name="P1"><text:s text:c="2"/>4. Wildcards may be used in both source and destination</text:p>
      <text:p text:style-name="P1"><text:s text:c="5"/>filenames. </text:p>
      <text:p text:style-name="P1"><text:s text:c="2"/>5. All "SYS" files except "DOS.SYS" may be copied using</text:p>
      <text:p text:style-name="P1"><text:s text:c="5"/>wildcards.</text:p>
      <text:p text:style-name="P1"><text:s text:c="2"/>6. The wildcard mode displays the verification prompt "TYPE </text:p>
      <text:p text:style-name="P1"><text:s text:c="5"/>"Y" TO COPY - D1:TEST". Press "Y" to copy the file or any</text:p>
      <text:p text:style-name="P1"><text:s text:c="5"/>other key to go onto the next file.</text:p>
      <text:p text:style-name="P1"><text:s text:c="2"/>7. To use the wildcard mode to copy all the matching files </text:p>
      <text:p text:style-name="P1"><text:s text:c="5"/>after the first "Y" response enter the /N option in the</text:p>
      <text:p text:style-name="P1"><text:s text:c="5"/>destination filename. eg "D:*,2:*/N"</text:p>
      <text:p text:style-name="P1"><text:s text:c="2"/>8. To use the wildcard without any verification prompts enter</text:p>
      <text:p text:style-name="P1"><text:s text:c="5"/>the /N option in both filenames. <text:s/>eg "D:*/N,2:*/N"</text:p>
      <text:p text:style-name="P1"><text:soft-page-break/></text:p>
      <text:p text:style-name="P1"><text:span text:style-name="T1">D. DELETE</text:span> <text:s text:c="6"/>Same as DOS 2</text:p>
      <text:p text:style-name="P1"/>
      <text:p text:style-name="P1">E. RENAME <text:s text:c="6"/>You can rename using wildcards. "*.DAT,*.BYT" renames all the</text:p>
      <text:p text:style-name="P1"><text:s text:c="2"/>files with the extender "DAT" to "BYT". However, you still </text:p>
      <text:p text:style-name="P1"><text:s text:c="2"/>need to be careful not to specify a file that already exists.</text:p>
      <text:p text:style-name="P1"/>
      <text:p text:style-name="P1"><text:span text:style-name="T1">F. LOCK </text:span><text:s text:c="8"/>Same as DOS 2</text:p>
      <text:p text:style-name="P1"/>
      <text:p text:style-name="P1"><text:span text:style-name="T1">G. UNLOCK</text:span> <text:s text:c="6"/>Same as DOS 2</text:p>
      <text:p text:style-name="P1"/>
      <text:p text:style-name="P1"><text:span text:style-name="T1">H. WRITE DOS</text:span> <text:s text:c="3"/>You can write both "DOS.SYS" and "SDUP.SYS" or "DOS.SYS"</text:p>
      <text:p text:style-name="P1"><text:s text:c="2"/>only. Just follow the prompts.</text:p>
      <text:p text:style-name="P1"/>
      <text:p text:style-name="P1"><text:span text:style-name="T1">I. FORMAT</text:span> <text:s text:c="6"/>You may select the formatting density: Single, Enhanced, </text:p>
      <text:p text:style-name="P1"><text:s text:c="2"/>Double, Extended or 2 sides. Follow the prompts.</text:p>
      <text:p text:style-name="P1"><text:s text:c="2"/>1. You can only format with skewed sectors in Double or 2</text:p>
      <text:p text:style-name="P1"><text:s text:c="5"/>sides with the Atari XF551 or in Single or Double density</text:p>
      <text:p text:style-name="P1"><text:s text:c="5"/>if your drive is fitted with SuperMax or the US Doubler,</text:p>
      <text:p text:style-name="P1"><text:s text:c="5"/>thus allowing extremely fast read/write speeds.</text:p>
      <text:p text:style-name="P1"><text:s text:c="2"/>2. The Enhanced density format is compatible with DOS 2.5 </text:p>
      <text:p text:style-name="P1"><text:s text:c="5"/>but with 1011 free sectors. (Dos 2.5 doesn't use sect 720)</text:p>
      <text:p text:style-name="P1"><text:s text:c="2"/>3. The 2 sides format is upwardly compatible with standard </text:p>
      <text:p text:style-name="P1"><text:s text:c="5"/>DOUBLE density. (ie the files and free sectors on side 2 </text:p>
      <text:p text:style-name="P1"><text:s text:c="5"/>are invisible to single sided drives.)</text:p>
      <text:p text:style-name="P1"><text:s text:c="2"/>4. You may format the ramdisk, as you would a floppy disk, </text:p>
      <text:p text:style-name="P1"><text:s text:c="5"/>but memory requirements limit the type of format. If you </text:p>
      <text:p text:style-name="P1"><text:s text:c="5"/>pressed ESC during the boot process then you must reboot </text:p>
      <text:p text:style-name="P1"><text:s text:c="5"/>if you want to recover the reserved 64K. See NEW DISK </text:p>
      <text:p text:style-name="P1"><text:s text:c="5"/>COMMANDS for ramdisk formatting details.</text:p>
      <text:p text:style-name="P1"/>
      <text:p text:style-name="P1"><text:span text:style-name="T1">J. DUP. DISK</text:span> <text:s text:c="3"/>Copy disk or sectors. Unlike DOS 2 this option copies ALL the</text:p>
      <text:p text:style-name="P1"><text:s text:c="2"/>used sectors of a disk. It even copies boot disks. If all the </text:p>
      <text:p text:style-name="P1"><text:s text:c="2"/>bytes of a sector are the same value then the sector is not </text:p>
      <text:p text:style-name="P1"><text:s text:c="2"/>copied.</text:p>
      <text:p text:style-name="P1"><text:s text:c="2"/>1. If no sectors are specified then the entire disk is copied</text:p>
      <text:p text:style-name="P1"><text:s text:c="5"/>and you have the option of formatting the destination</text:p>
      <text:p text:style-name="P1"><text:s text:c="5"/>disk. The formatting density is taken from the source.</text:p>
      <text:p text:style-name="P1"><text:s text:c="2"/>2. If sector numbers are entered then only that range of</text:p>
      <text:p text:style-name="P1"><text:s text:c="5"/>sectors is copied.</text:p>
      <text:p text:style-name="P1"><text:s text:c="2"/>3. If any disk erros are encounted you'll see the message </text:p>
      <text:p text:style-name="P1"><text:s text:c="5"/>"BAD SECTOR - XXX "Y" TO RETRY". A "Y" will retry as many</text:p>
      <text:p text:style-name="P1"><text:soft-page-break/><text:s text:c="5"/>times as you want or any other key will continue with</text:p>
      <text:p text:style-name="P1"><text:s text:c="5"/>the next sector.</text:p>
      <text:p text:style-name="P1"><text:s text:c="2"/>4. You may copy disk or sectors to or from the ramdisk </text:p>
      <text:p text:style-name="P1"><text:s text:c="5"/>provided your ramdisk can match the density of the disk.</text:p>
      <text:p text:style-name="P1"><text:s text:c="2"/>5. You may enter sector numbers in hex or decimal. (Default</text:p>
      <text:p text:style-name="P1"><text:s text:c="5"/>is hex, use "#" to specify decimal. eg #370)</text:p>
      <text:p text:style-name="P1"><text:s text:c="2"/>6. A red or green border indicates the next read/write.</text:p>
      <text:p text:style-name="P1"/>
      <text:p text:style-name="P1"><text:span text:style-name="T1">K. BIN. SAVE</text:span> <text:s text:c="3"/>Same as DOS 2. Memory addresses may be decimal. eg #20788. </text:p>
      <text:p text:style-name="P1"><text:s text:c="2"/>You can even save roms without error.</text:p>
      <text:p text:style-name="P1"/>
      <text:p text:style-name="P1"><text:span text:style-name="T1">L. BIN. LOAD</text:span> <text:s text:c="3"/>Same as DOS2</text:p>
      <text:p text:style-name="P1"/>
      <text:p text:style-name="P1"><text:span text:style-name="T1">M. GO ADDRESS</text:span> <text:s text:c="2"/>Memory addresses may also be decimal. </text:p>
      <text:p text:style-name="P1"><text:s text:c="2"/>1. If you type RETURN only, you can run at the address of a</text:p>
      <text:p text:style-name="P1"><text:s text:c="5"/>previously loaded binary file. Note: the run address is </text:p>
      <text:p text:style-name="P1"><text:s text:c="5"/>destroyed when the program area is destroyed.</text:p>
      <text:p text:style-name="P1"/>
      <text:p text:style-name="P1"><text:span text:style-name="T1">N. RESTORE</text:span> <text:s text:c="5"/>or "undelete" restores OPEN or DELETED files. You'll see the</text:p>
      <text:p text:style-name="P1"><text:s text:c="2"/>prompt "RESTORE FILE SPEC?"</text:p>
      <text:p text:style-name="P1"><text:s text:c="2"/>Type in the name of an open or deleted file (wildcards may</text:p>
      <text:p text:style-name="P1"><text:s text:c="2"/>be used). These files are indicated by - or ? in the dir</text:p>
      <text:p text:style-name="P1"><text:s text:c="2"/>list. CAUTION: A directory list may show a used, deleted </text:p>
      <text:p text:style-name="P1"><text:s text:c="2"/>and/or open file with the same name. If you RESTORE this file</text:p>
      <text:p text:style-name="P1"><text:s text:c="2"/>you may finish with two files with the same name. To avoid </text:p>
      <text:p text:style-name="P1"><text:s text:c="2"/>this RENAME the file currently in use then RESTORE. If you</text:p>
      <text:p text:style-name="P1"><text:s text:c="2"/>have written to the disk since deleting a file then RESTORE</text:p>
      <text:p text:style-name="P1"><text:s text:c="2"/>may encounter errors. If so, then only those sectors BEFORE</text:p>
      <text:p text:style-name="P1"><text:s text:c="2"/>the error will be restored and you'll see an error message.</text:p>
      <text:p text:style-name="P1"><text:s text:c="2"/>If the first sector does not belong to the file then the file</text:p>
      <text:p text:style-name="P1"><text:s text:c="2"/>will remain deleted.</text:p>
      <text:p text:style-name="P1"/>
      <text:p text:style-name="P1"><text:span text:style-name="T1">O. VERIFY</text:span> <text:s text:c="6"/>Toggles the SIO write command between write with verify "W"</text:p>
      <text:p text:style-name="P1"><text:s text:c="2"/>and write without verify "P".</text:p>
      <text:p text:style-name="P1"/>
      <text:p text:style-name="P1"/>
      <text:p text:style-name="P2">THE AUX.SYS FILE</text:p>
      <text:p text:style-name="P1">This file has some seldom used commands and is loaded using the "L" command</text:p>
      <text:p text:style-name="P1">from the SDUP menu.</text:p>
      <text:p text:style-name="P1"/>
      <text:p text:style-name="P1"><text:span text:style-name="T1">#. LIST DIRECTORY</text:span> <text:s/>Type 1 thru 8 to list the directory of drives 1 to 8. </text:p>
      <text:p text:style-name="P1"/>
      <text:p text:style-name="P1"><text:soft-page-break/><text:span text:style-name="T1">P. INITIALIZE DOS</text:span> <text:s/>After you have altered the number of open files or drive</text:p>
      <text:p text:style-name="P1"><text:s text:c="5"/>buffers or toggled the resident SDUP option you will need</text:p>
      <text:p text:style-name="P1"><text:s text:c="5"/>to initialize DOS. This will destroy any BASIC programs.</text:p>
      <text:p text:style-name="P1"/>
      <text:p text:style-name="P1"><text:span text:style-name="T1">Q. COPY FROM DOS</text:span> 3 Copy files from an Atari DOS 3 disk to a DOS 2 disk. It is</text:p>
      <text:p text:style-name="P1"><text:s text:c="5"/>used exactly as the C. COPY FILE command.</text:p>
      <text:p text:style-name="P1"/>
      <text:p text:style-name="P1"><text:span text:style-name="T1">R. WRITE SUPERBIN</text:span> <text:s/>For a description of SUPERBIN see WHAT IS SUPERBIN?</text:p>
      <text:p text:style-name="P1"><text:s text:c="5"/>Follow the prompts.</text:p>
      <text:p text:style-name="P1"><text:s text:c="5"/>1. SUPERBIN may not work with every BINARY LOAD file</text:p>
      <text:p text:style-name="P1"><text:s text:c="8"/>because it requires some memory. SUPERBIN errors cause</text:p>
      <text:p text:style-name="P1"><text:s text:c="8"/>a cold start.</text:p>
      <text:p text:style-name="P1"><text:s text:c="5"/>2. The correct density will be selected for you. You can </text:p>
      <text:p text:style-name="P1"><text:s text:c="8"/>delete "DOS.SYS" and "SDUP.SYS" as they are not used.</text:p>
      <text:p text:style-name="P1"><text:s text:c="5"/>3. CAUTION: The SUPERBIN menu displays only 24 files and,</text:p>
      <text:p text:style-name="P1"><text:s text:c="8"/>as there are only three directory sectors allocated,</text:p>
      <text:p text:style-name="P1"><text:s text:c="8"/>writting more than 24 files may overwrite existing</text:p>
      <text:p text:style-name="P1"><text:s text:c="8"/>files.</text:p>
      <text:p text:style-name="P1"/>
      <text:p text:style-name="P1"><text:span text:style-name="T1">S. CONFIG. BLOCK</text:span> <text:s text:c="2"/>The config block is a set of 12 bytes in the disk control</text:p>
      <text:p text:style-name="P1"><text:s text:c="5"/>microprocessors memory inside the disk drive. This </text:p>
      <text:p text:style-name="P1"><text:s text:c="5"/>command merely displays this information to the screen.</text:p>
      <text:p text:style-name="P1"><text:s text:c="5"/>Note: Atari 810 and 1050 drives do not have config blocks</text:p>
      <text:p text:style-name="P1"><text:s text:c="5"/>(unless upgraded) and sending this command produces an</text:p>
      <text:p text:style-name="P1"><text:s text:c="5"/>SIO error.</text:p>
      <text:p text:style-name="P1"/>
      <text:p text:style-name="P1"><text:span text:style-name="T1">T. TRACE AND PATCH</text:span> Use this command to PATCH around bad sectors (ie SIO</text:p>
      <text:p text:style-name="P1"><text:s text:c="5"/>errors only) on a disk. You may have noticed DELETE does</text:p>
      <text:p text:style-name="P1"><text:s text:c="5"/>not delete a file with bad sectors. <text:s/>(DOS 2 doesn't</text:p>
      <text:p text:style-name="P1"><text:s text:c="5"/>either). TRACE AND PATCH will trace a file until it </text:p>
      <text:p text:style-name="P1"><text:s text:c="5"/>encounters a bad sector and then look look for the next </text:p>
      <text:p text:style-name="P1"><text:s text:c="5"/>sector on the disk belonging to that file. It then points </text:p>
      <text:p text:style-name="P1"><text:s text:c="5"/>(alters sector link data) the sectore before the bad </text:p>
      <text:p text:style-name="P1"><text:s text:c="5"/>sector to the next matching sector and decrements the </text:p>
      <text:p text:style-name="P1"><text:s text:c="5"/>number of sectors belonging to that file. If there are bad </text:p>
      <text:p text:style-name="P1"><text:s text:c="5"/>sectors in a file then you'll loose the data in the bad </text:p>
      <text:p text:style-name="P1"><text:s text:c="5"/>sectors but you can access the remaining data or delete </text:p>
      <text:p text:style-name="P1"><text:s text:c="5"/>the entire file.</text:p>
      <text:p text:style-name="P1"/>
      <text:p text:style-name="P1"><text:span text:style-name="T1">U. XL/XE KEY RATE</text:span> <text:s/>Alter the key delay and repeat rates for the XL/XE OS </text:p>
      <text:p text:style-name="P1"><text:s text:c="5"/>only. To alter the rates in DOS on the disk, you'll need</text:p>
      <text:p text:style-name="P1"><text:s text:c="5"/>to write the DOS files.</text:p>
      <text:p text:style-name="P1"><text:soft-page-break/></text:p>
      <text:p text:style-name="P1"><text:span text:style-name="T1">V. FILE BUFFERS</text:span> <text:s text:c="3"/>Alter the number of open file buffers. You need one file</text:p>
      <text:p text:style-name="P1"><text:s text:c="5"/>buffer for each concurrently open file. To alter the file </text:p>
      <text:p text:style-name="P1"><text:s text:c="5"/>buffers in DOS on the disk, you'll need to write the DOS </text:p>
      <text:p text:style-name="P1"><text:s text:c="5"/>files.</text:p>
      <text:p text:style-name="P1"/>
      <text:p text:style-name="P1"><text:span text:style-name="T1">W. DRIVE BUFFERS</text:span> <text:s text:c="2"/>Alter the number of drive buffers. You need one for each </text:p>
      <text:p text:style-name="P1"><text:s text:c="5"/>disk drive. To alter the drive buffers in DOS on the disk, </text:p>
      <text:p text:style-name="P1"><text:s text:c="5"/>you'll need to write the DOS files.</text:p>
      <text:p text:style-name="P1"/>
      <text:p text:style-name="P1"><text:span text:style-name="T1">X. RAMDISK ENABLE</text:span> <text:s/>Toggles the ramdisk. "1" indicates that during the boot</text:p>
      <text:p text:style-name="P1"><text:s text:c="5"/>process the ramdisk is to be initialized.</text:p>
      <text:p text:style-name="P1"/>
      <text:p text:style-name="P1"><text:span text:style-name="T1">Y. RESIDENT SDUP</text:span> <text:s text:c="2"/>Toggles between the resident and non-resident SDUP.</text:p>
      <text:p text:style-name="P1"><text:s text:c="5"/>1. The value of the OS variable MEMLO ($2E7) is altered so</text:p>
      <text:p text:style-name="P1"><text:s text:c="8"/>the user program will be destroyed. </text:p>
      <text:p text:style-name="P1"><text:s text:c="5"/>2. With less than 64K RAM a resident SDUP ensures that</text:p>
      <text:p text:style-name="P1"><text:s text:c="8"/>your user program is always safe and DOS appears</text:p>
      <text:p text:style-name="P1"><text:s text:c="8"/>instantly. Unfortunately this also means less memory.</text:p>
      <text:p text:style-name="P1"><text:s text:c="5"/>3. With SUPERRAM or 64K (or more) SDUP is always loaded</text:p>
      <text:p text:style-name="P1"><text:s text:c="8"/>during the boot process and hidden under the OS or in</text:p>
      <text:p text:style-name="P1"><text:s text:c="8"/>the ramdisk. With a resident SDUP you can reserve </text:p>
      <text:p text:style-name="P1"><text:s text:c="8"/>memory from the DOS buffers (usual MEMLO) to the end of </text:p>
      <text:p text:style-name="P1"><text:s text:c="8"/>SDUP for your own use (see Memory Map for addresses).</text:p>
      <text:p text:style-name="P1"><text:s text:c="8"/>This could be usful for co-resident machine language </text:p>
      <text:p text:style-name="P1"><text:s text:c="8"/>and BASIC programs.</text:p>
      <text:p text:style-name="P1"/>
      <text:p text:style-name="P1"><text:span text:style-name="T1">Z. EXIT TO SDUP</text:span> <text:s text:c="2"/>Returns you to the SDUP menu.</text:p>
      <text:p text:style-name="P1"/>
      <text:p text:style-name="P1"/>
      <text:p text:style-name="P2">NEW DISK COMMANDS</text:p>
      <text:p text:style-name="P1"/>
      <text:p text:style-name="P1">CmdNo <text:s text:c="5"/>Operation <text:s text:c="6"/>BASIC Examples</text:p>
      <text:p text:style-name="P1"><text:s text:c="2"/>34 $22 <text:s text:c="2"/>RESTORE <text:s text:c="8"/>XIO 34,#1,0,0,"D:RESTORE.BAS"</text:p>
      <text:p text:style-name="P1"/>
      <text:p text:style-name="P1"><text:s/>253 $FD <text:s text:c="2"/>SPECIFY FORMAT <text:s/>XIO 253,#1,AUX1,AUX2,"D1:FILENAME DATA"</text:p>
      <text:p text:style-name="P1"/>
      <text:p text:style-name="P1"><text:s text:c="4"/><text:span text:style-name="T1">AUX1 - FLOPPY DISKS</text:span></text:p>
      <text:p text:style-name="P1"><text:s text:c="7"/>0 <text:s/>$00 <text:s/>Format in the current density of the drive.</text:p>
      <text:p text:style-name="P1"><text:s text:c="6"/>33 <text:s/>$21 <text:s/>Format in the current density of the drive except if in</text:p>
      <text:p text:style-name="P1"><text:s text:c="8"/>enhanced then format single.</text:p>
      <text:p text:style-name="P1"><text:s text:c="6"/>34 <text:s/>$22 <text:s/>Format in enhanced density.</text:p>
      <text:p text:style-name="P1"><text:soft-page-break/><text:s text:c="5"/>102 <text:s/>$66 <text:s/>US Doubler only. Format using AUX2 (set to 1 or 129),</text:p>
      <text:p text:style-name="P1"><text:s text:c="8"/>AUX3, AUX4 (skew table) and FILENAME DATA.</text:p>
      <text:p text:style-name="P1"><text:s text:c="5"/>105 <text:s/>$69 <text:s/>SUPERMAX only. Format in the current density (not</text:p>
      <text:p text:style-name="P1"><text:s text:c="8"/>available in enhanced) with skewed sectors.</text:p>
      <text:p text:style-name="P1"><text:s text:c="5"/>161 <text:s/>$A1 <text:s/>Atari XF551 only. Format in the current density using</text:p>
      <text:p text:style-name="P1"><text:s text:c="8"/>skewed sectors.</text:p>
      <text:p text:style-name="P1"><text:s text:c="4"/></text:p>
      <text:p text:style-name="P1"><text:s text:c="4"/><text:span text:style-name="T1">AUX1 - RAMDISK</text:span></text:p>
      <text:p text:style-name="P1"><text:s text:c="7"/>0 <text:s/>$00 <text:s/>Format ramdisk using maximum density and memory avail.</text:p>
      <text:p text:style-name="P1"><text:s text:c="7"/>1 <text:s/>$01 <text:s/>Format ramdisk single density, 64K, 502 free sectors.</text:p>
      <text:p text:style-name="P1"><text:s text:c="8"/>(SuperRAM, 130XE or Axlon)</text:p>
      <text:p text:style-name="P1"><text:s text:c="7"/>2 <text:s/>$02 <text:s/>Format ramdisk single density, 90K, 707 free sectors.</text:p>
      <text:p text:style-name="P1"><text:s text:c="8"/>(SuperRAM or Axlon)</text:p>
      <text:p text:style-name="P1"><text:s text:c="7"/>3 <text:s/>$03 <text:s/>Format ramdisk enhanced density, 128K, 1011 free sec.</text:p>
      <text:p text:style-name="P1"><text:s text:c="8"/>(SuperRAM)</text:p>
      <text:p text:style-name="P1"><text:s text:c="7"/>4 <text:s/>$04 <text:s/>Format ramdisk double density, 180K, 707 free sectors.</text:p>
      <text:p text:style-name="P1"><text:s text:c="8"/>(SuperRAM)</text:p>
      <text:p text:style-name="P1"><text:s text:c="7"/>5 <text:s/>$05 <text:s/>Format ramdisk Xtended density, 256K, 1011 free sec.</text:p>
      <text:p text:style-name="P1"><text:s text:c="8"/>(130XE SuperRAM only)</text:p>
      <text:p text:style-name="P1"/>
      <text:p text:style-name="P1"><text:s text:c="4"/><text:span text:style-name="T1">AUX2 - FLOPPY AND RAMDISK</text:span></text:p>
      <text:p text:style-name="P1"><text:s text:c="7"/>0 <text:s/>$00 <text:s/>Ignored</text:p>
      <text:p text:style-name="P1"><text:s text:c="7"/>1 <text:s/>$01 <text:s/>Set density using the information in FILENAME DATA and </text:p>
      <text:p text:style-name="P1"><text:s text:c="8"/>then format.</text:p>
      <text:p text:style-name="P1"><text:s text:c="5"/>128 <text:s/>$80 <text:s/>Format but don't write boot sectors, VTOC or directory.</text:p>
      <text:p text:style-name="P1"><text:s text:c="5"/>129 <text:s/>$81 <text:s/>Set density using FILENAME DATA, format but don't write</text:p>
      <text:p text:style-name="P1"><text:s text:c="8"/>boot sectors, VTOC or directory.</text:p>
      <text:p text:style-name="P1"/>
      <text:p text:style-name="P1"><text:s text:c="4"/><text:span text:style-name="T1">AUX3 AND AUX 4</text:span></text:p>
      <text:p text:style-name="P1"><text:s text:c="8"/>US Doubler only. Low and high byte pointer to a skewed</text:p>
      <text:p text:style-name="P1"><text:s text:c="8"/>sector layout table.</text:p>
      <text:p text:style-name="P1"/>
      <text:p text:style-name="P1"><text:s text:c="4"/><text:span text:style-name="T1">FILENAME DATA</text:span></text:p>
      <text:p text:style-name="P1"><text:s text:c="4"/>Used only if bit 0 set in AUX2 and if the disk drive has a config.</text:p>
      <text:p text:style-name="P1"><text:s text:c="4"/>block. eg SuperMAX.</text:p>
      <text:p text:style-name="P1"/>
      <text:p text:style-name="P1"><text:s text:c="6"/>"D:h??R?@@#" <text:s/>Set single density.</text:p>
      <text:p text:style-name="P1"><text:s text:c="6"/>"D:h??Z?D@#" <text:s/>Set enhanced density.</text:p>
      <text:p text:style-name="P1"><text:s text:c="6"/>"D:h??R@DA@" <text:s/>Set double density.</text:p>
      <text:p text:style-name="P1"><text:s text:c="6"/>"D:H??RADA@" <text:s/>Set 2 sides, double density.</text:p>
      <text:p text:style-name="P1"/>
      <text:p text:style-name="P1"><text:s text:c="4"/>Note: <text:s/># represents an inverse @.</text:p>
      <text:p text:style-name="P1"><text:soft-page-break/></text:p>
      <text:p text:style-name="P1"/>
      <text:p text:style-name="P2">WHAT IS SUPERBIN?</text:p>
      <text:p text:style-name="P1">Superbin is a binary loader that resides on the boot and directory sectors of</text:p>
      <text:p text:style-name="P1">a disk. It is used to LOAD and RUN games or any other program that will load</text:p>
      <text:p text:style-name="P1">using the "L. BIN. LOAD" option of the SDUP menu. You won't need any "SYS" </text:p>
      <text:p text:style-name="P1">files on a Superbin disk and only three directory sectors (24 files) are </text:p>
      <text:p text:style-name="P1">allowed. You will fill the rest of the disk with your binary load files. </text:p>
      <text:p text:style-name="P1">(They must have a RUN address). When you boot a Superbin disk it will</text:p>
      <text:p text:style-name="P1">display a menu of files on the disk. You make your selection by pressing the</text:p>
      <text:p text:style-name="P1">appropriate key and the file is loaded and exectued for you.</text:p>
      <text:p text:style-name="P1"/>
      <text:p text:style-name="P1"/>
      <text:p text:style-name="P2">WHAT IS SUPERBAS?</text:p>
      <text:p text:style-name="P1">Superbas displays a menu of BASIC programs and you can select a program to</text:p>
      <text:p text:style-name="P1">LOAD and RUN. To create a Superbas disk:</text:p>
      <text:p text:style-name="P1">1. Format a disk and write DOS.SYS only.</text:p>
      <text:p text:style-name="P1">2. Copy the SBAS.SYS from your SuperDOS master disk and rename the file</text:p>
      <text:p text:style-name="P1"><text:s text:c="3"/>to AUTORUN.SYS.</text:p>
      <text:p text:style-name="P1">3. Copy your BASIC programs onto the disk.</text:p>
      <text:p text:style-name="P1">4. Rename the BASIC programs with exteners to filenames without extenders.</text:p>
      <text:p text:style-name="P1">5. Lock the programs you wish to be displayed on the menu.</text:p>
      <text:p text:style-name="P1"/>
      <text:p text:style-name="P1"/>
      <text:p text:style-name="P2">ALLOCATION OF DRIVE AND FILE BUFFERS</text:p>
      <text:p text:style-name="P1">Superdos always allocates buffers for double density operation. It is</text:p>
      <text:p text:style-name="P1">initally set for two drives and three concurrently open files. Use the</text:p>
      <text:p text:style-name="P1">AUX.SYS menu to alter Superdos to your own requirements. You'll need to write</text:p>
      <text:p text:style-name="P1">the DOS files on the disk the keep the change. These options affect the</text:p>
      <text:p text:style-name="P1">of memory you have available.</text:p>
      <text:p text:style-name="P1"/>
      <text:p text:style-name="P1"/>
      <text:p text:style-name="P2">SUPERDOS AND RAMDISKS</text:p>
      <text:p text:style-name="P1">If you have extra memory for a ramdisk, the ramdisk will be initalized using</text:p>
      <text:p text:style-name="P1">the maximum format available when you load Superdos. You can keep the first</text:p>
      <text:p text:style-name="P1">64K free (ie the normal 130XE RAM) by pressing ESC during the boot process.</text:p>
      <text:p text:style-name="P1">If you don't have enough RAM this may result in no ramdisk but allows you to</text:p>
      <text:p text:style-name="P1">run programs that require this RAM. The ramdisk is accessed using DOS and is</text:p>
      <text:p text:style-name="P1">assigned as drives 5 to 8. Some programs (eg AtariWriter) only provide access</text:p>
      <text:p text:style-name="P1">to drive one. To use these programs:</text:p>
      <text:p text:style-name="P1">1. Remove the disk in drive one and turn it off. You may now load and save</text:p>
      <text:p text:style-name="P1"><text:s text:c="3"/>but all IO is diverted to the ramdisk.</text:p>
      <text:p text:style-name="P1"><text:soft-page-break/>2. Turn drive one on to use it again.</text:p>
      <text:p text:style-name="P1"/>
      <text:p text:style-name="P1"/>
      <text:p text:style-name="P2">MEMORY MAP OF SUPERDOS</text:p>
      <text:p text:style-name="P1"><text:s/>Address <text:s text:c="10"/>Contents</text:p>
      <text:p text:style-name="P1"><text:s/>0000-05FF <text:s text:c="2"/>RAM <text:s text:c="2"/>Operating System</text:p>
      <text:p text:style-name="P1"><text:s/>0600-06FF <text:s text:c="2"/>RAM <text:s text:c="2"/>Unused</text:p>
      <text:p text:style-name="P1"><text:s/>0700-1CCD <text:s text:c="2"/>RAM <text:s text:c="2"/>Disk Operating System (File Management System)</text:p>
      <text:p text:style-name="P1"><text:s/>1CCE-22CD* <text:s/>RAM <text:s text:c="2"/>Drive and File Buffers. MEMLO Min - $1ECE, Max - $28CE</text:p>
      <text:p text:style-name="P1">*22CE-3749 <text:s text:c="2"/>RAM <text:s text:c="2"/>User program area or SDUP</text:p>
      <text:p text:style-name="P1"><text:s/>374A-7FFF <text:s text:c="2"/>RAM <text:s text:c="2"/>User program area or SDUP buffer area. If resident SDUP,</text:p>
      <text:p text:style-name="P1"><text:s text:c="9"/>then MEMLO=$374A.</text:p>
      <text:p text:style-name="P1"><text:s/>8C00-BFFF <text:s text:c="2"/>RAM <text:s text:c="2"/>User program area or screen display.</text:p>
      <text:p text:style-name="P1"><text:s text:c="6"/>ROM <text:s text:c="2"/>Cartridge.</text:p>
      <text:p text:style-name="P1"><text:s/>C000-DFFF <text:s text:c="2"/>RAM <text:s text:c="2"/>Unused.</text:p>
      <text:p text:style-name="P1"><text:s/>E000-FFFF <text:s text:c="2"/>RAM <text:s text:c="2"/>SDUP or temporary storage of user program</text:p>
      <text:p text:style-name="P1"><text:s/>C000-FFFF <text:s text:c="2"/>ROM <text:s text:c="2"/>Operating System and Hardware Registers</text:p>
      <text:p text:style-name="P1"/>
      <text:p text:style-name="P1"><text:s/>* Varies according to the number of drive and file buffers allocated.</text:p>
      <text:p text:style-name="P1"/>
      <text:p text:style-name="P1"/>
      <text:p text:style-name="P1"><text:s/><text:span text:style-name="T1">RAMDISK MEMORY MAP</text:span></text:p>
      <text:p text:style-name="P1"><text:s/>130XE banks not reserved.</text:p>
      <text:p text:style-name="P1"><text:s/>Type of ramdisk <text:s text:c="24"/>Single <text:s/>Enhanced <text:s/>Double <text:s/>Extended</text:p>
      <text:p text:style-name="P1"><text:s/>Superram, Axlon <text:s text:c="19"/>800 <text:s text:c="2"/>0-7 <text:s text:c="6"/>0-9 <text:s text:c="4"/>0-14 <text:s text:c="5"/>NA</text:p>
      <text:p text:style-name="P1"><text:s/>Superram, Bucholtz, Newell, RAMbo <text:s/>XL <text:s text:c="3"/>0-5 <text:s text:c="6"/>0-7 <text:s text:c="4"/>0-12 <text:s text:c="5"/>NA</text:p>
      <text:p text:style-name="P1"><text:s/>Superram, Peterson <text:s text:c="16"/>XE <text:s text:c="3"/>0-5 <text:s text:c="6"/>0-7 <text:s text:c="4"/>0-12 <text:s text:c="4"/>0-15</text:p>
      <text:p text:style-name="P1"/>
      <text:p text:style-name="P1"><text:s/>130XE banks 0-3 reserved.</text:p>
      <text:p text:style-name="P1"><text:s/>Type of ramdisk <text:s text:c="24"/>Single <text:s/>Enhanced <text:s/>Double <text:s/>Extended</text:p>
      <text:p text:style-name="P1"><text:s/>Superram, Axlon <text:s text:c="19"/>800 <text:s text:c="3"/>NA <text:s text:c="6"/>NA <text:s text:c="6"/>NA <text:s text:c="6"/>NA</text:p>
      <text:p text:style-name="P1"><text:s/>Superram, Bucholtz, Newell, RAMbo <text:s/>XL <text:s text:c="3"/>4-9 <text:s text:c="5"/>4-11 <text:s text:c="5"/>NA <text:s text:c="6"/>NA</text:p>
      <text:p text:style-name="P1"><text:s/>Superram, Peterson <text:s text:c="16"/>XE <text:s text:c="3"/>4-9 <text:s text:c="5"/>4-11 <text:s text:c="4"/>4-15 <text:s text:c="5"/>NA </text:p>
      <text:p text:style-name="P1"><text:s/></text:p>
      <text:p text:style-name="P1"/>
      <text:p text:style-name="P2">ADVANCED USER NOTES</text:p>
      <text:p text:style-name="P1">1. Some key DOS 2 addresses remain unchanged in SuperDOS to allow programs</text:p>
      <text:p text:style-name="P1"><text:s text:c="3"/>that use illegal entry points to run.</text:p>
      <text:p text:style-name="P1"><text:s text:c="3"/>$07E0 DOS initialization</text:p>
      <text:p text:style-name="P1"><text:s text:c="3"/>$1540 SDUP initialization</text:p>
      <text:p text:style-name="P1"><text:s text:c="3"/>$179F entry point on DOS call</text:p>
      <text:p text:style-name="P1"/>
      <text:p text:style-name="P1"><text:soft-page-break/>2. Two new vectors have been added to Superdos.</text:p>
      <text:p text:style-name="P1"><text:s text:c="3"/>$07DA - Binary Load vector. Entry: A=Filename address lo byte <text:s text:c="2"/></text:p>
      <text:p text:style-name="P1"><text:s text:c="10"/>Y=Filename address hi byte</text:p>
      <text:p text:style-name="P1"><text:s text:c="10"/>Exit: <text:s/>Y=CIO code.</text:p>
      <text:p text:style-name="P1"><text:s text:c="3"/>$07DD - SIO superspeed and ramdisk vector.</text:p>
      <text:p text:style-name="P1"><text:s text:c="4"/>Set up the DCB ($0300-$030B) as for any SIO (as you would for </text:p>
      <text:p text:style-name="P1"><text:s text:c="4"/>$E459). All commands may be used with disk drives. Ramdisk</text:p>
      <text:p text:style-name="P1"><text:s text:c="4"/>commands are: STATUS "S" (ramdisk format type), READ "R" and</text:p>
      <text:p text:style-name="P1"><text:s text:c="4"/>WRITE "W". Entry: Parameters in DCB. Set DUNIT to 5-8.</text:p>
      <text:p text:style-name="P1"><text:s text:c="4"/>Exit: status in DSTATS ($0303).</text:p>
      <text:p text:style-name="P1"/>
      <text:p text:style-name="P1">3. Version byte is at $07D9. $50 is Version 5.0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7T18:28:51.710000000</meta:creation-date>
    <dc:date>2018-03-17T18:43:09.197000000</dc:date>
    <meta:editing-duration>PT8M12S</meta:editing-duration>
    <meta:editing-cycles>2</meta:editing-cycles>
    <meta:generator>LibreOffice/6.0.0.3$Windows_X86_64 LibreOffice_project/64a0f66915f38c6217de274f0aa8e15618924765</meta:generator>
    <dc:description>http://atari.fox-1.nl</dc:description>
    <dc:title>SuperDOS 5.1 manual</dc:title>
    <meta:document-statistic meta:table-count="0" meta:image-count="0" meta:object-count="0" meta:page-count="12" meta:paragraph-count="402" meta:word-count="3560" meta:character-count="21085" meta:non-whitespace-character-count="16262"/>
  </office:meta>
</office:document-meta>
</file>