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.5pt" style:font-size-asian="10.5pt" style:font-size-complex="10.5pt"/>
    </style:style>
    <style:style style:name="P2" style:family="paragraph" style:parent-style-name="Standard">
      <style:text-properties style:font-name="Liberation Mono" fo:font-size="10.5pt" officeooo:paragraph-rsid="0014b6f8" style:font-size-asian="10.5pt" style:font-size-complex="10.5pt"/>
    </style:style>
    <style:style style:name="P3" style:family="paragraph" style:parent-style-name="Standard">
      <style:text-properties style:font-name="Liberation Mono" fo:font-size="10.5pt" officeooo:paragraph-rsid="0015d17b" style:font-size-asian="10.5pt" style:font-size-complex="10.5pt"/>
    </style:style>
    <style:style style:name="P4" style:family="paragraph" style:parent-style-name="Standard">
      <style:text-properties style:font-name="Liberation Mono" fo:font-size="10.5pt" officeooo:paragraph-rsid="001e039b" style:font-size-asian="10.5pt" style:font-size-complex="10.5pt"/>
    </style:style>
    <style:style style:name="P5" style:family="paragraph" style:parent-style-name="Standard">
      <style:text-properties style:font-name="Liberation Mono" fo:font-size="10.5pt" officeooo:paragraph-rsid="001f4056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9pt" fo:font-weight="bold" officeooo:rsid="002c02c9" officeooo:paragraph-rsid="002c02c9" style:font-size-asian="9pt" style:font-weight-asian="bold" style:font-size-complex="9pt" style:font-weight-complex="bold"/>
    </style:style>
    <style:style style:name="T1" style:family="text">
      <style:text-properties officeooo:rsid="002227fe"/>
    </style:style>
    <style:style style:name="T2" style:family="text">
      <style:text-properties officeooo:rsid="0022aa48"/>
    </style:style>
    <style:style style:name="T3" style:family="text">
      <style:text-properties officeooo:rsid="002453a0"/>
    </style:style>
    <style:style style:name="T4" style:family="text">
      <style:text-properties officeooo:rsid="00254094"/>
    </style:style>
    <style:style style:name="T5" style:family="text">
      <style:text-properties officeooo:rsid="002704d8"/>
    </style:style>
    <style:style style:name="T6" style:family="text">
      <style:text-properties officeooo:rsid="00284605"/>
    </style:style>
    <style:style style:name="T7" style:family="text">
      <style:text-properties officeooo:rsid="00286b4f"/>
    </style:style>
    <style:style style:name="T8" style:family="text">
      <style:text-properties officeooo:rsid="0029a4a7"/>
    </style:style>
    <style:style style:name="T9" style:family="text">
      <style:text-properties officeooo:rsid="002acd1b"/>
    </style:style>
    <style:style style:name="T10" style:family="text">
      <style:text-properties officeooo:rsid="002b593f"/>
    </style:style>
    <style:style style:name="T11" style:family="text">
      <style:text-properties officeooo:rsid="002b79b0"/>
    </style:style>
    <style:style style:name="T12" style:family="text">
      <style:text-properties officeooo:rsid="002c02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TOP-DOS</text:p>
      <text:p text:style-name="P1"/>
      <text:p text:style-name="P1"><text:s text:c="31"/>TABLE OF CONTENTS</text:p>
      <text:p text:style-name="P1"><text:s text:c="10"/></text:p>
      <text:p text:style-name="P1"><text:s text:c="18"/>Chapter One: <text:s/>INTRODUCTION</text:p>
      <text:p text:style-name="P1"><text:s text:c="18"/></text:p>
      <text:p text:style-name="P1"><text:s text:c="18"/>The Product <text:s text:c="26"/>1</text:p>
      <text:p text:style-name="P1"><text:s text:c="18"/>Copyright <text:s text:c="28"/>1</text:p>
      <text:p text:style-name="P1"><text:s text:c="18"/>How to use this Manual <text:s text:c="15"/>1</text:p>
      <text:p text:style-name="P1"><text:s text:c="18"/></text:p>
      <text:p text:style-name="P1"><text:s text:c="10"/>Chapter Two: <text:s/>GETTING STARTED</text:p>
      <text:p text:style-name="P1"><text:s text:c="18"/></text:p>
      <text:p text:style-name="P1"><text:s text:c="18"/>System Requirements <text:s text:c="18"/>3</text:p>
      <text:p text:style-name="P1"><text:s text:c="18"/>OSA or OSB-ROM? <text:s text:c="22"/>3</text:p>
      <text:p text:style-name="P1"><text:s text:c="18"/>Single of Double Density <text:s text:c="13"/>3</text:p>
      <text:p text:style-name="P1"><text:s text:c="18"/>Boot Up <text:s text:c="30"/>3</text:p>
      <text:p text:style-name="P1"><text:s text:c="18"/>Use of the Screen Editor <text:s text:c="13"/>4</text:p>
      <text:p text:style-name="P1"><text:s text:c="18"/>Entering a Command <text:s text:c="19"/>4</text:p>
      <text:p text:style-name="P1"><text:s text:c="18"/>Help Facility <text:s text:c="24"/>5</text:p>
      <text:p text:style-name="P1"><text:s text:c="18"/>Errors <text:s text:c="31"/>6</text:p>
      <text:p text:style-name="P1"><text:s text:c="18"/>One-Line Commands <text:s text:c="20"/>6</text:p>
      <text:p text:style-name="P1"><text:s text:c="18"/></text:p>
      <text:p text:style-name="P1"><text:s text:c="10"/>Chapter Three: <text:s/>OPERATING TOP-DOS</text:p>
      <text:p text:style-name="P1"><text:s text:c="18"/></text:p>
      <text:p text:style-name="P1"><text:s text:c="18"/>Interpreting the Menu Display <text:s text:c="8"/>7</text:p>
      <text:p text:style-name="P1"><text:s text:c="18"/>Heading Line <text:s text:c="25"/>7</text:p>
      <text:p text:style-name="P1"><text:s text:c="18"/>Status Display <text:s text:c="23"/>7</text:p>
      <text:p text:style-name="P1"><text:s text:c="18"/>Command Menu Display <text:s text:c="17"/>8</text:p>
      <text:p text:style-name="P1"><text:s text:c="18"/>Command Prompt <text:s text:c="23"/>8</text:p>
      <text:p text:style-name="P1"><text:s text:c="18"/>Menu Scroll <text:s text:c="26"/>8</text:p>
      <text:p text:style-name="P1"><text:s text:c="18"/>BREAK Key <text:s text:c="28"/>8</text:p>
      <text:p text:style-name="P1"><text:s text:c="18"/>SYSTEM RESET <text:s text:c="25"/>8</text:p>
      <text:p text:style-name="P1"><text:s text:c="18"/>Making a Backup Disk <text:s text:c="17"/>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TOP-DOS T.O.C. <text:s text:c="22"/>- 1 - <text:s text:c="13"/></text:p>
      <text:p text:style-name="P1"><text:soft-page-break/><text:s text:c="31"/>TABLE OF CONTENTS</text:p>
      <text:p text:style-name="P1"/>
      <text:p text:style-name="P1"><text:s text:c="10"/>Chapter Four: <text:s/>DEFINITION OF TERMS</text:p>
      <text:p text:style-name="P1"><text:s text:c="18"/></text:p>
      <text:p text:style-name="P1"><text:s text:c="18"/>Filespec <text:s text:c="28"/>10</text:p>
      <text:p text:style-name="P1"><text:s text:c="18"/>Wildcards <text:s text:c="27"/>11</text:p>
      <text:p text:style-name="P1"><text:s text:c="18"/>Defaults <text:s text:c="28"/>12</text:p>
      <text:p text:style-name="P1"><text:s text:c="18"/>System Drive <text:s text:c="24"/>12</text:p>
      <text:p text:style-name="P1"><text:s text:c="18"/>Command Syntax <text:s text:c="22"/>12</text:p>
      <text:p text:style-name="P1"><text:s text:c="18"/>Brief Glossary <text:s text:c="22"/>13</text:p>
      <text:p text:style-name="P1"><text:s text:c="18"/></text:p>
      <text:p text:style-name="P1"><text:s text:c="10"/>Chapter Five: <text:s/>TOP-DOS MENU COMMANDS</text:p>
      <text:p text:style-name="P1"><text:s text:c="18"/></text:p>
      <text:p text:style-name="P1"><text:s text:c="18"/>Common Command Notes <text:s text:c="16"/>14</text:p>
      <text:p text:style-name="P1"><text:s text:c="18"/>A - Directory Listing <text:s text:c="15"/>15</text:p>
      <text:p text:style-name="P1"><text:s text:c="18"/>B - Run Cartridge <text:s text:c="19"/>19</text:p>
      <text:p text:style-name="P1"><text:s text:c="18"/>C - Copy Files <text:s text:c="22"/>16</text:p>
      <text:p text:style-name="P1"><text:s text:c="18"/>D - Delete Files <text:s text:c="20"/>22</text:p>
      <text:p text:style-name="P1"><text:s text:c="18"/>E - Rename Files <text:s text:c="20"/>23</text:p>
      <text:p text:style-name="P1"><text:s text:c="18"/>F - Lock Files <text:s text:c="22"/>25</text:p>
      <text:p text:style-name="P1"><text:s text:c="18"/>G - Unlock Files <text:s text:c="20"/>26</text:p>
      <text:p text:style-name="P1"><text:s text:c="18"/>H - Write DOS Files <text:s text:c="17"/>27</text:p>
      <text:p text:style-name="P1"><text:s text:c="18"/>I - Initialize Disk <text:s text:c="17"/>28</text:p>
      <text:p text:style-name="P1"><text:s text:c="18"/>J - Duplicate Disk <text:s text:c="18"/>31</text:p>
      <text:p text:style-name="P1"><text:s text:c="18"/>K - Binary Save <text:s text:c="21"/>32</text:p>
      <text:p text:style-name="P1"><text:s text:c="18"/>L - Binary Load <text:s text:c="21"/>34</text:p>
      <text:p text:style-name="P1"><text:s text:c="18"/>M - Run at address <text:s text:c="18"/>36</text:p>
      <text:p text:style-name="P1"><text:s text:c="18"/>N - MEM.SAV <text:s text:c="25"/>37</text:p>
      <text:p text:style-name="P1"><text:s text:c="18"/>O - Duplicate Files <text:s text:c="17"/>38</text:p>
      <text:p text:style-name="P1"><text:s text:c="18"/>P - Run Program <text:s text:c="21"/>39</text:p>
      <text:p text:style-name="P1"><text:s text:c="18"/>Q - Command File <text:s text:c="20"/>40</text:p>
      <text:p text:style-name="P1"><text:s text:c="18"/>R - Read/Store Memory <text:s text:c="15"/>43</text:p>
      <text:p text:style-name="P1"><text:s text:c="18"/>S - Set/Status <text:s text:c="22"/>46</text:p>
      <text:p text:style-name="P1"><text:s text:c="18"/>T - Trouble Report <text:s text:c="18"/>50</text:p>
      <text:p text:style-name="P1"><text:s text:c="18"/>U - Undelete Files <text:s text:c="18"/>51</text:p>
      <text:p text:style-name="P1"><text:s text:c="18"/></text:p>
      <text:p text:style-name="P1"><text:s text:c="10"/>Chapter Six: <text:s/>FEATURES AND OPTIONS</text:p>
      <text:p text:style-name="P1"><text:s text:c="18"/></text:p>
      <text:p text:style-name="P1"><text:s text:c="18"/>Autorun File Facility <text:s text:c="15"/>53</text:p>
      <text:p text:style-name="P1"><text:s text:c="18"/>RS232 Autorun File <text:s text:c="18"/>53</text:p>
      <text:p text:style-name="P1"><text:s text:c="18"/>HELLO Facility <text:s text:c="22"/>54</text:p>
      <text:p text:style-name="P1"><text:s text:c="18"/>DOS-Resident Feature <text:s text:c="16"/>54</text:p>
      <text:p text:style-name="P1"><text:s text:c="18"/>Auto-RS232 Feature <text:s text:c="18"/>55</text:p>
      <text:p text:style-name="P1"><text:s text:c="18"/></text:p>
      <text:p text:style-name="P1"><text:s text:c="10"/>Appendix A: STRUCTURE OF TOP-DOS <text:s text:c="12"/>56</text:p>
      <text:p text:style-name="P1"><text:s text:c="10"/>Appendix B: THE MEM.SAV FACILITY <text:s text:c="12"/>60</text:p>
      <text:p text:style-name="P1"><text:s text:c="10"/>Appendix C: HEXADECIMAL NOTATION <text:s text:c="12"/>66</text:p>
      <text:p text:style-name="P1"><text:s text:c="10"/>Appendix D: TOPICS FOR ADVANCED USERS <text:s text:c="7"/>69</text:p>
      <text:p text:style-name="P1"><text:s text:c="10"/>Appendix E: ERROR CODES <text:s text:c="21"/>72</text:p>
      <text:p text:style-name="P1"><text:s text:c="10"/>Appendix F: RAMDISK ENHANCEMENT <text:s text:c="13"/>75</text:p>
      <text:p text:style-name="P1"><text:s text:c="10"/></text:p>
      <text:p text:style-name="P1"><text:s text:c="10"/>Updatem v. 1.5</text:p>
      <text:p text:style-name="P1"><text:s text:c="10"/>Updatem v. 1.5 PLUS</text:p>
      <text:p text:style-name="P1"/>
      <text:p text:style-name="P1"/>
      <text:p text:style-name="P1"/>
      <text:p text:style-name="P4">TOP-DOS T.O.C. <text:s text:c="22"/>- 2 - <text:s text:c="13"/></text:p>
      <text:p text:style-name="P1"><text:soft-page-break/><text:s text:c="34"/>CHAPTER ONE</text:p>
      <text:p text:style-name="P1"><text:s text:c="33"/>INTRODUCTION</text:p>
      <text:p text:style-name="P1"/>
      <text:p text:style-name="P1">Welcome to TOP-DOS!</text:p>
      <text:p text:style-name="P1"/>
      <text:p text:style-name="P1">THE PRODUCT</text:p>
      <text:p text:style-name="P1"/>
      <text:p text:style-name="P1">TOP-DOS was created by Richard K. Bennett of ECLISPSE SOFTWARE as a result of</text:p>
      <text:p text:style-name="P1">experience with its presecessor, DOS-MOD. With all its professional features,</text:p>
      <text:p text:style-name="P1">TOP-DOS should be compatible with all your ATARI software.</text:p>
      <text:p text:style-name="P1"/>
      <text:p text:style-name="P1">A DOS (Disk Operating System) is the set of instructions that organizes the</text:p>
      <text:p text:style-name="P1">disk into files and allows the user to access them.</text:p>
      <text:p text:style-name="P1">A DOS allows you to:</text:p>
      <text:p text:style-name="P1"><text:s text:c="2"/>* Store programs on a disk</text:p>
      <text:p text:style-name="P1"><text:s text:c="2"/></text:p>
      <text:p text:style-name="P1"><text:s text:c="2"/>* Retrieve stored programs</text:p>
      <text:p text:style-name="P1"><text:s text:c="2"/></text:p>
      <text:p text:style-name="P1"><text:s text:c="2"/>* Create, Append , Copy and Delete files.</text:p>
      <text:p text:style-name="P1"><text:s text:c="2"/></text:p>
      <text:p text:style-name="P1"><text:s text:c="2"/>* Load and Save binary files</text:p>
      <text:p text:style-name="P1"><text:s text:c="2"/></text:p>
      <text:p text:style-name="P1"><text:s text:c="3"/>* Transfer files to or from RAM, Screen, disk, and printer.</text:p>
      <text:p text:style-name="P1"><text:s text:c="5"/></text:p>
      <text:p text:style-name="P1">In addition, with TOP-DOS you can:</text:p>
      <text:p text:style-name="P1"><text:s text:c="5"/></text:p>
      <text:p text:style-name="P1"><text:s text:c="3"/>* Enter commands with a single line.</text:p>
      <text:p text:style-name="P1"><text:s text:c="5"/></text:p>
      <text:p text:style-name="P1"><text:s text:c="3"/>* Create powerful command files made up of a series of operations.</text:p>
      <text:p text:style-name="P1"><text:s text:c="5"/></text:p>
      <text:p text:style-name="P1"><text:s text:c="3"/>* Examine and change bytes in memory without the hassle of PEEK, POKE and</text:p>
      <text:p text:style-name="P1"><text:s text:c="5"/>PRINT</text:p>
      <text:p text:style-name="P1"><text:s text:c="5"/></text:p>
      <text:p text:style-name="P1"><text:s text:c="3"/>* Alphabetize and compress your file Directory</text:p>
      <text:p text:style-name="P1"><text:s text:c="5"/></text:p>
      <text:p text:style-name="P1"><text:s text:c="3"/>* Restore unintentionally deleted files</text:p>
      <text:p text:style-name="P1"><text:s text:c="5"/></text:p>
      <text:p text:style-name="P1"><text:s text:c="3"/>* Call for HELP with a single keystroke!</text:p>
      <text:p text:style-name="P1"><text:s text:c="5"/></text:p>
      <text:p text:style-name="P1">HOW TO USE THIS MANUAL</text:p>
      <text:p text:style-name="P1"/>
      <text:p text:style-name="P1">TOP-DOS has many sophisticated features and facilities, not ordinarily found</text:p>
      <text:p text:style-name="P1">in a DOS for a home computer. Most of this manual is devoted to describing how</text:p>
      <text:p text:style-name="P1">to make the most effective use of these features. But do not be intimidated by</text:p>
      <text:p text:style-name="P1">the size of this manual. If you are famil<text:span text:style-name="T1">i</text:span>ar with the ATARI DOS 2.0, you can</text:p>
      <text:p text:style-name="P1">begin using TOP-DOS without reading further, since it incl<text:span text:style-name="T1">u</text:span>des all of the</text:p>
      <text:p text:style-name="P1">ATARI DOS commands and capabilities.</text:p>
      <text:p text:style-name="P1"/>
      <text:p text:style-name="P1">If you are not f<text:span text:style-name="T1">a</text:span>miliar with the ATARI DOS, then you should read Chapters Two,</text:p>
      <text:p text:style-name="P1">Three, and Four. You can use Chapter Five's command descriptions to refer to</text:p>
      <text:p text:style-name="P1">individual commands as you are learing them.</text:p>
      <text:p text:style-name="P1">Some of the commands you will need get started include:</text:p>
      <text:p text:style-name="P1"/>
      <text:p text:style-name="P1"/>
      <text:p text:style-name="P1"/>
      <text:p text:style-name="P1"/>
      <text:p text:style-name="P1">TOP-DOS <text:s text:c="30"/>-1- <text:s text:c="6"/></text:p>
      <text:p text:style-name="P1"><text:soft-page-break/><text:s text:c="5"/>A - Get a Directory Listing of the files on a disk.</text:p>
      <text:p text:style-name="P1"><text:s text:c="5"/></text:p>
      <text:p text:style-name="P1"><text:s text:c="5"/>I - Initialize a new disk before writing on it.</text:p>
      <text:p text:style-name="P1"><text:s text:c="5"/></text:p>
      <text:p text:style-name="P1"><text:s text:c="5"/>H - Write the TOP-DOS files to a disk.</text:p>
      <text:p text:style-name="P1"><text:s text:c="5"/></text:p>
      <text:p text:style-name="P1"><text:s text:c="5"/>J - Duplicate the files from one disk to another.</text:p>
      <text:p text:style-name="P1"><text:s text:c="5"/></text:p>
      <text:p text:style-name="P1"><text:s text:c="5"/>T - Get a Trouble report, in case you get an Error Number.</text:p>
      <text:p text:style-name="P1"><text:s text:c="5"/></text:p>
      <text:p text:style-name="P1"><text:s text:c="5"/>B - Go to BASIC (or other) cartridge.</text:p>
      <text:p text:style-name="P1"><text:s text:c="5"/></text:p>
      <text:p text:style-name="P1">If new to your computer or new to disk drives, be sure you have read your Atari</text:p>
      <text:p text:style-name="P1">operator's manual and your disk drive operator's manual</text:p>
      <text:p text:style-name="P1"/>
      <text:p text:style-name="P1">Chapter Two: GETTING STARTED gives you the system requir<text:span text:style-name="T1">e</text:span>ments, boot-up</text:p>
      <text:p text:style-name="P1">procedures, and enough of the basic features of TOP-DOS to allow the eager user</text:p>
      <text:p text:style-name="P1">to begin immediately.</text:p>
      <text:p text:style-name="P1"/>
      <text:p text:style-name="P1">Chapter Three: OPERATING TOP-DOS supplies information common to all command</text:p>
      <text:p text:style-name="P1">operations and tips on optimum use of TOP-DOS.</text:p>
      <text:p text:style-name="P1"/>
      <text:p text:style-name="P1">Chapter Four: DEFINITION of TERMS defines terms used in this manual.</text:p>
      <text:p text:style-name="P1"/>
      <text:p text:style-name="P1">Chapter Five: TOP-DOS MENU COMMANDS describes each of the Menu Commands.</text:p>
      <text:p text:style-name="P1">TOP-DOS includes improved versions of all the ATARI DOS-2 commands, plus six</text:p>
      <text:p text:style-name="P1">new commands.</text:p>
      <text:p text:style-name="P1"/>
      <text:p text:style-name="P1">Chapter Six: FEATURES AND OPTIONS provides technically more complex information</text:p>
      <text:p text:style-name="P1">on some of the features and options of TOP-DOS, including the Autorun File</text:p>
      <text:p text:style-name="P1">facility, the RS232 Autorun file, the Hello file fa<text:span text:style-name="T1">c</text:span>ility, the DOS-Resident</text:p>
      <text:p text:style-name="P1">feature, and the Auto-RS232 feature.</text:p>
      <text:p text:style-name="P1"/>
      <text:p text:style-name="P1">Appendix A: STRUCTURE OF TOP-DOS describes the structure of TOP-DOS on disk and</text:p>
      <text:p text:style-name="P1">in memory. It includes a memory map <text:s/>of TOP-DOS and discussions of its</text:p>
      <text:p text:style-name="P1">programs, storage, and buffers.</text:p>
      <text:p text:style-name="P1"/>
      <text:p text:style-name="P1">Appendix B: THE MEM.SAV FACILITY describes the method whereby TOP-DOS and user</text:p>
      <text:p text:style-name="P1">programs can share memory.</text:p>
      <text:p text:style-name="P1"/>
      <text:p text:style-name="P1">Appendix C: HEXADECIMAL NOTATION gives an introduction to the "hex" number</text:p>
      <text:p text:style-name="P1">system, together with a conversion table.</text:p>
      <text:p text:style-name="P1"/>
      <text:p text:style-name="P1">Appendix D: TOPICS FOR ADVANCED USERS describes some memory locations and</text:p>
      <text:p text:style-name="P1">subroutines available to the advanced user.</text:p>
      <text:p text:style-name="P1"/>
      <text:p text:style-name="P1">Appendix E: ERROR CODES lists the error codes and messages which you may get</text:p>
      <text:p text:style-name="P1">and gives a brief explanation of there possible cause.</text:p>
      <text:p text:style-name="P1"/>
      <text:p text:style-name="P1">Appendix F: RAMDISK ENHANCEMENTS describes how TOP-DOS can be enhanced to</text:p>
      <text:p text:style-name="P1">accommodate a "ramdisk" with the AXLON or MOSAIC ram's.</text:p>
      <text:p text:style-name="P1"><text:s text:c="79"/></text:p>
      <text:p text:style-name="P1"/>
      <text:p text:style-name="P1"/>
      <text:p text:style-name="P1"/>
      <text:p text:style-name="P1"/>
      <text:p text:style-name="P1">TOP-DOS <text:s text:c="30"/>-2- <text:s text:c="6"/></text:p>
      <text:p text:style-name="P1"><text:soft-page-break/><text:s text:c="34"/>CHAPTER TWO</text:p>
      <text:p text:style-name="P1"><text:s text:c="32"/>GETTING STARTED</text:p>
      <text:p text:style-name="P1"/>
      <text:p text:style-name="P1"><text:s text:c="33"/>PRELIMINARIES</text:p>
      <text:p text:style-name="P1"/>
      <text:p text:style-name="P1">SYSTEM REQUIREMENTS</text:p>
      <text:p text:style-name="P1"/>
      <text:p text:style-name="P1">TOP-DOS is designed for your Atari home computer and up to eight disk drives.</text:p>
      <text:p text:style-name="P1">To attach your computer and drives, be sure to follow the instructions in your</text:p>
      <text:p text:style-name="P1">operator's manuals. you must have at least 32K of ram to accommodate TOP-DOS.</text:p>
      <text:p text:style-name="P1"/>
      <text:p text:style-name="P1">Disk drives must be numbered so they can be addressed by the computer. A drive</text:p>
      <text:p text:style-name="P1">is numbered by setting the drive code switches, usually found on the back of</text:p>
      <text:p text:style-name="P1">the drive. Put a number lable on the front of each drive, too, remind you of</text:p>
      <text:p text:style-name="P1">it's number.</text:p>
      <text:p text:style-name="P1"/>
      <text:p text:style-name="P1">OSA or OSB-ROM</text:p>
      <text:p text:style-name="P1"/>
      <text:p text:style-name="P1">The Operating System for the ATARI computer was updated in 1982. Therefore some</text:p>
      <text:p text:style-name="P1">early 400 and 800 computers may have the outdated OSA-ROM. If this is what your</text:p>
      <text:p text:style-name="P1">machine has, a warning message will show up on your screen at boot, telling you</text:p>
      <text:p text:style-name="P1">that TOP-DOS will only work with OSB-ROM. Contact your Atari Dealer about</text:p>
      <text:p text:style-name="P1">upgrading your system.</text:p>
      <text:p text:style-name="P1"/>
      <text:p text:style-name="P1">SINGLE OR DOUBLE DENSITY?</text:p>
      <text:p text:style-name="P1"/>
      <text:p text:style-name="P1">TOP-DOS works with single-density, double-density, and double-sided</text:p>
      <text:p text:style-name="P1">double-density drives. When you boot-up, a status display will tell you which</text:p>
      <text:p text:style-name="P1">drives you have online and there density.</text:p>
      <text:p text:style-name="P1"/>
      <text:p text:style-name="P1">BOOT UP</text:p>
      <text:p text:style-name="P1"/>
      <text:p text:style-name="P1">Having done all the preparations noted above,</text:p>
      <text:p text:style-name="P1"><text:s text:c="7"/></text:p>
      <text:p text:style-name="P1"><text:s text:c="7"/>TURN ON your disk Drive-1. Wait until the busy light goes out, then </text:p>
      <text:p text:style-name="P1"><text:s text:c="7"/></text:p>
      <text:p text:style-name="P1"><text:s text:c="7"/>INSERT the TOP-DOS disk and close the door, GENTLY.</text:p>
      <text:p text:style-name="P1"><text:s text:c="7"/></text:p>
      <text:p text:style-name="P1"><text:s text:c="7"/>Turn the computer ON to boot-up TOP-DOS. The busy light on your drive</text:p>
      <text:p text:style-name="P1"><text:s text:c="7"/>should come on.</text:p>
      <text:p text:style-name="P1"><text:s text:c="7"/></text:p>
      <text:p text:style-name="P1"><text:s text:c="7"/>The boot-up procedure loads the TOP-DOS memory-resident file (DOS.SYS)</text:p>
      <text:p text:style-name="P1"><text:s text:c="7"/>into the computer's memory. This process, which takes about 8 seconds,</text:p>
      <text:p text:style-name="P1"><text:s text:c="7"/>prepares your computer to handle disk operations.</text:p>
      <text:p text:style-name="P1"/>
      <text:p text:style-name="P1"/>
      <text:p text:style-name="P1">If the spe<text:span text:style-name="T1">a</text:span>ker on your TV or monitor is on, you will hear the sound of the data</text:p>
      <text:p text:style-name="P1">being transfer<text:span text:style-name="T1">r</text:span>ed from the disk to your computer. This sound will become</text:p>
      <text:p text:style-name="P1">familiar to you, telling you that a disk transfer is proceeding normally.</text:p>
      <text:p text:style-name="P1"/>
      <text:p text:style-name="P1">If you have the BASIC cartridge inserted, "READY" will appear on the screen.</text:p>
      <text:p text:style-name="P1">With the ASSEMBLER cartridge, "EDIT" will appear. In either case type</text:p>
      <text:p text:style-name="P1">"DOS&lt;RETURN&gt;" to proceed into TOP-DOS with its Status and Menu Display.</text:p>
      <text:p text:style-name="P1"/>
      <text:p text:style-name="P1"/>
      <text:p text:style-name="P1"/>
      <text:p text:style-name="P1">TOP-DOS <text:s text:c="30"/>-3- <text:s text:c="6"/></text:p>
      <text:p text:style-name="P1"><text:soft-page-break/>If there is no cartridge, you will not the READY or EDIT prompt but will</text:p>
      <text:p text:style-name="P1">proceed directly to TOP-DOS.</text:p>
      <text:p text:style-name="P1"/>
      <text:p text:style-name="P1">At this point, the file DUP.SYS (the Disk Utility Program which handles the</text:p>
      <text:p text:style-name="P1">Menu commands) will be loading into your computer's memory and the following</text:p>
      <text:p text:style-name="P1">message will appear on your screen to inform you of what is going on:</text:p>
      <text:p text:style-name="P1"/>
      <text:p text:style-name="P1"><text:s text:c="5"/>Read D1:DUP.SYS</text:p>
      <text:p text:style-name="P1"/>
      <text:p text:style-name="P1">At the end of this read operation, which takes about 10 seconds, you will se<text:span text:style-name="T1">e</text:span></text:p>
      <text:p text:style-name="P1">The Command Menu. This Menu is interpreted in Chapter Three. The menu commands</text:p>
      <text:p text:style-name="P1">are now ready to be used! But first there are a few things you will need before</text:p>
      <text:p text:style-name="P1">you are to execute your first command.</text:p>
      <text:p text:style-name="P1"/>
      <text:p text:style-name="P1">USE OF THE SCREEN EDITOR</text:p>
      <text:p text:style-name="P1"/>
      <text:p text:style-name="P1">See your ATARI Oper<text:span text:style-name="T1">a</text:span>tor's Manual for a full explanation of the uses of the</text:p>
      <text:p text:style-name="P1">Screen Editor. Atari's Screen Editor has some remarkable capabilities that are</text:p>
      <text:p text:style-name="P1">not available even on large computers. It is worth spending a little time to</text:p>
      <text:p text:style-name="P1">thoroughly learn how too use all of its features. They will come in handy as</text:p>
      <text:p text:style-name="P1">you use TOP-DOS, as well as, BASIC and other user programs.</text:p>
      <text:p text:style-name="P1"/>
      <text:p text:style-name="P1">Here are some reminders of what you can do:</text:p>
      <text:p text:style-name="P1"><text:s text:c="7"/></text:p>
      <text:p text:style-name="P1"><text:s text:c="7"/>The cursor control Keys can be used to position the cursor anywhere on</text:p>
      <text:p text:style-name="P1"><text:s text:c="7"/>the screen. Insert and delete editing operations can be done on the</text:p>
      <text:p text:style-name="P1"><text:s text:c="7"/>screen before the final version of a line is entered by typing</text:p>
      <text:p text:style-name="P1"><text:s text:c="7"/>&lt;RETURN&gt;.</text:p>
      <text:p text:style-name="P1"><text:s text:c="7"/></text:p>
      <text:p text:style-name="P1"><text:s text:c="7"/>&lt;CTRL&gt;-1 will stop the screen from scrolling (useful in long lists.).</text:p>
      <text:p text:style-name="P1"><text:s text:c="7"/></text:p>
      <text:p text:style-name="P1"><text:s text:c="7"/>&lt;CTRL&gt;-3 is the code for end of file, which is used to close a file</text:p>
      <text:p text:style-name="P1"><text:s text:c="7"/>thats is that is created on the screen.</text:p>
      <text:p text:style-name="P1"><text:s text:c="7"/></text:p>
      <text:p text:style-name="P1"><text:s text:c="7"/>With the Screen Editor you can edit a line without retyping the whole</text:p>
      <text:p text:style-name="P1"><text:s text:c="7"/>line, or you can repeat an earlier command line simply by positioning</text:p>
      <text:p text:style-name="P1"><text:s text:c="7"/>the cursor anywhere on that line and hitting &lt;RETURN&gt;. Remember, in</text:p>
      <text:p text:style-name="P1"><text:s text:c="7"/>screen editing, nothing happens in memory until a &lt;RETURN&gt; is entered!</text:p>
      <text:p text:style-name="P1"/>
      <text:p text:style-name="P1">The Screen Editor can be used to correct lines in command files, to ch<text:span text:style-name="T1">a</text:span>nge</text:p>
      <text:p text:style-name="P1">bytes in memory via the R command, and even to edit short text files (28 lines</text:p>
      <text:p text:style-name="P1">or less) right on the screen without resorting to a word processor! (See the</text:p>
      <text:p text:style-name="P1">NOTES to the C Command for instructions on how to do this.)</text:p>
      <text:p text:style-name="P1"/>
      <text:p text:style-name="P1">ENTERING A COMMAND</text:p>
      <text:p text:style-name="P1"/>
      <text:p text:style-name="P1">The TOP-DOS Command Prompt (heart symbol)is displayed when an operation is</text:p>
      <text:p text:style-name="P1">complete and TOP-DOS is ready to accept the next command. When you have a</text:p>
      <text:p text:style-name="P1">(heart symbol), you may enter a command by typing in the Command Letter</text:p>
      <text:p text:style-name="P1">&lt;RETURN&gt;.</text:p>
      <text:p text:style-name="P1"/>
      <text:p text:style-name="P1">TOP-DOS will respond with a prompt message, indicating what parameters are</text:p>
      <text:p text:style-name="P1"/>
      <text:p text:style-name="P1"/>
      <text:p text:style-name="P1"/>
      <text:p text:style-name="P1"/>
      <text:p text:style-name="P1">TOP-DOS <text:s text:c="30"/>-4- <text:s text:c="6"/></text:p>
      <text:p text:style-name="P1"><text:soft-page-break/>required for this command. (The term "parameter" is expla<text:span text:style-name="T1">i</text:span>ned in Chapter Four.)</text:p>
      <text:p text:style-name="P1"><text:s text:c="7"/></text:p>
      <text:p text:style-name="P1"><text:s text:c="7"/>For Example:</text:p>
      <text:p text:style-name="P1"><text:s text:c="7"/></text:p>
      <text:p text:style-name="P1"><text:s text:c="12"/>C&lt;RETURN&gt;</text:p>
      <text:p text:style-name="P1"><text:s text:c="12"/>COPY: from,to/A/M/N/Q/U</text:p>
      <text:p text:style-name="P1"><text:s text:c="7"/></text:p>
      <text:p text:style-name="P1"><text:s text:c="7"/>The "C" is the Command Letter that you type for the Copy Command.</text:p>
      <text:p text:style-name="P1"><text:s text:c="7"/></text:p>
      <text:p text:style-name="P1"><text:s text:c="7"/>TOP-DOS will responds to the command with the second, which is called</text:p>
      <text:p text:style-name="P1"><text:s text:c="7"/>the "Parameter Prompt".</text:p>
      <text:p text:style-name="P1"/>
      <text:p text:style-name="P1">At this point you have a choice. You can either:</text:p>
      <text:p text:style-name="P1"/>
      <text:p text:style-name="P1"><text:s text:c="5"/>* Abort the command by hitting the &lt;BREAK&gt; Key,</text:p>
      <text:p text:style-name="P1"><text:s text:c="7"/></text:p>
      <text:p text:style-name="P1"><text:s text:c="5"/>* Type in the parameters to complete the specification of the command, or</text:p>
      <text:p text:style-name="P1"><text:s text:c="7"/></text:p>
      <text:p text:style-name="P1"><text:s text:c="5"/>* Just type &lt;RETURN&gt; to let TOP-DOS supply "default", parameters</text:p>
      <text:p text:style-name="P1"><text:s text:c="7"/>(available for most commands).</text:p>
      <text:p text:style-name="P1"/>
      <text:p text:style-name="P1">Char<text:span text:style-name="T2">a</text:span>cters which are not "legal" Command Letters are Just ignored -- nothing</text:p>
      <text:p text:style-name="P1">happens -- the prompt returns.</text:p>
      <text:p text:style-name="P1"><text:s text:c="7"/></text:p>
      <text:p text:style-name="P1"><text:s text:c="7"/>IMPORTANT NOTE: <text:s/>The &lt;RETURN&gt; Key must always be struck after typing</text:p>
      <text:p text:style-name="P1"><text:s text:c="7"/>each line. This is necessary even if you are typing only one character,</text:p>
      <text:p text:style-name="P1"><text:s text:c="7"/>as in this case of selecting a Menu Command. The use of &lt;RETURN&gt; to</text:p>
      <text:p text:style-name="P1"><text:s text:c="7"/>enter input is consistent with ATARI OS Screen Editor. (The use of the</text:p>
      <text:p text:style-name="P1"><text:s text:c="7"/>&lt;RETURN&gt; Key is indicated throughout this manual by &lt;RETURN&gt;.)</text:p>
      <text:p text:style-name="P1"><text:s text:c="7"/></text:p>
      <text:p text:style-name="P1"><text:s text:c="7"/>This procedure allows you to edit any mistakes before entering your</text:p>
      <text:p text:style-name="P1"><text:s text:c="7"/>input to the computer. Some other systems make the keyboard "live". With</text:p>
      <text:p text:style-name="P1"><text:s text:c="7"/>these systems, as soon as you type a character, the computer accepts it.</text:p>
      <text:p text:style-name="P1"><text:s text:c="7"/>You have no opportunity to make changes in your input before the</text:p>
      <text:p text:style-name="P1"><text:s text:c="7"/>computer uses it.</text:p>
      <text:p text:style-name="P1"/>
      <text:p text:style-name="P1">HELP FACILITY</text:p>
      <text:p text:style-name="P1"/>
      <text:p text:style-name="P1">TOP-DOS includes a friendly HELP facility. After any Menu Command Letter, just</text:p>
      <text:p text:style-name="P1">type "?&lt;RETURN&gt;" to get an explanation of that command.</text:p>
      <text:p text:style-name="P1">For example:</text:p>
      <text:p text:style-name="P1"/>
      <text:p text:style-name="P1"><text:s text:c="5"/>C?&lt;RETURN&gt;</text:p>
      <text:p text:style-name="P1"/>
      <text:p text:style-name="P1">will display an explanation of the C command. The HELP facility is also</text:p>
      <text:p text:style-name="P1">available after you have typed a Command Letter &lt;RETURN&gt; and the Parameter</text:p>
      <text:p text:style-name="P1">Prompt for the command is displayed. Again, just type "?&lt;RETURN&gt;" to get a HELP</text:p>
      <text:p text:style-name="P1">display for the command. For example:</text:p>
      <text:p text:style-name="P1"/>
      <text:p text:style-name="P1"><text:s text:c="5"/>C&lt;RETURN&gt;</text:p>
      <text:p text:style-name="P1"><text:s text:c="5"/>COPY: from,to/A/M/N/Q/U</text:p>
      <text:p text:style-name="P1"><text:s text:c="5"/>?&lt;RETURN&gt;</text:p>
      <text:p text:style-name="P1"/>
      <text:p text:style-name="P1"/>
      <text:p text:style-name="P1"/>
      <text:p text:style-name="P1"/>
      <text:p text:style-name="P1">TOP-DOS <text:s text:c="30"/>-5- <text:s text:c="6"/></text:p>
      <text:p text:style-name="P1"><text:soft-page-break/>will display the desired information.</text:p>
      <text:p text:style-name="P1"/>
      <text:p text:style-name="P1">This HELP facility may also be used after a Command Prompt (prompt) to give you</text:p>
      <text:p text:style-name="P1">general information about getting the Menu and entering a command.</text:p>
      <text:p text:style-name="P1"><text:s text:c="7"/></text:p>
      <text:p text:style-name="P1"><text:s text:c="7"/>NOTE: <text:s/>The HELP facility uses files with a ### "file extension". (For</text:p>
      <text:p text:style-name="P1"><text:s text:c="7"/>example, the HELP file for the "A" command is "A.###".) These files must</text:p>
      <text:p text:style-name="P1"><text:s text:c="7"/>be included on the disk in the "System Drive", for this facility to be</text:p>
      <text:p text:style-name="P1"><text:s text:c="7"/>active. If you request HELP for a command for whic<text:span text:style-name="T2">h</text:span> the corresponding</text:p>
      <text:p text:style-name="P1"><text:s text:c="7"/>HELP file is not on the System Drive, "ERR 170" (File not found) will be</text:p>
      <text:p text:style-name="P1"><text:s text:c="7"/>displayed. (See Chapter Four for the definition of "file extension" and</text:p>
      <text:p text:style-name="P1"><text:s text:c="7"/>"System Drive".)</text:p>
      <text:p text:style-name="P1"/>
      <text:p text:style-name="P1">ERRORS</text:p>
      <text:p text:style-name="P1"/>
      <text:p text:style-name="P1">Errors detected by TOP-DOS are handled in different ways. Some errors are</text:p>
      <text:p text:style-name="P1">considered innocuous -- such as an attempt to copy or delete a non-existent</text:p>
      <text:p text:style-name="P1">file -- and are simply ignored. Other errors result in a simple message,</text:p>
      <text:p text:style-name="P1">indicating <text:s/>the nature of the error.</text:p>
      <text:p text:style-name="P1"/>
      <text:p text:style-name="P1">Some errors, such as those originating from the Operating System (OS) are</text:p>
      <text:p text:style-name="P1">reported by display of an Error Number. For example, The OS "Invalid Command"</text:p>
      <text:p text:style-name="P1">error is displayed as "Err 134". Error numbers can be interpreted by using the</text:p>
      <text:p text:style-name="P1">T command, as described in Chapter Five.</text:p>
      <text:p text:style-name="P1"/>
      <text:p text:style-name="P1">ONE-LINE COMMANDS</text:p>
      <text:p text:style-name="P1"/>
      <text:p text:style-name="P1">After you have become familiar with the commands, you will no longer need the</text:p>
      <text:p text:style-name="P1">parameter prompts. You can then progress to entering a whole command on a</text:p>
      <text:p text:style-name="P1">single line. This is faster and uses much less space will give you more work</text:p>
      <text:p text:style-name="P1">history on the screen, whic<text:span text:style-name="T2">h</text:span> you will find to be helpful.</text:p>
      <text:p text:style-name="P1"/>
      <text:p text:style-name="P1">To enter a one-line command type the Command Letter, followed by a space and</text:p>
      <text:p text:style-name="P1">then the parameters. For example:</text:p>
      <text:p text:style-name="P1"/>
      <text:p text:style-name="P1"><text:s text:c="5"/>C FILE1,FILE2&lt;RETURN&gt;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6- <text:s text:c="6"/></text:p>
      <text:p text:style-name="P1"><text:soft-page-break/><text:s text:c="33"/>CHAPTER THREE</text:p>
      <text:p text:style-name="P1"><text:s text:c="31"/>OPERATING TOP-DOS</text:p>
      <text:p text:style-name="P1"/>
      <text:p text:style-name="P1">INTERPRETING THE MENU DISPLAY</text:p>
      <text:p text:style-name="P1"/>
      <text:p text:style-name="P1">What does the information on the screen tell you? Lets take a closer look at</text:p>
      <text:p text:style-name="P1">the Menu Display:</text:p>
      <text:p text:style-name="P1"/>
      <text:p text:style-name="P1">HEADING LINE</text:p>
      <text:p text:style-name="P1"/>
      <text:p text:style-name="P1">The heading line gives you the copyright notice and the current version number</text:p>
      <text:p text:style-name="P1">of TOP-DOS.</text:p>
      <text:p text:style-name="P1"/>
      <text:p text:style-name="P1">STATUS DISPLAY</text:p>
      <text:p text:style-name="P1"/>
      <text:p text:style-name="P1">The four-line Status Display which follows the heading line tells you:</text:p>
      <text:p text:style-name="P1"/>
      <text:p text:style-name="P1"><text:s text:c="4"/>1. On the first line the Drive numbers in the "drive list" and the density</text:p>
      <text:p text:style-name="P1"><text:s text:c="7"/>of each drive: S=Single-density, D=Double-density, Q="Quad"-density</text:p>
      <text:p text:style-name="P1"><text:s text:c="7"/>(double-sided double-density). A "*" in place of a drive number</text:p>
      <text:p text:style-name="P1"><text:s text:c="7"/>signifies the drive is off-line, a "l"(approx symbol) signifies a</text:p>
      <text:p text:style-name="P1"><text:s text:c="7"/>Ramdisk. The highlighted number indicates which drive is the "System"</text:p>
      <text:p text:style-name="P1"><text:s text:c="7"/>Drive (See Chapter Four).</text:p>
      <text:p text:style-name="P1"><text:s text:c="7"/></text:p>
      <text:p text:style-name="P1"><text:s text:c="4"/>2. Also on the first line of the Status Display, the of buffers available</text:p>
      <text:p text:style-name="P1"><text:s text:c="7"/>for open files. Double-density drives require two buffers for each op<text:span text:style-name="T2">e</text:span>n</text:p>
      <text:p text:style-name="P1"><text:s text:c="7"/>file. Normally, three or Four open files are sufficient for most</text:p>
      <text:p text:style-name="P1"><text:s text:c="7"/>applications programs.</text:p>
      <text:p text:style-name="P1"><text:s text:c="7"/></text:p>
      <text:p text:style-name="P1"><text:s text:c="7"/>The above Status Display shows 8 buffers for open files. This is</text:p>
      <text:p text:style-name="P1"><text:s text:c="7"/>sufficient for 4 open double-density files or 8 open single-density</text:p>
      <text:p text:style-name="P1"><text:s text:c="7"/>files, or some combination like 2 single-density and 3 double-density</text:p>
      <text:p text:style-name="P1"><text:s text:c="7"/>files, ect. (See Appendix A for more information on buffers.)</text:p>
      <text:p text:style-name="P1"><text:s text:c="7"/></text:p>
      <text:p text:style-name="P1"><text:s text:c="4"/>3. The second line of the Status Display gives you the bounds of the memory</text:p>
      <text:p text:style-name="P1"><text:s text:c="7"/>space available for the user program. The numbers are address found in</text:p>
      <text:p text:style-name="P1"><text:s text:c="7"/>MEMLO and MEMTOP, in hexadecimal notation (hex), which is the</text:p>
      <text:p text:style-name="P1"><text:s text:c="7"/>established numerical system used to computer memory location and</text:p>
      <text:p text:style-name="P1"><text:s text:c="7"/>bytes.</text:p>
      <text:p text:style-name="P1"><text:s text:c="10"/></text:p>
      <text:p text:style-name="P1"><text:s text:c="10"/>NOTE: <text:s/>MEMLO and MEMTOP are memory locations set by the Operating</text:p>
      <text:p text:style-name="P1"><text:s text:c="10"/>System (OS) and other system programs, including TOP-DOS. These and</text:p>
      <text:p text:style-name="P1"><text:s text:c="10"/>other special memory locations are listed in "Mapping the Atari" by</text:p>
      <text:p text:style-name="P1"><text:s text:c="10"/>Lan Chadwick, published by COMPUTE! Books, a book you might find</text:p>
      <text:p text:style-name="P1"><text:s text:c="10"/>usefull if you want to delve more deeply into the inner workings of</text:p>
      <text:p text:style-name="P1"><text:s text:c="10"/>your ATARI computer.</text:p>
      <text:p text:style-name="P1"><text:s text:c="10"/></text:p>
      <text:p text:style-name="P1"><text:s text:c="4"/>4. The remainder of the Status Display consists of the status of the</text:p>
      <text:p text:style-name="P1"><text:s text:c="7"/>TOP-DOS features; Auto-RS232, MEM.SAV, DOS-Resident, which are described</text:p>
      <text:p text:style-name="P1"><text:s text:c="7"/>in Chapter Six, and Bypass-Cartridge and Verify-Write, which are handled</text:p>
      <text:p text:style-name="P1"><text:s text:c="7"/>in the S command in Chapter Five.</text:p>
      <text:p text:style-name="P1"><text:s text:c="7"/></text:p>
      <text:p text:style-name="P1"><text:s text:c="7"/>NOTE: To get the Status Display without re-booting, use the S command</text:p>
      <text:p text:style-name="P1"/>
      <text:p text:style-name="P1"/>
      <text:p text:style-name="P1"/>
      <text:p text:style-name="P1">TOP-DOS <text:s text:c="30"/>-7- <text:s text:c="6"/></text:p>
      <text:p text:style-name="P1"><text:soft-page-break/><text:s text:c="7"/>with the J (Just Status Display) parameter.</text:p>
      <text:p text:style-name="P1"><text:s text:c="12"/>J&lt;RETURN&gt;</text:p>
      <text:p text:style-name="P1"/>
      <text:p text:style-name="P1">COMMAND MENU DISPLAY</text:p>
      <text:p text:style-name="P1"/>
      <text:p text:style-name="P1">The Menu Display contains the Command Letters A through U and a brief</text:p>
      <text:p text:style-name="P1">descriptions of the TOP-DOS commands. These commands are fully described in</text:p>
      <text:p text:style-name="P1">Chapter Five.</text:p>
      <text:p text:style-name="P1"/>
      <text:p text:style-name="P1">REQUESTING MENU DISPLAY</text:p>
      <text:p text:style-name="P1"/>
      <text:p text:style-name="P1">The next to last line of the display reminds you to type ";" to have the</text:p>
      <text:p text:style-name="P1">Command Menu redisplayed whenever you want it:</text:p>
      <text:p text:style-name="P1"><text:s text:c="5"/>;&lt;RETURN&gt;</text:p>
      <text:p text:style-name="P1"><text:s text:c="7"/></text:p>
      <text:p text:style-name="P1"><text:s text:c="7"/>NOTE: This use of the semicolon ";" to get the Menu instead of the more</text:p>
      <text:p text:style-name="P1"><text:s text:c="7"/>commonly-used &lt;RETURN&gt; prevents the inadvertent redisplay of the Menu</text:p>
      <text:p text:style-name="P1"><text:s text:c="7"/>and the subsequent loss of work history on the screen.</text:p>
      <text:p text:style-name="P1"/>
      <text:p text:style-name="P1">COMMAND PROMPT CHARACTER</text:p>
      <text:p text:style-name="P1"/>
      <text:p text:style-name="P1">The last line of the menu display shows the TOP-DOS Command Prompt and the</text:p>
      <text:p text:style-name="P1">cursor. The prompt is displayed whenever an operation is complete and TOP-DOS</text:p>
      <text:p text:style-name="P1">is ready to accept the next command from you.</text:p>
      <text:p text:style-name="P1"/>
      <text:p text:style-name="P1">MENU SCROLL</text:p>
      <text:p text:style-name="P1"/>
      <text:p text:style-name="P1">As you type in commands, the TOP-DOS Menu scrolls off the top of the screen,</text:p>
      <text:p text:style-name="P1">providing you with more work area. You can, of course get the Menu back by</text:p>
      <text:p text:style-name="P1">typing ";"&lt;RETURN&gt;.</text:p>
      <text:p text:style-name="P1"/>
      <text:p text:style-name="P1">BREAK KEY</text:p>
      <text:p text:style-name="P1"/>
      <text:p text:style-name="P1">The &lt;BREAK&gt; Key can be used to abort any command, if if pressing when your user</text:p>
      <text:p text:style-name="P1">input is expected, such as when TOP-DOS is waiting for command parameters.</text:p>
      <text:p text:style-name="P1"/>
      <text:p text:style-name="P1">The &lt;BREAK&gt; Key can also be used to interrupt a C Copy, D Delete, or E Rename</text:p>
      <text:p text:style-name="P1">command operation while in progress. This valuable capability allows you to</text:p>
      <text:p text:style-name="P1">terminate an operation without losing files.</text:p>
      <text:p text:style-name="P1"/>
      <text:p text:style-name="P1">SYSTEM RESET</text:p>
      <text:p text:style-name="P1"/>
      <text:p text:style-name="P1">If the system does not respond properly to your keyboard entry, and if the</text:p>
      <text:p text:style-name="P1">&lt;BREAK&gt; does not help, try the SYSTEM RESET Button. Its effect is similar to</text:p>
      <text:p text:style-name="P1">turning the computer OFF and ON to re-boot, except that the program memory is</text:p>
      <text:p text:style-name="P1">not destr<text:span text:style-name="T2">o</text:span>yed. (The 6502 microprocessor chip used in ATARI computers will</text:p>
      <text:p text:style-name="P1">"hang-up" if it encounters an illegal instruction. If this happens, System</text:p>
      <text:p text:style-name="P1">Reset will not work, and you will have be forced to re-boot to recover.)</text:p>
      <text:p text:style-name="P1"/>
      <text:p text:style-name="P1">MAKING A BACKUP DISK</text:p>
      <text:p text:style-name="P1"/>
      <text:p text:style-name="P1">You may wish to make a backup copy of your TOP-DOS disk as a safety measure in</text:p>
      <text:p text:style-name="P1">case it may become damaged.</text:p>
      <text:p text:style-name="P1"/>
      <text:p text:style-name="P1"/>
      <text:p text:style-name="P1"/>
      <text:p text:style-name="P1">TOP-DOS <text:s text:c="30"/>-8- <text:s text:c="6"/></text:p>
      <text:p text:style-name="P1"><text:soft-page-break/>First Format a blank disk, using the I command. Then use the J command to</text:p>
      <text:p text:style-name="P1">duplicate the TOP-DOS disk to the formatted disk. (See Chapter Five for</text:p>
      <text:p text:style-name="P1">descriptions of the I and J command.)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9- <text:s text:c="6"/></text:p>
      <text:p text:style-name="P1"><text:soft-page-break/><text:s text:c="33"/>CHAPTER FOUR</text:p>
      <text:p text:style-name="P1"><text:s text:c="30"/>DEFINITION OF TERMS</text:p>
      <text:p text:style-name="P1"/>
      <text:p text:style-name="P1">FILESPEC (File Specification)</text:p>
      <text:p text:style-name="P1"/>
      <text:p text:style-name="P1">A "filespec" is a string of characters which specifies the source or</text:p>
      <text:p text:style-name="P1">destination of a file. (A file refers to a display on the screen or a listing</text:p>
      <text:p text:style-name="P1">on the printer or a file on one of your disk drives.)</text:p>
      <text:p text:style-name="P1"/>
      <text:p text:style-name="P1">A filespec consists of a "Device Designator", a "Filename", and a "File</text:p>
      <text:p text:style-name="P1">Extension".</text:p>
      <text:p text:style-name="P1"/>
      <text:p text:style-name="P1">For example:</text:p>
      <text:p text:style-name="P1"/>
      <text:p text:style-name="P1"><text:s text:c="5"/>D1:CAMU.BAS</text:p>
      <text:p text:style-name="P1"/>
      <text:p text:style-name="P1">Is a typical filespec of a disk file, and will be referred to throughout this</text:p>
      <text:p text:style-name="P1">section.</text:p>
      <text:p text:style-name="P1"/>
      <text:p text:style-name="P1">Device Desi<text:span text:style-name="T2">g</text:span>nators: <text:s/>"P:", "E:", "Dn:"</text:p>
      <text:p text:style-name="P1"/>
      <text:p text:style-name="P1">The devices which can be used with the Menu commands the Printer, Screen, or a</text:p>
      <text:p text:style-name="P1">Disk Drive.</text:p>
      <text:p text:style-name="P1"/>
      <text:p text:style-name="P1">The Printer is designated by "P:". The Screen is designated by "E:" ("E:",</text:p>
      <text:p text:style-name="P1">b<text:span text:style-name="T2">e</text:span>cause ATARI uses the name "Screen Editor"). Disk Drives are designated by</text:p>
      <text:p text:style-name="P1">"Dn:" ("n" denotes the disk drive number, 1 through 8). "D1:" in the above</text:p>
      <text:p text:style-name="P1">example Disk Drive-1 as the Device.</text:p>
      <text:p text:style-name="P1"/>
      <text:p text:style-name="P1">If the device is either the "E:" or "P:", the filename and exte<text:span text:style-name="T2">n</text:span>sion are</text:p>
      <text:p text:style-name="P1">inappropriate.</text:p>
      <text:p text:style-name="P1"/>
      <text:p text:style-name="P1">Filename and File Extension</text:p>
      <text:p text:style-name="P1"/>
      <text:p text:style-name="P1">A filename is the name of a file on a disk. It consists of 0 to 8 characters. A</text:p>
      <text:p text:style-name="P1">zero-length (null) filename <text:s/>is permitted, but not generally used.</text:p>
      <text:p text:style-name="P1"/>
      <text:p text:style-name="P1">The filename specified in the above example is "CAMU".</text:p>
      <text:p text:style-name="P1"/>
      <text:p text:style-name="P1">A file extension is a modifier of the Filename. It consi<text:span text:style-name="T2">s</text:span>ts of 0 to 3 characters and is separated from the filename by a Period ".". A ze<text:span text:style-name="T2">r</text:span>o-length file extension is permit<text:span text:style-name="T2">t</text:span>ed and is frequently used.</text:p>
      <text:p text:style-name="P1"/>
      <text:p text:style-name="P1">A file extension is generally used to indicate the "kind" of file, such as SYS</text:p>
      <text:p text:style-name="P1">(system), TXT (text), BAS (basic), TMP (temporary), etc. But any "legal"</text:p>
      <text:p text:style-name="P1">characters will do.</text:p>
      <text:p text:style-name="P1"/>
      <text:p text:style-name="P1">In the above example, the file extension is "BAS".</text:p>
      <text:p text:style-name="P1"><text:s text:c="7"/></text:p>
      <text:p text:style-name="P1"><text:s text:c="7"/>NOTE: Throughout this manual, files with TXT extensions will be referred</text:p>
      <text:p text:style-name="P1"><text:s text:c="7"/>to as .TXT files.</text:p>
      <text:p text:style-name="P1"/>
      <text:p text:style-name="P1">If no file extension is specified after a filename, TOP-DOS presumes the</text:p>
      <text:p text:style-name="P1"/>
      <text:p text:style-name="P1"/>
      <text:p text:style-name="P1"/>
      <text:p text:style-name="P1">TOP-DOS <text:s text:c="30"/>-10- <text:s text:c="6"/></text:p>
      <text:p text:style-name="P1"><text:soft-page-break/>extension to be null. If an extension is specified, it must be preceded by a</text:p>
      <text:p text:style-name="P1">period ".", weather or not the filename is specified.</text:p>
      <text:p text:style-name="P1"/>
      <text:p text:style-name="P1">Legal Characters for Filenames &amp; Extensions</text:p>
      <text:p text:style-name="P1"/>
      <text:p text:style-name="P1">Any combination of the following characters, in any order, are legal characters</text:p>
      <text:p text:style-name="P1">for filenames and file extensions in TOP-DOS:</text:p>
      <text:p text:style-name="P1"/>
      <text:p text:style-name="P1"><text:s text:c="5"/>Upper case letters: <text:s text:c="5"/>A through Z</text:p>
      <text:p text:style-name="P1"><text:s text:c="5"/>Lower case letters: <text:s text:c="5"/>a through z</text:p>
      <text:p text:style-name="P1"><text:s text:c="5"/>Numerals: <text:s text:c="15"/>0 through 9</text:p>
      <text:p text:style-name="P1"><text:s text:c="5"/>Underscore: <text:s text:c="13"/>_</text:p>
      <text:p text:style-name="P1"><text:s text:c="5"/>Number Sign: <text:s text:c="12"/>#</text:p>
      <text:p text:style-name="P1"><text:s text:c="5"/>Dollar Sign: <text:s text:c="12"/>$</text:p>
      <text:p text:style-name="P1"><text:s text:c="5"/>Percent Sign: <text:s text:c="11"/>%</text:p>
      <text:p text:style-name="P1"><text:s text:c="5"/>Ampersand: <text:s text:c="14"/>&amp;</text:p>
      <text:p text:style-name="P1"><text:s text:c="5"/></text:p>
      <text:p text:style-name="P1"><text:s text:c="7"/>NOTE: Although TOP-DOS allows this flexibility in filenames, some</text:p>
      <text:p text:style-name="P1"><text:s text:c="7"/>programs -- such as the ATARI MEDIT -- restrict you to numerals and</text:p>
      <text:p text:style-name="P1"><text:s text:c="7"/>Upper-case letters (the character set of the ATARI DOS). Other programs</text:p>
      <text:p text:style-name="P1"><text:s text:c="7"/>-- such as ATARI BASIC -- do not have this restriction, so you can use</text:p>
      <text:p text:style-name="P1"><text:s text:c="7"/>the full TOP-DOS set.</text:p>
      <text:p text:style-name="P1"><text:s text:c="7"/></text:p>
      <text:p text:style-name="P1"><text:s text:c="7"/>ALSO: TOP-DOS intentionally does not allow ALL characters in filenames,</text:p>
      <text:p text:style-name="P1"><text:s text:c="7"/>which would have small value and could create problems for future</text:p>
      <text:p text:style-name="P1"><text:s text:c="7"/>extensions of TOP-DOS.</text:p>
      <text:p text:style-name="P1"/>
      <text:p text:style-name="P1">WILDCARDS</text:p>
      <text:p text:style-name="P1"/>
      <text:p text:style-name="P1">When searching for files on a disk, or when copying files, you may want to</text:p>
      <text:p text:style-name="P1">specify a particular set or class of files. This is accomplished by using the</text:p>
      <text:p text:style-name="P1">special characters "*" and "?" in the filespec. These characters are called</text:p>
      <text:p text:style-name="P1">"wildcards" because of their similarity with wildcards in card games, wherein a</text:p>
      <text:p text:style-name="P1">wildcard may be used for any card.</text:p>
      <text:p text:style-name="P1"/>
      <text:p text:style-name="P1">These wildcards can be substituted for characters in a filename and/or a file</text:p>
      <text:p text:style-name="P1">extension. Each "?" substitutes for a single character, while "*" substitutes</text:p>
      <text:p text:style-name="P1">for any string of characters.</text:p>
      <text:p text:style-name="P1"/>
      <text:p text:style-name="P1"><text:s text:c="5"/>*.TXT</text:p>
      <text:p text:style-name="P1"/>
      <text:p text:style-name="P1">specifies any and all files with a TXT file extension, and</text:p>
      <text:p text:style-name="P1"/>
      <text:p text:style-name="P1"><text:s text:c="5"/>ABC.??T</text:p>
      <text:p text:style-name="P1"/>
      <text:p text:style-name="P1">specifies all files with the filename ABC and a three-character file extension</text:p>
      <text:p text:style-name="P1">ending in T.</text:p>
      <text:p text:style-name="P1"/>
      <text:p text:style-name="P1">Examples of legal filespecs, including some with wildcards:</text:p>
      <text:p text:style-name="P1"><text:s text:c="5"/></text:p>
      <text:p text:style-name="P1"><text:s text:c="5"/>D1:JOE.TXT <text:s text:c="4"/>Just this one particular file on drive-1.</text:p>
      <text:p text:style-name="P1"><text:s text:c="5"/></text:p>
      <text:p text:style-name="P1"><text:s text:c="5"/>D1:JOE*xx.### <text:s/>Shows the use of non-alphanumeric characters.</text:p>
      <text:p text:style-name="P1"/>
      <text:p text:style-name="P1"/>
      <text:p text:style-name="P1"/>
      <text:p text:style-name="P1">TOP-DOS <text:s text:c="30"/>-11- <text:s text:c="6"/></text:p>
      <text:p text:style-name="P3"><text:soft-page-break/><text:s text:c="5"/>D2:*.TXT <text:s text:c="6"/>All .TXT files on drive-2</text:p>
      <text:p text:style-name="P1"><text:s text:c="5"/></text:p>
      <text:p text:style-name="P1"><text:s text:c="5"/>D*:*.TXT <text:s text:c="6"/>All .TXT files on all drives</text:p>
      <text:p text:style-name="P1"><text:s text:c="5"/></text:p>
      <text:p text:style-name="P1"><text:s text:c="5"/>D1:t* <text:s text:c="9"/>All files starting with "t" with a null extension</text:p>
      <text:p text:style-name="P1"><text:s text:c="20"/>on Drive-1</text:p>
      <text:p text:style-name="P1"><text:s text:c="5"/></text:p>
      <text:p text:style-name="P1"><text:s text:c="5"/>D1:JOE.* <text:s text:c="6"/>All files with the filename JOE and any extension</text:p>
      <text:p text:style-name="P1"><text:s text:c="20"/>on drive-1</text:p>
      <text:p text:style-name="P1"/>
      <text:p text:style-name="P1">DEFAULTS</text:p>
      <text:p text:style-name="P1"/>
      <text:p text:style-name="P1">The term "default" refers to a parameter or part of a parameter that TOP-DOS</text:p>
      <text:p text:style-name="P1">will supply when it is omitted from a command.</text:p>
      <text:p text:style-name="P1"/>
      <text:p text:style-name="P1">For example, for most commands the default filespec is "D1:*.*". Also, if the</text:p>
      <text:p text:style-name="P1">filename and/or extension is given, but the device designator omitted, the</text:p>
      <text:p text:style-name="P1">default device is the "System Drive".</text:p>
      <text:p text:style-name="P1"/>
      <text:p text:style-name="P1">The use of defaults makes your task of entering commands easier, because</text:p>
      <text:p text:style-name="P1">TOP-DOS supplies frequently used parameters -- or, parts of parameters -- for</text:p>
      <text:p text:style-name="P1">you.</text:p>
      <text:p text:style-name="P1"/>
      <text:p text:style-name="P1">SYSTEM DRIVE</text:p>
      <text:p text:style-name="P1"/>
      <text:p text:style-name="P1">The System Drive -- normally Drive-1 -- is the drive which holds the "system"</text:p>
      <text:p text:style-name="P1">files. It also serves as the default drive number in a filespec. (The system</text:p>
      <text:p text:style-name="P1">files include DOS.SYS, DUP.SYS, MEM.SAV, and the HELP files.)</text:p>
      <text:p text:style-name="P1"><text:s text:c="7"/></text:p>
      <text:p text:style-name="P1"><text:s text:c="7"/>NOTE: Drive-1 is always used for the boot operation.</text:p>
      <text:p text:style-name="P1">COMMAND SYNTAX</text:p>
      <text:p text:style-name="P1"/>
      <text:p text:style-name="P1">The term "syntax" refers to the specific format of a command. It specifies</text:p>
      <text:p text:style-name="P1">precisely how to structure a correct command.</text:p>
      <text:p text:style-name="P1"/>
      <text:p text:style-name="P1">For example, to get a Directory Listing, you would type the command:</text:p>
      <text:p text:style-name="P1"/>
      <text:p text:style-name="P1"><text:s text:c="5"/>A&lt;RETURN&gt;</text:p>
      <text:p text:style-name="P1"/>
      <text:p text:style-name="P1">TOP-DOS responds with the following "prompt" line, indicating the "parameters"</text:p>
      <text:p text:style-name="P1">required to complete this command:</text:p>
      <text:p text:style-name="P1"/>
      <text:p text:style-name="P1"><text:s text:c="5"/>DIR: filespec/n/A/B/C/D,list-file/N</text:p>
      <text:p text:style-name="P1"/>
      <text:p text:style-name="P1">A parameter is a string of characters that supplies additional information to a</text:p>
      <text:p text:style-name="P1">command. Parameters are s<text:span text:style-name="T2">e</text:span>parated by commas "," (No spaces, please!). If a</text:p>
      <text:p text:style-name="P1">parameter is omitted, its comma is still needed if a following parameter is</text:p>
      <text:p text:style-name="P1">given. In the above example for the A command, to omit the first parameter and</text:p>
      <text:p text:style-name="P1">give the second, you would type ",DIRLIST&lt;RETURN&gt;", to specify DIRLIST as the</text:p>
      <text:p text:style-name="P1">list-file.</text:p>
      <text:p text:style-name="P1"/>
      <text:p text:style-name="P1">The specification of the order and type of parameter consti<text:span text:style-name="T2">t</text:span>utes the synt<text:span text:style-name="T2">a</text:span>x of</text:p>
      <text:p text:style-name="P1"/>
      <text:p text:style-name="P1"/>
      <text:p text:style-name="P1"/>
      <text:p text:style-name="P1"/>
      <text:p text:style-name="P1">TOP-DOS <text:s text:c="30"/>-12- <text:s text:c="6"/></text:p>
      <text:p text:style-name="P1"><text:soft-page-break/>the command The syntax for each command is given in Chapter Five.</text:p>
      <text:p text:style-name="P1"/>
      <text:p text:style-name="P1">A BRIEF GLOSSARY</text:p>
      <text:p text:style-name="P1"/>
      <text:p text:style-name="P1">Here are definitions of some other terms you will run across in this manual:</text:p>
      <text:p text:style-name="P1"/>
      <text:p text:style-name="P1">Binary Load File: <text:s/>A file containing an ex<text:span text:style-name="T2">a</text:span>ct copy of the binary data in an</text:p>
      <text:p text:style-name="P1">area (or areas) of memory, together with the memory addresses of those areas.</text:p>
      <text:p text:style-name="P1"/>
      <text:p text:style-name="P1">Buffer: <text:s/>A storage area located in RAM used to temporari<text:span text:style-name="T2">ly</text:span> hold data intended</text:p>
      <text:p text:style-name="P1">for further processing.</text:p>
      <text:p text:style-name="P1"/>
      <text:p text:style-name="P1">File: <text:s/>A named collection of related data.</text:p>
      <text:p text:style-name="P1"/>
      <text:p text:style-name="P1">File Directory: <text:s/>A list of the files contained on a disk. The File Directory is</text:p>
      <text:p text:style-name="P1">itself stored on the disk and includes other information about the files from</text:p>
      <text:p text:style-name="P1">user programs.</text:p>
      <text:p text:style-name="P1"/>
      <text:p text:style-name="P1">FMS (File Management System): That part of TOP-DOS which includes the handlers</text:p>
      <text:p text:style-name="P1">for accessing disk files from user programs.</text:p>
      <text:p text:style-name="P1"/>
      <text:p text:style-name="P1">RAM (Random Access Memory): Memory in a computer that can be both read from and</text:p>
      <text:p text:style-name="P1">written to, as opposed to Read Only Memory (ROM), or as opposed to Disk Memory,</text:p>
      <text:p text:style-name="P1">RAM is generally volatile, that is, data contained in it is lost when the</text:p>
      <text:p text:style-name="P1">copmuter is turned off.</text:p>
      <text:p text:style-name="P1"/>
      <text:p text:style-name="P1">ROM (Read Only Memory): Memory which can only be read and cannot be wri<text:span text:style-name="T2">t</text:span>ten to.</text:p>
      <text:p text:style-name="P1">ROM is used to contain permane<text:span text:style-name="T3">n</text:span>t programs, such as an OS or BASIC, which are not lost when the computer is turned off.</text:p>
      <text:p text:style-name="P1"/>
      <text:p text:style-name="P1">6502: <text:s/>The microprocessor computer chip used in the ATARI computer.</text:p>
      <text:p text:style-name="P1"/>
      <text:p text:style-name="P1">Sector: <text:s/>A portion of a track on a disk used to hold data.</text:p>
      <text:p text:style-name="P1"/>
      <text:p text:style-name="P1">Track: <text:s/>A ring of data on a disk which is divided into sectors.</text:p>
      <text:p text:style-name="P1"/>
      <text:p text:style-name="P1">(TOP-DOS)-TYPE DISK: <text:s/>ECLIPSE SOFTWARE has created a file structure slightly</text:p>
      <text:p text:style-name="P1">different from ATARI'S. It accom<text:span text:style-name="T3">m</text:span>odates the larger number of sectors required by the double sided disk drive and permits the alphabetization of File</text:p>
      <text:p text:style-name="P1">Directories. (this difference is the elimination of the file numbers from the</text:p>
      <text:p text:style-name="P1">sector links.) Disks with the ATARI file structure are refer<text:span text:style-name="T3">r</text:span>ed to as (TOPDOS)</text:p>
      <text:p text:style-name="P1">type disks. TOP-DOS can read and write both type of disks. (see the "I" command</text:p>
      <text:p text:style-name="P1">for further information.)</text:p>
      <text:p text:style-name="P1"/>
      <text:p text:style-name="P1">VTOC: (Volume Table of Content<text:span text:style-name="T3">s</text:span>): The directory on a disk of the sectors which</text:p>
      <text:p text:style-name="P1">are available for use.</text:p>
      <text:p text:style-name="P1"/>
      <text:p text:style-name="P1">Write-Protection: <text:s/>A method of preventing a disk drive from writing to a disk.</text:p>
      <text:p text:style-name="P1">Accomplished on 5-1/4" diskettes by fastening a sticker over the notch on the</text:p>
      <text:p text:style-name="P1">disk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>TOP-DOS <text:s text:c="30"/>-13- <text:s text:c="6"/></text:p>
      <text:p text:style-name="P1"><text:soft-page-break/><text:s text:c="33"/>CHAPTER FIVE</text:p>
      <text:p text:style-name="P1"><text:s text:c="29"/>TOP-DOS MENU COMMANDS</text:p>
      <text:p text:style-name="P1"/>
      <text:p text:style-name="P1">For each letter, the following information is provided:</text:p>
      <text:p text:style-name="P1"/>
      <text:p text:style-name="P1"><text:s text:c="4"/>* The Command Letter and Title of the command.</text:p>
      <text:p text:style-name="P1"><text:s text:c="6"/></text:p>
      <text:p text:style-name="P1"><text:s text:c="4"/>* The SYNTAX of the command</text:p>
      <text:p text:style-name="P1"><text:s text:c="10"/></text:p>
      <text:p text:style-name="P1"><text:s text:c="10"/>Brackets [ ] are used to indicate input that is optional.</text:p>
      <text:p text:style-name="P1"><text:s text:c="10"/>Vertical Bar "³" indicates a choice.</text:p>
      <text:p text:style-name="P1"><text:s text:c="10"/>Options are preceded by a Slash "/", which must be included before</text:p>
      <text:p text:style-name="P1"><text:s text:c="10"/>the option character, if the option is selected.</text:p>
      <text:p text:style-name="P1"><text:s text:c="10"/>Commas "," separate parameters and must be included even when the</text:p>
      <text:p text:style-name="P1"><text:s text:c="10"/>parameter is omitted, if a following parameter is given. Spaces are</text:p>
      <text:p text:style-name="P1"><text:s text:c="10"/>NOT permitted between parameters.</text:p>
      <text:p text:style-name="P1"><text:s text:c="10"/></text:p>
      <text:p text:style-name="P1"><text:s text:c="4"/>* The PURPOSE of the command</text:p>
      <text:p text:style-name="P1"><text:s text:c="6"/></text:p>
      <text:p text:style-name="P1"><text:s text:c="4"/>* The SYNTACTIC ELEMENTS</text:p>
      <text:p text:style-name="P1"><text:s text:c="10"/></text:p>
      <text:p text:style-name="P1"><text:s text:c="10"/>Brackets [ ] are used to show the default value, if one exists. (This</text:p>
      <text:p text:style-name="P1"><text:s text:c="10"/>use of brackets is related to their use in the SYNTAX of the command,</text:p>
      <text:p text:style-name="P1"><text:s text:c="10"/>where they are used to indicate optional elements.)</text:p>
      <text:p text:style-name="P1"><text:s text:c="10"/></text:p>
      <text:p text:style-name="P1"><text:s text:c="4"/>* EXAMPLES</text:p>
      <text:p text:style-name="P1"/>
      <text:p text:style-name="P1">COMMON COMMAND NOTES</text:p>
      <text:p text:style-name="P1"/>
      <text:p text:style-name="P1">The following notes apply throughout this chapter. Refer to these notes as you</text:p>
      <text:p text:style-name="P1">read the command descriptions.</text:p>
      <text:p text:style-name="P1"/>
      <text:p text:style-name="P1">DEFAULT DRIVE -- For simplicity of explanation, the default drive is referred</text:p>
      <text:p text:style-name="P1">to in this chapter as Drive-1. More precisely, the default drive is the System</text:p>
      <text:p text:style-name="P1">Drive -- which is normally Drive-1, but may be changed by the S command.</text:p>
      <text:p text:style-name="P1"/>
      <text:p text:style-name="P1">PROGRAM MEMORY USED AS BUFFER -- The C, J, and O commands use program memory as</text:p>
      <text:p text:style-name="P1">a buffer in the copying operations, and the A command uses it for sorting the</text:p>
      <text:p text:style-name="P1">File Directory if the /A or /C options are selected.</text:p>
      <text:p text:style-name="P1"/>
      <text:p text:style-name="P1">The J and O commands use ALL of program memory from the end of TOP-DOS through</text:p>
      <text:p text:style-name="P1">MEMTOP. The C and A command use only the top 1020 (hex) bytes of program memory</text:p>
      <text:p text:style-name="P1">just below MEMTOP.</text:p>
      <text:p text:style-name="P1"/>
      <text:p text:style-name="P1">The use of this program memory will of course destroy any program or data you</text:p>
      <text:p text:style-name="P1">may have there. Furthermore, since BASIC uses all of memory between MEMLO and</text:p>
      <text:p text:style-name="P1">MEMTOP, any use of the program memory invalidates any BASIC program you may</text:p>
      <text:p text:style-name="P1">have stored in its buffer. Therefore, if you intend to use any of the above</text:p>
      <text:p text:style-name="P1">commands, SAVE your BASIC program before typing "DOS" to go to the TOP-DOS Menu</text:p>
      <text:p text:style-name="P1">commands.</text:p>
      <text:p text:style-name="P1"/>
      <text:p text:style-name="P1">ATTEMPTING TO WRITE TO A WRITE-PROTECTED DISK -- You will get an "ERR 144"</text:p>
      <text:p text:style-name="P1">message if you attempt to write to a write-protected disk. Disk writes may</text:p>
      <text:p text:style-name="P1"/>
      <text:p text:style-name="P1"/>
      <text:p text:style-name="P1"/>
      <text:p text:style-name="P1">TOP-DOS <text:s text:c="30"/>-14- <text:s text:c="6"/></text:p>
      <text:p text:style-name="P1"><text:soft-page-break/>occur with the A, C, D, E, F, G, H, I, J, K, O, and U commands.</text:p>
      <text:p text:style-name="P1"/>
      <text:p text:style-name="P1">- A - <text:s text:c="25"/>DIRECTORY LISTING <text:s text:c="4"/></text:p>
      <text:p text:style-name="P1"/>
      <text:p text:style-name="P1">SYNTAX -- A[filespec][/n³A³C³D³B][,list-filespec[/N]]</text:p>
      <text:p text:style-name="P1"/>
      <text:p text:style-name="P1">PURPOSE -- This command is used to get a listing of the files in the File</text:p>
      <text:p text:style-name="P1">Directory of a disk.</text:p>
      <text:p text:style-name="P1"/>
      <text:p text:style-name="P1">DESCRIPTION -- The listing gives the name of files on the disk, in the order</text:p>
      <text:p text:style-name="P1">that they appear in the Directory, together with the number of sectors in each</text:p>
      <text:p text:style-name="P1">file.</text:p>
      <text:p text:style-name="P1"/>
      <text:p text:style-name="P1">The status <text:s/>of each file is indicated by these init<text:span text:style-name="T3">i</text:span>al characters:</text:p>
      <text:p text:style-name="P1"><text:s text:c="7"/>"+" <text:s/>File is locked</text:p>
      <text:p text:style-name="P1"><text:s text:c="7"/>"-" <text:s/>File is deleted</text:p>
      <text:p text:style-name="P1"><text:s text:c="7"/>"!" <text:s/>File was left open (not properly closed)</text:p>
      <text:p text:style-name="P1"/>
      <text:p text:style-name="P1">At the end of the directory listing, a summary is given showing the number of</text:p>
      <text:p text:style-name="P1">sectors and the number of files listed together with the number of sectors and</text:p>
      <text:p text:style-name="P1">the number of files which are free on this disk, available for use. Also on the</text:p>
      <text:p text:style-name="P1">summary line are the disk "type", either &lt;ATARI&gt; or &lt;TOP-DOS&gt;, and the density,</text:p>
      <text:p text:style-name="P1">either "sd" or "dd". (See the I command for a discussion of the disk type.)</text:p>
      <text:p text:style-name="P1">This is an example of the summary display:</text:p>
      <text:p text:style-name="P1"/>
      <text:p text:style-name="P1"><text:s text:c="5"/>431/11=LISTED <text:s/>276/53=FREE <text:s text:c="9"/>&lt;TOPDOS&gt;sd</text:p>
      <text:p text:style-name="P1"/>
      <text:p text:style-name="P1">As a <text:s/>special festure , TOP-DOS accepts the drive-number, alone, as a command</text:p>
      <text:p text:style-name="P1">to get a full Directory listing. For example:</text:p>
      <text:p text:style-name="P1"><text:s text:c="5"/>2&lt;RETURN&gt;</text:p>
      <text:p text:style-name="P1">will give a Directory listing of all files on Drive-2.</text:p>
      <text:p text:style-name="P1"/>
      <text:p text:style-name="P1">SYNTACTIC ELEMENTS</text:p>
      <text:p text:style-name="P1"/>
      <text:p text:style-name="P1">filespec [D:*.*] - The specification of the files you want listed.</text:p>
      <text:p text:style-name="P1"><text:s text:c="7"/></text:p>
      <text:p text:style-name="P1"><text:s text:c="7"/>This parameter may be just a single file, a set of files using</text:p>
      <text:p text:style-name="P1"><text:s text:c="7"/>wildcards, or all files. It may also -- as a special case for this A</text:p>
      <text:p text:style-name="P1"><text:s text:c="7"/>command -- include a wildcard as the drive number to permit a se<text:span text:style-name="T3">a</text:span>rch of</text:p>
      <text:p text:style-name="P1"><text:s text:c="7"/>all your drives. As an example of a wildcard drive number:</text:p>
      <text:p text:style-name="P1"><text:s text:c="12"/>D*:*.TXT</text:p>
      <text:p text:style-name="P1"><text:s text:c="7"/>specifies all .TXT files on all disk drives.</text:p>
      <text:p text:style-name="P1"><text:s text:c="7"/></text:p>
      <text:p text:style-name="P1"><text:s text:c="7"/>Note: the default filespec is: "All files on Drive-1". </text:p>
      <text:p text:style-name="P1"/>
      <text:p text:style-name="P1">/n (n=1³2³3³4³5³6) - The numbers of columns for the directory listing.</text:p>
      <text:p text:style-name="P1"><text:s text:c="7"/></text:p>
      <text:p text:style-name="P1"><text:s text:c="7"/>The /n option allows you to specify the number of columns in which the</text:p>
      <text:p text:style-name="P1"><text:s text:c="7"/>files will be displayed or printed. The standard 40-column screen can</text:p>
      <text:p text:style-name="P1"><text:s text:c="7"/>accommodate one or two columns. An 80-column screen or printer can hold</text:p>
      <text:p text:style-name="P1"><text:s text:c="7"/>up to four columns. A 132-column printer can take up to six columns. At</text:p>
      <text:p text:style-name="P1"><text:s text:c="7"/>times you may prefer the 1-column format (/1) -- such as, when working</text:p>
      <text:p text:style-name="P1"><text:s text:c="7"/>with an alphabetized Directory.</text:p>
      <text:p text:style-name="P1"/>
      <text:p text:style-name="P1"/>
      <text:p text:style-name="P1"/>
      <text:p text:style-name="P1">TOP-DOS <text:s text:c="30"/>-15- <text:s text:c="6"/></text:p>
      <text:p text:style-name="P1"><text:soft-page-break/><text:s text:c="7"/>The number of columns, once set, remains set until changed. As</text:p>
      <text:p text:style-name="P1"><text:s text:c="7"/>delivered, TOP-DOS is setup for 2-columns (/2).</text:p>
      <text:p text:style-name="P1"><text:s text:c="7"/></text:p>
      <text:p text:style-name="P1"><text:s text:c="7"/>You can change the default number of columns you get when you Boot-up</text:p>
      <text:p text:style-name="P1"><text:s text:c="7"/>TOP-DOS, from t<text:span text:style-name="T3">w</text:span>o columns to whatever you choose. First establish the</text:p>
      <text:p text:style-name="P1"><text:s text:c="7"/>desired number of columns by getting a Directory listing with that</text:p>
      <text:p text:style-name="P1"><text:s text:c="7"/>number of columns. Then use the H command to write out the DOS files to</text:p>
      <text:p text:style-name="P1"><text:s text:c="7"/>a disk. When you Boo<text:span text:style-name="T3">t</text:span>-up from that disk, the A command will display a</text:p>
      <text:p text:style-name="P1"><text:s text:c="7"/>directory listing in the new number of columns.</text:p>
      <text:p text:style-name="P1"><text:s text:c="7"/></text:p>
      <text:p text:style-name="P1"><text:s text:c="7"/>NOTE: This option may not be used simultaneously with any other option.</text:p>
      <text:p text:style-name="P1"><text:s text:c="7"/>If you want to use the /n option to change the number of columns, and at</text:p>
      <text:p text:style-name="P1"><text:s text:c="7"/>the same time to specify another option, you can achieve the same effect</text:p>
      <text:p text:style-name="P1"><text:s text:c="7"/>by a two-step process. First use the /n option to establish the number</text:p>
      <text:p text:style-name="P1"><text:s text:c="7"/>of columns you want, getting a sample listing. Then get the listing you</text:p>
      <text:p text:style-name="P1"><text:s text:c="7"/>want, using the other option.</text:p>
      <text:p text:style-name="P1"><text:s text:c="7"/></text:p>
      <text:p text:style-name="P1"><text:s text:c="7"/>HINT: To minimize Screen use, specify a non-existent file for the first</text:p>
      <text:p text:style-name="P1"><text:s text:c="7"/>listing.</text:p>
      <text:p text:style-name="P1"/>
      <text:p text:style-name="P1">/A - Alphabetize the File Directory on the Disk.</text:p>
      <text:p text:style-name="P1"><text:s text:c="7"/></text:p>
      <text:p text:style-name="P1"><text:s text:c="7"/>This option first alphabetizes the Directory on the disk and then gives</text:p>
      <text:p text:style-name="P1"><text:s text:c="7"/>the alphabetized listing. Thus, once al<text:span text:style-name="T3">ph</text:span>abetized, the Directory remains</text:p>
      <text:p text:style-name="P1"><text:s text:c="7"/>so (until you add new files).</text:p>
      <text:p text:style-name="P1"><text:s text:c="7"/></text:p>
      <text:p text:style-name="P1"><text:s text:c="7"/>NOTE: this option works only on &lt;TOPDOS&gt; type disks.</text:p>
      <text:p text:style-name="P1"><text:s text:c="7"/></text:p>
      <text:p text:style-name="P1"><text:s text:c="7"/>This option may be used alone or with /C (either order is OK). If you</text:p>
      <text:p text:style-name="P1"><text:s text:c="7"/>want to use this option with another option (other than /C), get two</text:p>
      <text:p text:style-name="P1"><text:s text:c="7"/>Directory listings, first using the /A option and, second with the other</text:p>
      <text:p text:style-name="P1"><text:s text:c="7"/>option.</text:p>
      <text:p text:style-name="P1"><text:s text:c="7"/></text:p>
      <text:p text:style-name="P1"><text:s text:c="7"/>NOTE: This option uses program memory to sort the File Directory. (Only</text:p>
      <text:p text:style-name="P1"><text:s text:c="7"/>the upper C20 (hex) bytes are used.)</text:p>
      <text:p text:style-name="P1"><text:s text:c="7"/></text:p>
      <text:p text:style-name="P1"><text:s text:c="7"/>NOTE: The Directory is read into memory, sorted, and then written back</text:p>
      <text:p text:style-name="P1"><text:s text:c="7"/>on the disk. Thus, your disk must not be write-protected -- that is, the</text:p>
      <text:p text:style-name="P1"><text:s text:c="7"/>notch must not be covered. Otherwise, you will get an "ERR 144" (Not</text:p>
      <text:p text:style-name="P1"><text:s text:c="7"/>Ready) message.</text:p>
      <text:p text:style-name="P1"/>
      <text:p text:style-name="P1">/C - Compress the File Directory on the disk.</text:p>
      <text:p text:style-name="P1"><text:s text:c="7"/></text:p>
      <text:p text:style-name="P1"><text:s text:c="7"/>This option removes deleted files from the Directory, in order to speed</text:p>
      <text:p text:style-name="P1"><text:s text:c="7"/>Directory searches (which are required by all commands dealing with the</text:p>
      <text:p text:style-name="P1"><text:s text:c="7"/>disk files.) Use this option after you have deleted a large number of</text:p>
      <text:p text:style-name="P1"><text:s text:c="7"/>files from a disk in order to achieve a sig<text:span text:style-name="T3">n</text:span>ificant savings in search</text:p>
      <text:p text:style-name="P1"><text:s text:c="7"/>time.</text:p>
      <text:p text:style-name="P1"><text:s text:c="7"/></text:p>
      <text:p text:style-name="P1"><text:s text:c="7"/>The /C option is normally used with the /A option -- or it can be used</text:p>
      <text:p text:style-name="P1"><text:s text:c="7"/>alone. To use /C with another option (other than /A) use the technique</text:p>
      <text:p text:style-name="P1"><text:s text:c="7"/>described in the /A option.</text:p>
      <text:p text:style-name="P1"/>
      <text:p text:style-name="P1"/>
      <text:p text:style-name="P1"/>
      <text:p text:style-name="P1"/>
      <text:p text:style-name="P1">TOP-DOS <text:s text:c="30"/>-16- <text:s text:c="6"/></text:p>
      <text:p text:style-name="P1"><text:soft-page-break/><text:s text:c="7"/>NOTE: The notes under /A option apply also to this option.</text:p>
      <text:p text:style-name="P1"><text:s text:c="7"/></text:p>
      <text:p text:style-name="P1"><text:s text:c="7"/>CAUTION: This option purges deleted files permanently from the Directory</text:p>
      <text:p text:style-name="P1"><text:s text:c="7"/>and prevents you from later Undeleting them.</text:p>
      <text:p text:style-name="P1"/>
      <text:p text:style-name="P1">/D - Find and List Deleted Files.</text:p>
      <text:p text:style-name="P1"><text:s text:c="7"/></text:p>
      <text:p text:style-name="P1"><text:s text:c="7"/>This option lists deleted files in the File Directory on the specified</text:p>
      <text:p text:style-name="P1"><text:s text:c="7"/>disk drive. It is useful when you're not sure what happened to your</text:p>
      <text:p text:style-name="P1"><text:s text:c="7"/>files and you may want to restore them.</text:p>
      <text:p text:style-name="P1"><text:s text:c="7"/></text:p>
      <text:p text:style-name="P1"><text:s text:c="7"/>The ability to be able to list deleted files in a disk's File Directory</text:p>
      <text:p text:style-name="P1"><text:s text:c="7"/>is a unique feature of TOP-DOS. This feature, of course, is essential to</text:p>
      <text:p text:style-name="P1"><text:s text:c="7"/>support the Undelete command, another unique TOP-DOS feature (see the U</text:p>
      <text:p text:style-name="P1"><text:s text:c="7"/>command).</text:p>
      <text:p text:style-name="P1"><text:s text:c="7"/></text:p>
      <text:p text:style-name="P1"><text:s text:c="7"/>This /D option may only be used alone.</text:p>
      <text:p text:style-name="P1"><text:s text:c="7"/></text:p>
      <text:p text:style-name="P1"><text:s text:c="7"/>NOTE: The /B and /D options list a special category of files, called</text:p>
      <text:p text:style-name="P1"><text:s text:c="7"/>"open" files, in addition to listing deleted files. Open files are files</text:p>
      <text:p text:style-name="P1"><text:s text:c="7"/>that were not properly closed for some reason, such as a power failure,</text:p>
      <text:p text:style-name="P1"><text:s text:c="7"/>or pressing the &lt;SYSTEM RESET&gt; button at the wrong time. (In ATARI DOS</text:p>
      <text:p text:style-name="P1"><text:s text:c="7"/>2, you cannot see the<text:span text:style-name="T3">se</text:span> deleted and open files at all without using a</text:p>
      <text:p text:style-name="P1"><text:s text:c="7"/>disk utility program.)</text:p>
      <text:p text:style-name="P1"><text:s text:c="7"/></text:p>
      <text:p text:style-name="P1"><text:s text:c="7"/>Such open files are designated by an exclamation-point "!" before the</text:p>
      <text:p text:style-name="P1"><text:s text:c="7"/>filename on the Directory listing. The U command tells how to deal with</text:p>
      <text:p text:style-name="P1"><text:s text:c="7"/>such open files.</text:p>
      <text:p text:style-name="P1"/>
      <text:p text:style-name="P1">/B Find and List Both "current" and deleted files.</text:p>
      <text:p text:style-name="P1"><text:s text:c="7"/></text:p>
      <text:p text:style-name="P1"><text:s text:c="7"/>This option will list both the "current" files and the deleted files.</text:p>
      <text:p text:style-name="P1"><text:s text:c="7"/></text:p>
      <text:p text:style-name="P1"><text:s text:c="7"/>NOTE: This option may only be used alone.</text:p>
      <text:p text:style-name="P1"/>
      <text:p text:style-name="P1">list-filespec [E:] - The filespec for the directory listing.</text:p>
      <text:p text:style-name="P1"><text:s text:c="7"/></text:p>
      <text:p text:style-name="P1"><text:s text:c="7"/>This parameter tells TOP-DOS where you want the directory listing to go.</text:p>
      <text:p text:style-name="P1"><text:s text:c="7"/>It can be "E:", the Screen Editor (which is the default), or "P:", the</text:p>
      <text:p text:style-name="P1"><text:s text:c="7"/>printer, or a disk file. If the file exists. If the file exists, you</text:p>
      <text:p text:style-name="P1"><text:s text:c="7"/>will b<text:span text:style-name="T3">e</text:span> queried if it is OK to delete it. If you do not answer</text:p>
      <text:p text:style-name="P1"><text:s text:c="7"/>"Y&lt;RETURN&gt;", the command will be aborted. This feature protects against</text:p>
      <text:p text:style-name="P1"><text:s text:c="7"/>inadvertent deletion.</text:p>
      <text:p text:style-name="P1"><text:s text:c="7"/></text:p>
      <text:p text:style-name="P1"><text:s text:c="7"/>NOTE: Wildcards are inappropriate in the list-filespec.</text:p>
      <text:p text:style-name="P1"/>
      <text:p text:style-name="P1">/N - No query for list-file deletion.</text:p>
      <text:p text:style-name="P1"><text:s text:c="7"/></text:p>
      <text:p text:style-name="P1"><text:s text:c="7"/>This option suppresses the query for delete that would otherwise occur</text:p>
      <text:p text:style-name="P1"><text:s text:c="7"/>if a file by the same name as the list-file already exists. Use this</text:p>
      <text:p text:style-name="P1"><text:s text:c="7"/>option only when you are sure you want to override an existing file and</text:p>
      <text:p text:style-name="P1"><text:s text:c="7"/>do not wish to be queried.</text:p>
      <text:p text:style-name="P1"/>
      <text:p text:style-name="P1"/>
      <text:p text:style-name="P1"/>
      <text:p text:style-name="P1"/>
      <text:p text:style-name="P1">TOP-DOS <text:s text:c="30"/>-17- <text:s text:c="6"/></text:p>
      <text:p text:style-name="P1"><text:soft-page-break/>EXAMPLES</text:p>
      <text:p text:style-name="P1"/>
      <text:p text:style-name="P1">If you type "A&lt;RETURN&gt;" (giving no parameters), you will get the prompt:</text:p>
      <text:p text:style-name="P1"/>
      <text:p text:style-name="P1"><text:s text:c="5"/>DIR: filespec/n<text:span text:style-name="T3">|</text:span>A<text:span text:style-name="T3">|</text:span>B<text:span text:style-name="T3">|</text:span>C<text:span text:style-name="T3">|</text:span>D,listfile/N</text:p>
      <text:p text:style-name="P1"/>
      <text:p text:style-name="P1">If you then type just &lt;RETURN&gt; a second time, all current files on the default</text:p>
      <text:p text:style-name="P1">drive, Drive-1 will display on your screen, looking something like this:</text:p>
      <text:p text:style-name="P1"><text:s text:c="7"/></text:p>
      <text:p text:style-name="P1"><text:s text:c="7"/>DOS <text:s text:c="4"/>.SYS <text:s/>38 <text:s text:c="2"/>DUP <text:s text:c="4"/>.SYS <text:s/>64</text:p>
      <text:p text:style-name="P1"><text:s text:c="7"/>MEDIT <text:s text:c="2"/>. <text:s text:c="4"/>79 <text:s text:c="2"/>MANUAL <text:s/>.BAK <text:s/>21</text:p>
      <text:p text:style-name="P1"><text:s text:c="7"/>223/5=LISTED <text:s/>484/59=FREE <text:s text:c="4"/>&lt;TOPDOS&gt;</text:p>
      <text:p text:style-name="P1"/>
      <text:p text:style-name="P1">Note: The same result would be obtained by:</text:p>
      <text:p text:style-name="P1"><text:s text:c="7"/>A D1:*.*&lt;RETURN&gt;</text:p>
      <text:p text:style-name="P1"><text:s text:c="7"/>A D1:&lt;RETURN&gt;</text:p>
      <text:p text:style-name="P1"><text:s text:c="7"/>A *.*&lt;RETURN&gt;</text:p>
      <text:p text:style-name="P1"><text:s text:c="7"/>A &lt;RETURN&gt;&lt;RETURN&gt;</text:p>
      <text:p text:style-name="P1"/>
      <text:p text:style-name="P1">which are all equivalent, due to the default conventions.</text:p>
      <text:p text:style-name="P1"/>
      <text:p text:style-name="P1">If you specify a file that does not exist, you will get just the number of free</text:p>
      <text:p text:style-name="P1">sectors and free files, looking like this:</text:p>
      <text:p text:style-name="P1"><text:s text:c="7"/></text:p>
      <text:p text:style-name="P1"><text:s text:c="7"/>484/59=FREE <text:s text:c="18"/>&lt;TOPDOS&gt;</text:p>
      <text:p text:style-name="P1"><text:s text:c="7"/></text:p>
      <text:p text:style-name="P1">the highlighted (inverse Video) designation at the end of the display tells you</text:p>
      <text:p text:style-name="P1">which format your disk has: &lt;TOPDOS&gt; or &lt;ATARI&gt;. (See the I command for more</text:p>
      <text:p text:style-name="P1">information on this matter.)</text:p>
      <text:p text:style-name="P1"/>
      <text:p text:style-name="P1">A few more examples:</text:p>
      <text:p text:style-name="P1"><text:s text:c="7"/></text:p>
      <text:p text:style-name="P1"><text:s text:c="7"/>A /A/C&lt;RETURN&gt; <text:s text:c="8"/>Alphabetizes and compresses the Directory</text:p>
      <text:p text:style-name="P1"><text:s text:c="30"/>on Drive-1 and lists it on the screen</text:p>
      <text:p text:style-name="P1"><text:s text:c="7"/></text:p>
      <text:p text:style-name="P1"><text:s text:c="7"/>A *.TXT/A&lt;RETURN&gt; <text:s text:c="5"/>Alphabetizes the Directory on Drive-1,</text:p>
      <text:p text:style-name="P1"><text:s text:c="30"/>and lists the .TXT files on the screen</text:p>
      <text:p text:style-name="P1"><text:s text:c="7"/></text:p>
      <text:p text:style-name="P1"><text:s text:c="7"/>A D2:,DirList&lt;RETURN&gt; <text:s/>Copies the directory listing from</text:p>
      <text:p text:style-name="P1"><text:s text:c="30"/>Drive-2 to the disk file DirList on Drive-1</text:p>
      <text:p text:style-name="P1"><text:s text:c="7"/></text:p>
      <text:p text:style-name="P1"><text:s text:c="7"/>A ,D2:24Feb84&lt;RETURN&gt; <text:s/>Writes the directory listing from Drive-1</text:p>
      <text:p text:style-name="P1"><text:s text:c="30"/>to the file 24Feb84 on Drive-2</text:p>
      <text:p text:style-name="P1"><text:s text:c="7"/></text:p>
      <text:p text:style-name="P1"><text:s text:c="7"/>A D3:,P:&lt;RETURN&gt; <text:s text:c="6"/>Prints the directory listing from Drive-3</text:p>
      <text:p text:style-name="P1"><text:s text:c="7"/></text:p>
      <text:p text:style-name="P1"><text:s text:c="7"/>A /B&lt;RETURN&gt; <text:s text:c="10"/>Lists Both "current" and deleted files</text:p>
      <text:p text:style-name="P1"><text:s text:c="7"/></text:p>
      <text:p text:style-name="P1"><text:s text:c="7"/>A /D&lt;RETURN&gt; <text:s text:c="10"/>Lists all deleted and open fil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18- <text:s text:c="6"/></text:p>
      <text:p text:style-name="P1"><text:soft-page-break/>- B - <text:s text:c="27"/>RUN CARTRIDGE <text:s text:c="4"/></text:p>
      <text:p text:style-name="P1"/>
      <text:p text:style-name="P1">SYNTAX -- B</text:p>
      <text:p text:style-name="P1"/>
      <text:p text:style-name="P1">PURPOSE -- The B command is used to run the BASIC or other cartridge in your</text:p>
      <text:p text:style-name="P1">computer. Use it when you are done with your current TOP-DOS operations and</text:p>
      <text:p text:style-name="P1">want to got to the cartridge program.</text:p>
      <text:p text:style-name="P1"/>
      <text:p text:style-name="P1">DESCRIPTION -- If you have a cartridge in place, after you type "B &lt;RETURN&gt;",</text:p>
      <text:p text:style-name="P1">the prompt appropriate for that cartridge will appear on your screen:</text:p>
      <text:p text:style-name="P1"><text:s text:c="7"/></text:p>
      <text:p text:style-name="P1"><text:s text:c="7"/>READY <text:s text:c="4"/>for BASIC</text:p>
      <text:p text:style-name="P1"><text:s text:c="7"/>EDIT <text:s text:c="5"/>for ASSEMBLER</text:p>
      <text:p text:style-name="P1"><text:s text:c="7"/></text:p>
      <text:p text:style-name="P1">If you have no cartridge inserted, a "No Cartridge" message will display.</text:p>
      <text:p text:style-name="P1"/>
      <text:p text:style-name="P1">SYNTACTIC ELEMENTS</text:p>
      <text:p text:style-name="P1"/>
      <text:p text:style-name="P1">The B command has no syntactic element, aside from the Command Letter.</text:p>
      <text:p text:style-name="P1"/>
      <text:p text:style-name="P1">EXAMPLES</text:p>
      <text:p text:style-name="P1"><text:s text:c="7"/></text:p>
      <text:p text:style-name="P1"><text:s text:c="7"/>B&lt;RETURN&gt;</text:p>
      <text:p text:style-name="P1"/>
      <text:p text:style-name="P1">transfers control to the cartridge.</text:p>
      <text:p text:style-name="P1"/>
      <text:p text:style-name="P1">- C - <text:s text:c="28"/>COPY FILES <text:s text:c="4"/></text:p>
      <text:p text:style-name="P1"/>
      <text:p text:style-name="P1">SYNTAX -- C [source-filespec][,destination-filespec][/A<text:span text:style-name="T3">|</text:span>Q<text:span text:style-name="T3">|</text:span>N<text:span text:style-name="T3">|</text:span>M<text:span text:style-name="T3">|</text:span>U]</text:p>
      <text:p text:style-name="P1"/>
      <text:p text:style-name="P1">PURPOSE -- The Copy command is used to copy files from a source device to a</text:p>
      <text:p text:style-name="P1">destination device.</text:p>
      <text:p text:style-name="P1"/>
      <text:p text:style-name="P1">DESCRIPTION -- TOP-DOS searches the File Directory for the source file you</text:p>
      <text:p text:style-name="P1">specified to be copied. Then TOP-DOS searches the destination device for a file</text:p>
      <text:p text:style-name="P1">of the same name and extension. If this file already exists. TOP-DOS will query</text:p>
      <text:p text:style-name="P1">you for permission to delete it before proceeding with the copy operation.</text:p>
      <text:p text:style-name="P1">(Without this check for existing destination files, files could be deleted</text:p>
      <text:p text:style-name="P1">without your knowledge.) This query may be suppressed by the /N option.</text:p>
      <text:p text:style-name="P1"/>
      <text:p text:style-name="P1">You also have the option (/Q) if you want to get a query before each file is</text:p>
      <text:p text:style-name="P1">copied (whether or not a destination file exists).</text:p>
      <text:p text:style-name="P1"/>
      <text:p text:style-name="P1">TOP-DOS gives you a complete record of the copy operation by displaying a</text:p>
      <text:p text:style-name="P1">record on the screen for each file in a wildcard series, as it is processed.</text:p>
      <text:p text:style-name="P1">For example, the command:</text:p>
      <text:p text:style-name="P1"><text:s text:c="7"/></text:p>
      <text:p text:style-name="P1"><text:s text:c="7"/>C OLD_FILE.TXT,NEW_FILE.TXT&lt;RETURN&gt;</text:p>
      <text:p text:style-name="P1"/>
      <text:p text:style-name="P1">will produce the display:</text:p>
      <text:p text:style-name="P1"><text:s text:c="7"/></text:p>
      <text:p text:style-name="P1"><text:s text:c="7"/>Copy - D1:OLD_FILE.TXT</text:p>
      <text:p text:style-name="P1"><text:s text:c="7"/></text:p>
      <text:p text:style-name="P1"/>
      <text:p text:style-name="P1"/>
      <text:p text:style-name="P1"/>
      <text:p text:style-name="P1">TOP-DOS <text:s text:c="30"/>-19- <text:s text:c="6"/></text:p>
      <text:p text:style-name="P1"><text:soft-page-break/>if a destination file of the same name does not exist, or:</text:p>
      <text:p text:style-name="P1"><text:s text:c="7"/></text:p>
      <text:p text:style-name="P1"><text:s text:c="7"/>Delete D1:OLD_FILE.TXT?</text:p>
      <text:p text:style-name="P1"><text:s text:c="7"/></text:p>
      <text:p text:style-name="P1">if it does exist, If you chose to be queried about the copy, these display</text:p>
      <text:p text:style-name="P1">lines would be followed by a "?" and your "Y" or "N" response.</text:p>
      <text:p text:style-name="P1"/>
      <text:p text:style-name="P1">If a destination file exists and you do not use the /N option, TOP-DOS will</text:p>
      <text:p text:style-name="P1">display:</text:p>
      <text:p text:style-name="P1"><text:s text:c="7"/></text:p>
      <text:p text:style-name="P1"><text:s text:c="7"/>Delete D1:NEW_FILE.TXT?</text:p>
      <text:p text:style-name="P1"/>
      <text:p text:style-name="P1">"Y"&lt;RETURN&gt;" will cause the original NEW_FILE.TXT to be deleted and</text:p>
      <text:p text:style-name="P1">OLD_FILE.TXT to be copied as NEW_FILE.TXT. However, i<text:span text:style-name="T4">f</text:span> you respond with</text:p>
      <text:p text:style-name="P1">"N&lt;RETURN&gt;" or just &lt;RETURN&gt;,TOP-DOS will skip the file and go on to the next</text:p>
      <text:p text:style-name="P1">file, if in a wildcard series or, if not, will return to the Command Prompt.</text:p>
      <text:p text:style-name="P1"/>
      <text:p text:style-name="P1">If you try to copy a non-existent file, TOP-DOS will simply skip the request</text:p>
      <text:p text:style-name="P1">and return to the Command Prompt.</text:p>
      <text:p text:style-name="P1"/>
      <text:p text:style-name="P1">This command will copy files from one disk on one drive to another disk on a</text:p>
      <text:p text:style-name="P1">different drive, or to the same disk on the same drive.</text:p>
      <text:p text:style-name="P1"/>
      <text:p text:style-name="P1">When copying to a different drive, the names of the files may be changed in the</text:p>
      <text:p text:style-name="P1">process or they may be kept the same. However, when copying to the same drive,</text:p>
      <text:p text:style-name="P1">new names must be given to the copies, since they will reside on the same disk</text:p>
      <text:p text:style-name="P1">with the originals. (To copy a file from one disk to another, if you only have</text:p>
      <text:p text:style-name="P1">one drive, you must use the O Duplicate File Command.)</text:p>
      <text:p text:style-name="P1"/>
      <text:p text:style-name="P1">Files may also be copied to the Printer "P:" or to or from the Screen "E:".</text:p>
      <text:p text:style-name="P1"/>
      <text:p text:style-name="P1">If you try to copy a file to itself, TOP-DOS will ignore the request.</text:p>
      <text:p text:style-name="P1"/>
      <text:p text:style-name="P1">To stop a copy command, the &lt;BREAK&gt;-Key can be used. The copy process will be</text:p>
      <text:p text:style-name="P1">interrupted at the next possible point, and the user will be queried if s/he</text:p>
      <text:p text:style-name="P1">wishes to abort the operation. A "Y" reply will cause the operation to</text:p>
      <text:p text:style-name="P1">terminate, and open files to be properly closed!</text:p>
      <text:p text:style-name="P1"/>
      <text:p text:style-name="P1">TOP-DOS is careful not to include the destination file as a source file, even</text:p>
      <text:p text:style-name="P1">if it matches the source-fil<text:span text:style-name="T4">e</text:span>spec.</text:p>
      <text:p text:style-name="P1"/>
      <text:p text:style-name="P1">SYNTACTIC ELEMENTS</text:p>
      <text:p text:style-name="P1"/>
      <text:p text:style-name="P1">source-filespec [D1:*.*] - The files you want copied.</text:p>
      <text:p text:style-name="P1"/>
      <text:p text:style-name="P1">destination-filespec [D1:*.*] - The filenames of the copies.</text:p>
      <text:p text:style-name="P1"><text:s text:c="7"/></text:p>
      <text:p text:style-name="P1"><text:s text:c="7"/>To copy a series of files to the same disk, the copies must have</text:p>
      <text:p text:style-name="P1"><text:s text:c="7"/>different names. For this case, wildcards in the destination-filespec</text:p>
      <text:p text:style-name="P1"><text:s text:c="7"/>must correspond to those in the source-filespec. For example, to make</text:p>
      <text:p text:style-name="P1"><text:s text:c="7"/>copies of your .BAS files to files with the BAK extensions:</text:p>
      <text:p text:style-name="P1"><text:s text:c="10"/></text:p>
      <text:p text:style-name="P1"><text:s text:c="10"/>C *.BAS,*.BAK&lt;RETURN&gt;</text:p>
      <text:p text:style-name="P1"/>
      <text:p text:style-name="P1"/>
      <text:p text:style-name="P1"/>
      <text:p text:style-name="P1">TOP-DOS <text:s text:c="30"/>-20- <text:s text:c="6"/></text:p>
      <text:p text:style-name="P1"><text:soft-page-break/><text:s text:c="7"/>will copy all the .BAS to files of the same filenames, but with BAK</text:p>
      <text:p text:style-name="P1"><text:s text:c="7"/>extensions.</text:p>
      <text:p text:style-name="P1"><text:s text:c="7"/></text:p>
      <text:p text:style-name="P1"><text:s text:c="7"/>The same method can be used when copying a set of files to a different</text:p>
      <text:p text:style-name="P1"><text:s text:c="7"/>disk drive, For example:</text:p>
      <text:p text:style-name="P1"><text:s text:c="10"/></text:p>
      <text:p text:style-name="P1"><text:s text:c="10"/>C D1:*.BAS,D2:*.*&lt;RETURN&gt;</text:p>
      <text:p text:style-name="P1"><text:s text:c="10"/>C *.BAS,D2:&lt;RETURN&gt;</text:p>
      <text:p text:style-name="P1"><text:s text:c="7"/></text:p>
      <text:p text:style-name="P1"><text:s text:c="7"/>will copy .BAS files from Drive-1 to Drive-2. (The source device</text:p>
      <text:p text:style-name="P1"><text:s text:c="7"/>defaults to "D1:" and the destination filename and extension defaults to</text:p>
      <text:p text:style-name="P1"><text:s text:c="7"/>"*.*", since no filename or extension is specified.)</text:p>
      <text:p text:style-name="P1"/>
      <text:p text:style-name="P1">/A - Append to existing file.</text:p>
      <text:p text:style-name="P1"><text:s text:c="7"/></text:p>
      <text:p text:style-name="P1"><text:s text:c="7"/>This option appends the source file to an existing destination file. If</text:p>
      <text:p text:style-name="P1"><text:s text:c="7"/>the destination file does not exist, an "ERR 170" (File not found)</text:p>
      <text:p text:style-name="P1"><text:s text:c="7"/>message will be displayed.</text:p>
      <text:p text:style-name="P1"><text:s text:c="7"/></text:p>
      <text:p text:style-name="P1">/Q - QUERY-for-copy of wildcard series.</text:p>
      <text:p text:style-name="P1"><text:s text:c="7"/></text:p>
      <text:p text:style-name="P1"><text:s text:c="7"/>This option causes TOP-DOS to query before copying each file, to give</text:p>
      <text:p text:style-name="P1"><text:s text:c="7"/>you the opportunity to select which files of a series you want copied.</text:p>
      <text:p text:style-name="P1"/>
      <text:p text:style-name="P1">/N - NO-QUERY-FOR-DELETE of destination file.</text:p>
      <text:p text:style-name="P1"><text:s text:c="7"/></text:p>
      <text:p text:style-name="P1"><text:s text:c="7"/>This option suppresses the query for delete that is ordinarily performed</text:p>
      <text:p text:style-name="P1"><text:s text:c="7"/>when a destination file exists and would be deleted by the copy</text:p>
      <text:p text:style-name="P1"><text:s text:c="7"/>operation. Use this option to speed up a copy operation, but only when</text:p>
      <text:p text:style-name="P1"><text:s text:c="7"/>you are sure you want to overwrite the destination files.</text:p>
      <text:p text:style-name="P1"/>
      <text:p text:style-name="P1">/M - MERGE files with the files on the destination disk.</text:p>
      <text:p text:style-name="P1"><text:s text:c="7"/></text:p>
      <text:p text:style-name="P1"><text:s text:c="7"/>This option allows you to copy only those source files that are not</text:p>
      <text:p text:style-name="P1"><text:s text:c="7"/>already on the destination disk. T<text:span text:style-name="T4">h</text:span>is makes an easy job of merging the</text:p>
      <text:p text:style-name="P1"><text:s text:c="7"/>files from one disk to another, without being interrupted by queries. If</text:p>
      <text:p text:style-name="P1"><text:s text:c="7"/>files from the source disk are also on the destination disk, they are</text:p>
      <text:p text:style-name="P1"><text:s text:c="7"/>skipped.</text:p>
      <text:p text:style-name="P1"/>
      <text:p text:style-name="P1">/U - UPDATE the destination files.</text:p>
      <text:p text:style-name="P1"><text:s text:c="7"/></text:p>
      <text:p text:style-name="P1"><text:s text:c="7"/>This option provides you with the ability to update a set of files on a</text:p>
      <text:p text:style-name="P1"><text:s text:c="7"/>destination disk from a set of files on a source disk. Only those files</text:p>
      <text:p text:style-name="P1"><text:s text:c="7"/>from the source disk that are already on the destination disk will be</text:p>
      <text:p text:style-name="P1"><text:s text:c="7"/>copied.</text:p>
      <text:p text:style-name="P1"><text:s text:c="7"/></text:p>
      <text:p text:style-name="P1"><text:s text:c="7"/>The /U option suppresses the query for delete, since the purpose of this</text:p>
      <text:p text:style-name="P1"><text:s text:c="7"/>option is to copy over the existing files on the destination disk. So</text:p>
      <text:p text:style-name="P1"><text:s text:c="7"/>the copy proceeds without interruption by queries.</text:p>
      <text:p text:style-name="P1"/>
      <text:p text:style-name="P1">EXAMPLES</text:p>
      <text:p text:style-name="P1"/>
      <text:p text:style-name="P1"/>
      <text:p text:style-name="P1"/>
      <text:p text:style-name="P1"/>
      <text:p text:style-name="P1"/>
      <text:p text:style-name="P1">TOP-DOS <text:s text:c="30"/>-21- <text:s text:c="6"/></text:p>
      <text:p text:style-name="P1"><text:soft-page-break/><text:s text:c="5"/>C D2:,D1:&lt;RETURN&gt;</text:p>
      <text:p text:style-name="P1"/>
      <text:p text:style-name="P1">copies all files from Drive-2 to Drive-1.</text:p>
      <text:p text:style-name="P1"/>
      <text:p text:style-name="P1"><text:s text:c="5"/>C D1:ANYFILE.LST,E:&lt;RETURN&gt;</text:p>
      <text:p text:style-name="P1"/>
      <text:p text:style-name="P1">displays this file on the Screen.</text:p>
      <text:p text:style-name="P1"/>
      <text:p text:style-name="P1"><text:s text:c="5"/>C E:,ANYFILE.DEM&lt;RETURN&gt;</text:p>
      <text:p text:style-name="P1"/>
      <text:p text:style-name="P1">copies lines from the screen into a file named ANYFILE.DEM. Remember to type</text:p>
      <text:p text:style-name="P1">&lt;RETURN&gt; to enter each line and &lt;CTRL&gt;-3 (End of File) when all lines have been</text:p>
      <text:p text:style-name="P1">entered.</text:p>
      <text:p text:style-name="P1"/>
      <text:p text:style-name="P1"><text:s text:c="5"/>C ANYFILE.DEM,P:&lt;RETURN&gt;</text:p>
      <text:p text:style-name="P1"/>
      <text:p text:style-name="P1">prints this file.</text:p>
      <text:p text:style-name="P1"/>
      <text:p text:style-name="P1">A number of files can be concatenated to form a new file or append to an</text:p>
      <text:p text:style-name="P1">existing file with one command line. For example:</text:p>
      <text:p text:style-name="P1"/>
      <text:p text:style-name="P1"><text:s text:c="5"/>C *.TXT,COLLECT.TXT&lt;RETURN&gt;</text:p>
      <text:p text:style-name="P1"><text:s text:c="5"/>C *.TXT,COLLECT.TXT/A&lt;RETURN&gt;</text:p>
      <text:p text:style-name="P1"/>
      <text:p text:style-name="P1">performs similar functions, except the first creates a new file, while the</text:p>
      <text:p text:style-name="P1">second starts with an existing file. The .TXT files will be appended in the</text:p>
      <text:p text:style-name="P1">order they appear in the Directory.</text:p>
      <text:p text:style-name="P1"/>
      <text:p text:style-name="P1">The commands:</text:p>
      <text:p text:style-name="P1"/>
      <text:p text:style-name="P1"><text:s text:c="5"/>C D2:,D1:/N&lt;RETURN&gt;</text:p>
      <text:p text:style-name="P1"><text:s text:c="5"/>C D2:,D1:/Q&lt;RETURN&gt;</text:p>
      <text:p text:style-name="P1"><text:s text:c="5"/>C D2:,D1:/M&lt;RETURN&gt;</text:p>
      <text:p text:style-name="P1"><text:s text:c="5"/>C D2:,D1:/U&lt;RETURN&gt;</text:p>
      <text:p text:style-name="P1"/>
      <text:p text:style-name="P1">copy files from Drive-2 to Drive-1. The first copies all files, without</text:p>
      <text:p text:style-name="P1">queries, deleting same-name destination files if they exist. The second queries</text:p>
      <text:p text:style-name="P1">on all files, giving you the chance to select the files you wish copied. The</text:p>
      <text:p text:style-name="P1">third merges the files from Drive-2 to the disk in Drive-1, copying only those</text:p>
      <text:p text:style-name="P1">files on Drive-2 which are not on Drive-1. The fourth updates the files on</text:p>
      <text:p text:style-name="P1">Drive-1 b<text:span text:style-name="T4">y</text:span> copying only those files on Drive-2 which are on Drive-1, deleting</text:p>
      <text:p text:style-name="P1">the old files on Drive-1, in the process.</text:p>
      <text:p text:style-name="P1"/>
      <text:p text:style-name="P1">- D - <text:s text:c="27"/>DELETE FILES <text:s text:c="4"/></text:p>
      <text:p text:style-name="P1"/>
      <text:p text:style-name="P1">SYNTAX -- D [filespec][/N]</text:p>
      <text:p text:style-name="P1"/>
      <text:p text:style-name="P1">PURPOSE -- The delete Command disposes of files that you no longer need, so</text:p>
      <text:p text:style-name="P1">that their sectors and the space on in the File Directory can be reused for</text:p>
      <text:p text:style-name="P1">other files. (To delete ALL files from a disk, it is much faster t<text:span text:style-name="T4">o</text:span> use the I</text:p>
      <text:p text:style-name="P1">command with the V option.)</text:p>
      <text:p text:style-name="P1"/>
      <text:p text:style-name="P1">DESCRIPTION -- TOP-DOS searches the File Directory of the disk in the specified</text:p>
      <text:p text:style-name="P1"/>
      <text:p text:style-name="P1"/>
      <text:p text:style-name="P1"/>
      <text:p text:style-name="P1">TOP-DOS <text:s text:c="30"/>-22- <text:s text:c="6"/></text:p>
      <text:p text:style-name="P1"><text:soft-page-break/>drive for each file you want to delete. For each file found, you are queried:</text:p>
      <text:p text:style-name="P1"/>
      <text:p text:style-name="P1"><text:s text:c="5"/>Delete D1:OLD_FILE.TXT?</text:p>
      <text:p text:style-name="P1"/>
      <text:p text:style-name="P1">(unless the /N option is given in the command). If you answer "Y&lt;RETURN&gt;", the</text:p>
      <text:p text:style-name="P1">file will be deleted. If you answer "N&lt;RETURN&gt;", or just &lt;RETURN&gt;, the file</text:p>
      <text:p text:style-name="P1">will not be deleted.</text:p>
      <text:p text:style-name="P1"/>
      <text:p text:style-name="P1">If you give the /N option, you will not be queried for the delete. However, the</text:p>
      <text:p text:style-name="P1">above message will still appear to record the deletion, but the "?" will be</text:p>
      <text:p text:style-name="P1">absent and the deletion will be carried out without further action on your</text:p>
      <text:p text:style-name="P1">part.</text:p>
      <text:p text:style-name="P1"/>
      <text:p text:style-name="P1">SYNTACTIC ELEMENTS</text:p>
      <text:p text:style-name="P1"/>
      <text:p text:style-name="P1">filespec [D1:*.*] - The specification of the files you want deleted.</text:p>
      <text:p text:style-name="P1"><text:s text:c="7"/></text:p>
      <text:p text:style-name="P1"><text:s text:c="7"/>In addition to the usual use of wildcards in the filespec, a wildcard</text:p>
      <text:p text:style-name="P1"><text:s text:c="7"/>may be used as the drive number to allow you to delete a set of files on</text:p>
      <text:p text:style-name="P1"><text:s text:c="7"/>all drives with one command.</text:p>
      <text:p text:style-name="P1"><text:s text:c="7"/></text:p>
      <text:p text:style-name="P1">/N - No Query for Delete.</text:p>
      <text:p text:style-name="P1"><text:s text:c="7"/></text:p>
      <text:p text:style-name="P1"><text:s text:c="7"/>This option will suppress the query for delete. TOP-DOS will delete each</text:p>
      <text:p text:style-name="P1"><text:s text:c="7"/>file as it is found in the search. Use this option to save time when you</text:p>
      <text:p text:style-name="P1"><text:s text:c="7"/>are sure you want to delete all files in a wildcard series and do not</text:p>
      <text:p text:style-name="P1"><text:s text:c="7"/>want to queried individually about each file deletion.</text:p>
      <text:p text:style-name="P1"><text:s text:c="7"/></text:p>
      <text:p text:style-name="P1">EXAMPLES</text:p>
      <text:p text:style-name="P1"/>
      <text:p text:style-name="P1"><text:s text:c="5"/>D D1:*.BAK&lt;RETURN&gt;</text:p>
      <text:p text:style-name="P1"/>
      <text:p text:style-name="P1">deletes all files that have the BAK extension, asking you permission to delete</text:p>
      <text:p text:style-name="P1">each file as it is found in the Directory.</text:p>
      <text:p text:style-name="P1"/>
      <text:p text:style-name="P1"><text:s text:c="5"/>D D1:*.BAK/N&lt;RETURN&gt;</text:p>
      <text:p text:style-name="P1"/>
      <text:p text:style-name="P1">performs the same operation as the previous example, except that the files are</text:p>
      <text:p text:style-name="P1">deleted without waiting for permission.</text:p>
      <text:p text:style-name="P1"/>
      <text:p text:style-name="P1"><text:s text:c="5"/>D D*:*.BAK/N&lt;RETURN&gt;</text:p>
      <text:p text:style-name="P1"/>
      <text:p text:style-name="P1">deletes all .BAK files from the disks in all drives, unconditionally.</text:p>
      <text:p text:style-name="P1"/>
      <text:p text:style-name="P1">- E - <text:s text:c="27"/>RENAME FILES <text:s text:c="4"/></text:p>
      <text:p text:style-name="P1"/>
      <text:p text:style-name="P1">SYNTAX -- E[D#:]old-filespec,new-filespec[/N<text:span text:style-name="T4">|</text:span>Q]</text:p>
      <text:p text:style-name="P1"/>
      <text:p text:style-name="P1">PURPOSE -- Rename allows you to change the name of files in a disk File</text:p>
      <text:p text:style-name="P1">Directory.</text:p>
      <text:p text:style-name="P1"/>
      <text:p text:style-name="P1">DESCRIPTION -- TOP-DOS searches the File Directory, changing the names of the</text:p>
      <text:p text:style-name="P1">files, as required.</text:p>
      <text:p text:style-name="P1"/>
      <text:p text:style-name="P1"/>
      <text:p text:style-name="P1"/>
      <text:p text:style-name="P1">TOP-DOS <text:s text:c="30"/>-23- <text:s text:c="6"/></text:p>
      <text:p text:style-name="P1"><text:soft-page-break/>Before changing the name of each file, TOP-DOS checks to see if a file of the</text:p>
      <text:p text:style-name="P1">new name already exists. If it does, you are queried for permission to delete</text:p>
      <text:p text:style-name="P1">this file, before the rename process is performed. (The query for delete can be</text:p>
      <text:p text:style-name="P1">suppressed by the /N option.)</text:p>
      <text:p text:style-name="P1"><text:s text:c="7"/></text:p>
      <text:p text:style-name="P1"><text:s text:c="7"/>NOTE: Without this check for an existing file of the new name, and the</text:p>
      <text:p text:style-name="P1"><text:s text:c="7"/>deletion of this file before renaming the old file, you could end up</text:p>
      <text:p text:style-name="P1"><text:s text:c="7"/>with two files of the same name, as it is possible in ATARI DOS.</text:p>
      <text:p text:style-name="P1"><text:s text:c="7"/></text:p>
      <text:p text:style-name="P1">You also have the option (/Q) to get a query before each file is renamed,</text:p>
      <text:p text:style-name="P1">whether or not a file of the new name already exists.</text:p>
      <text:p text:style-name="P1"/>
      <text:p text:style-name="P1">TOP-DOS gives you a complete record of the rename operation by displaying a</text:p>
      <text:p text:style-name="P1">record on the screen for each file it processes in a wildcard series. For</text:p>
      <text:p text:style-name="P1">example:</text:p>
      <text:p text:style-name="P1"><text:s text:c="7"/></text:p>
      <text:p text:style-name="P1"><text:s text:c="7"/>E OLD_FILE.TXT,NEW_NAME.TXT&lt;RETURN&gt;</text:p>
      <text:p text:style-name="P1"/>
      <text:p text:style-name="P1">will give the display:</text:p>
      <text:p text:style-name="P1"><text:s text:c="7"/></text:p>
      <text:p text:style-name="P1"><text:s text:c="7"/>Rename D1:OLD_FILE.TXT</text:p>
      <text:p text:style-name="P1"/>
      <text:p text:style-name="P1">If a file named NEW_NAME.TXT does not exist, or:</text:p>
      <text:p text:style-name="P1"/>
      <text:p text:style-name="P1"><text:s text:c="7"/>Delete D1:NWE_NAME.TXT</text:p>
      <text:p text:style-name="P1"/>
      <text:p text:style-name="P1">if it does exist. If you chose to be queried about the rename, these display</text:p>
      <text:p text:style-name="P1">lines would be followed by a "?" and your "Y" or "N" response.</text:p>
      <text:p text:style-name="P1"/>
      <text:p text:style-name="P1">If you try to rename a non-existent file, TOP-DOS will continue with the next</text:p>
      <text:p text:style-name="P1">file. Otherwise the command is finished and you will get the prompt for the</text:p>
      <text:p text:style-name="P1">next command.</text:p>
      <text:p text:style-name="P1"/>
      <text:p text:style-name="P1">SYNTACTIC ELEMENTS</text:p>
      <text:p text:style-name="P1"/>
      <text:p text:style-name="P1">D*: [D1:] - The device designator of the disk drive to be used.</text:p>
      <text:p text:style-name="P1"><text:s text:c="7"/></text:p>
      <text:p text:style-name="P1"><text:s text:c="7"/>For this E command, only, the disk-drive number specification applies</text:p>
      <text:p text:style-name="P1"><text:s text:c="7"/>the old and new files. Since in this command, only the entries in the</text:p>
      <text:p text:style-name="P1"><text:s text:c="7"/>File Directory are changed, no files are moved. Therefore, only one disk</text:p>
      <text:p text:style-name="P1"><text:s text:c="7"/>is involved in the operation.</text:p>
      <text:p text:style-name="P1"/>
      <text:p text:style-name="P1">old-filespec - The filespec of the files you want to rename.</text:p>
      <text:p text:style-name="P1"><text:s text:c="7"/></text:p>
      <text:p text:style-name="P1"><text:s text:c="7"/>The above disk-drive specification applies to this old-filespec.</text:p>
      <text:p text:style-name="P1"/>
      <text:p text:style-name="P1">new-filespec - The new names of the files you want renamed.</text:p>
      <text:p text:style-name="P1"><text:s text:c="7"/></text:p>
      <text:p text:style-name="P1"><text:s text:c="7"/>This element has the format of a filespec, but without the disk drive</text:p>
      <text:p text:style-name="P1"><text:s text:c="7"/>specification. The above disk-drive specification applies to this</text:p>
      <text:p text:style-name="P1"><text:s text:c="7"/>new-filespec, as well as the old-filespec, as explained above.</text:p>
      <text:p text:style-name="P1"/>
      <text:p text:style-name="P1"/>
      <text:p text:style-name="P1"/>
      <text:p text:style-name="P1"/>
      <text:p text:style-name="P1"/>
      <text:p text:style-name="P1">TOP-DOS <text:s text:c="30"/>-24- <text:s text:c="6"/></text:p>
      <text:p text:style-name="P1"><text:soft-page-break/>/Q - QUERY for rename of each file of a wildcard series.</text:p>
      <text:p text:style-name="P1"><text:s text:c="7"/></text:p>
      <text:p text:style-name="P1"><text:s text:c="7"/>This option allows you to choose which files of a wildcard series will</text:p>
      <text:p text:style-name="P1"><text:s text:c="7"/>be renamed. You will be queried, as TOP-DOS finds each file in its</text:p>
      <text:p text:style-name="P1"><text:s text:c="7"/>search of the File Directory. If a file of the new-name does not exist,</text:p>
      <text:p text:style-name="P1"><text:s text:c="7"/>the query will appear:</text:p>
      <text:p text:style-name="P1"><text:s text:c="7"/></text:p>
      <text:p text:style-name="P1"><text:s text:c="10"/>Rename D1:OLDFILE.TXT?</text:p>
      <text:p text:style-name="P1"><text:s text:c="10"/></text:p>
      <text:p text:style-name="P1"><text:s text:c="7"/>"Y&lt;RETURN&gt;" will cause the file to be renamed. "N&lt;RETURN&gt;" or just</text:p>
      <text:p text:style-name="P1"><text:s text:c="7"/>&lt;RETURN&gt; will skip this file.</text:p>
      <text:p text:style-name="P1"><text:s text:c="10"/></text:p>
      <text:p text:style-name="P1"><text:s text:c="10"/>Delete OLD_FILE.TXT?</text:p>
      <text:p text:style-name="P1"><text:s text:c="7"/></text:p>
      <text:p text:style-name="P1"><text:s text:c="7"/>If you reply "Y&lt;RETURN&gt;", that file will be deleted and the old-name</text:p>
      <text:p text:style-name="P1"><text:s text:c="7"/>file will be renamed to the new-name. A "N&lt;RETURN&gt;" or just &lt;RETURN&gt;</text:p>
      <text:p text:style-name="P1"><text:s text:c="7"/>will cause the file to be skipped.</text:p>
      <text:p text:style-name="P1"/>
      <text:p text:style-name="P1">/N - NO QUERY FOR DELETE.</text:p>
      <text:p text:style-name="P1"><text:s text:c="7"/></text:p>
      <text:p text:style-name="P1"><text:s text:c="7"/>This option suppresses the query for delete and speeds up the rename</text:p>
      <text:p text:style-name="P1"><text:s text:c="7"/>operation. Use this only if you know ahead of time that you want all</text:p>
      <text:p text:style-name="P1"><text:s text:c="7"/>files to be renamed regardless of whether or not existing same-name</text:p>
      <text:p text:style-name="P1"><text:s text:c="7"/>files will be deleted.</text:p>
      <text:p text:style-name="P1"/>
      <text:p text:style-name="P1">EXAMPLES</text:p>
      <text:p text:style-name="P1"/>
      <text:p text:style-name="P1"><text:s text:c="5"/>E D2:OLD_FILE.TXT,NEW_FILE.TXT&lt;RETURN&gt;</text:p>
      <text:p text:style-name="P1"/>
      <text:p text:style-name="P1">changes a file on Drive-2 from old to new name. If a file by the name of</text:p>
      <text:p text:style-name="P1">NEW_NAME.TXT already exists on Drive-2, you will be queried for permission to</text:p>
      <text:p text:style-name="P1">delete this existing file before OLD_NAME.TXT is renamed to NEW_NAME.TXT.</text:p>
      <text:p text:style-name="P1"/>
      <text:p text:style-name="P1"><text:s text:c="5"/>E D2:OLD_NAME.TXT,NEW_NAME.TXT/N&lt;RETURN&gt;</text:p>
      <text:p text:style-name="P1"/>
      <text:p text:style-name="P1">Performs the same operation as the above example, except the rename will be</text:p>
      <text:p text:style-name="P1">done without query. If the file NEW_NAME.TXT already exists, it will be</text:p>
      <text:p text:style-name="P1">deleted.</text:p>
      <text:p text:style-name="P1"/>
      <text:p text:style-name="P1"><text:s text:c="5"/>E *.TXT,*.ASC/Q&lt;RETURN&gt;</text:p>
      <text:p text:style-name="P1"/>
      <text:p text:style-name="P1">renames all .TXT files on Drive-1 to .ASC files, with a query before each</text:p>
      <text:p text:style-name="P1">rename.</text:p>
      <text:p text:style-name="P1"/>
      <text:p text:style-name="P1">- F - <text:s text:c="28"/>LOCK FILES <text:s text:c="4"/></text:p>
      <text:p text:style-name="P1"/>
      <text:p text:style-name="P1">SYNTAX -- F filespec</text:p>
      <text:p text:style-name="P1"/>
      <text:p text:style-name="P1">PURPOSE -- The Lock command is used to protect them from being deleted or</text:p>
      <text:p text:style-name="P1">changed.</text:p>
      <text:p text:style-name="P1"/>
      <text:p text:style-name="P1">DESCRIPTION -- The files specified by the filespec are marked "locked" in the</text:p>
      <text:p text:style-name="P1">File Directory. Any subsequent operation (except the I and J commands) which</text:p>
      <text:p text:style-name="P1"/>
      <text:p text:style-name="P1"/>
      <text:p text:style-name="P1"/>
      <text:p text:style-name="P1">TOP-DOS <text:s text:c="30"/>-25- <text:s text:c="6"/></text:p>
      <text:p text:style-name="P1"><text:soft-page-break/>would delete or modify them will be aborted and an "ERR 167" (File Locked)</text:p>
      <text:p text:style-name="P1">message will be issued.</text:p>
      <text:p text:style-name="P1"/>
      <text:p text:style-name="P1">Locked files are indicated in a Directory Listing with a "+" in front of the</text:p>
      <text:p text:style-name="P1">file name.</text:p>
      <text:p text:style-name="P1"/>
      <text:p text:style-name="P1">Locked files can be unlocked with the G Unlock command.</text:p>
      <text:p text:style-name="P1"><text:s text:c="7"/></text:p>
      <text:p text:style-name="P1"><text:s text:c="7"/>CAUTION: The I Initialize Disk command and the J Duplicate Disk command</text:p>
      <text:p text:style-name="P1"><text:s text:c="7"/>effectively wipe out all files on the destination disk, by virtue of</text:p>
      <text:p text:style-name="P1"><text:s text:c="7"/>their mission. They do not check for locked files.</text:p>
      <text:p text:style-name="P1"/>
      <text:p text:style-name="P1">SYNTACTIC ELEMENTS</text:p>
      <text:p text:style-name="P1"/>
      <text:p text:style-name="P1">filespec - The specification of the files you want locked.</text:p>
      <text:p text:style-name="P1"><text:s text:c="7"/></text:p>
      <text:p text:style-name="P1"><text:s text:c="7"/>Note that there is no default for this parameter. The absence of a</text:p>
      <text:p text:style-name="P1"><text:s text:c="7"/>default is a feature which prevents your locking all the files on</text:p>
      <text:p text:style-name="P1"><text:s text:c="7"/>Drive-1 by accident. This could easily occur, if you hit the "F" key by</text:p>
      <text:p text:style-name="P1"><text:s text:c="7"/>mistake, and then press &lt;RETURN&gt; twice to get out of the command. The</text:p>
      <text:p text:style-name="P1"><text:s text:c="7"/>second would trigger the default filespec, if this command had such a</text:p>
      <text:p text:style-name="P1"><text:s text:c="7"/>default. Since the standard default filespec is [D1:*.*], all files on</text:p>
      <text:p text:style-name="P1"><text:s text:c="7"/>Drive-1 would be locked.</text:p>
      <text:p text:style-name="P1"><text:s text:c="7"/></text:p>
      <text:p text:style-name="P1"><text:s text:c="7"/>Although you must give a filespec, you may leave out the drive</text:p>
      <text:p text:style-name="P1"><text:s text:c="7"/>designator, to get the default Drive-1. For example:</text:p>
      <text:p text:style-name="P1"><text:s text:c="7"/></text:p>
      <text:p text:style-name="P1"><text:s text:c="12"/>F any_file.TXT&lt;RETURN&gt;</text:p>
      <text:p text:style-name="P1"><text:s text:c="7"/></text:p>
      <text:p text:style-name="P1"><text:s text:c="7"/>Or you may just give the drive designator and leave out the filename and</text:p>
      <text:p text:style-name="P1"><text:s text:c="7"/>extension to get the default "*.*". For example:</text:p>
      <text:p text:style-name="P1"><text:s text:c="7"/></text:p>
      <text:p text:style-name="P1"><text:s text:c="12"/>F D2:&lt;RETURN&gt;</text:p>
      <text:p text:style-name="P1"><text:s text:c="7"/></text:p>
      <text:p text:style-name="P1">EXAMPLES</text:p>
      <text:p text:style-name="P1"/>
      <text:p text:style-name="P1"><text:s text:c="5"/>F D1:ANYFILE.TXT&lt;RETURN&gt;</text:p>
      <text:p text:style-name="P1"/>
      <text:p text:style-name="P1">locks this one file.</text:p>
      <text:p text:style-name="P1"/>
      <text:p text:style-name="P1"><text:s text:c="5"/>F *.BAS&lt;RETURN&gt;</text:p>
      <text:p text:style-name="P1"/>
      <text:p text:style-name="P1">locks all files with a BAS extension on Drive-1.</text:p>
      <text:p text:style-name="P1"/>
      <text:p text:style-name="P1"><text:s text:c="5"/>F D2:&lt;RETURN&gt;</text:p>
      <text:p text:style-name="P1"/>
      <text:p text:style-name="P1">locks all files on Drive-2.</text:p>
      <text:p text:style-name="P1"/>
      <text:p text:style-name="P1">- G - <text:s text:c="27"/>UNLOCK FILES <text:s text:c="4"/></text:p>
      <text:p text:style-name="P1"/>
      <text:p text:style-name="P1">SYNTAX -- G filespec</text:p>
      <text:p text:style-name="P1"/>
      <text:p text:style-name="P1">PURPOSE -- This command unlocks a previously locked file or a set of files,</text:p>
      <text:p text:style-name="P1"/>
      <text:p text:style-name="P1"/>
      <text:p text:style-name="P1"/>
      <text:p text:style-name="P1">TOP-DOS <text:s text:c="30"/>-26- <text:s text:c="6"/></text:p>
      <text:p text:style-name="P1"><text:soft-page-break/>allowing deletion, renaming, appending, or editing to take place.</text:p>
      <text:p text:style-name="P1"/>
      <text:p text:style-name="P1">DESCRIPTION -- When a file is unlocked, the "+" will vanish from the Directory</text:p>
      <text:p text:style-name="P1">listing.</text:p>
      <text:p text:style-name="P1"/>
      <text:p text:style-name="P1">SYNTACTIC ELEMENTS</text:p>
      <text:p text:style-name="P1"/>
      <text:p text:style-name="P1">filespec - The specification of the files you want unlocked.</text:p>
      <text:p text:style-name="P1"/>
      <text:p text:style-name="P1"><text:s text:c="7"/>As in F command, there is no default for this parameter. This is a</text:p>
      <text:p text:style-name="P1"><text:s text:c="7"/>feature which prevents your unlocking all files on Drive-1 by accident.</text:p>
      <text:p text:style-name="P1"><text:s text:c="7"/>This could easily occur, if you hit the "G" key by mistake, and then</text:p>
      <text:p text:style-name="P1"><text:s text:c="7"/>press &lt;RETURN&gt; twice to get out of the command. The second &lt;RETURN&gt;</text:p>
      <text:p text:style-name="P1"><text:s text:c="7"/>would get the standard default filespec [D1:*.*] if it applied to this</text:p>
      <text:p text:style-name="P1"><text:s text:c="7"/>command.</text:p>
      <text:p text:style-name="P1"><text:s text:c="7"/></text:p>
      <text:p text:style-name="P1"><text:s text:c="7"/>Although you must give a filespec, you may leave out the drive</text:p>
      <text:p text:style-name="P1"><text:s text:c="7"/>designator, to get the default Drive-1. For example:</text:p>
      <text:p text:style-name="P1"><text:s text:c="7"/></text:p>
      <text:p text:style-name="P1"><text:s text:c="12"/>G any_file.TXT&lt;RETURN&gt;</text:p>
      <text:p text:style-name="P1"><text:s text:c="7"/></text:p>
      <text:p text:style-name="P1">EXAMPLES</text:p>
      <text:p text:style-name="P1"/>
      <text:p text:style-name="P1"><text:s text:c="5"/>G D1:ANYFILE.TXT&lt;RETURN&gt;</text:p>
      <text:p text:style-name="P1"/>
      <text:p text:style-name="P1">unlocks this one file.</text:p>
      <text:p text:style-name="P1"/>
      <text:p text:style-name="P1"><text:s text:c="5"/>G *.BAS&lt;RETURN&gt;</text:p>
      <text:p text:style-name="P1"/>
      <text:p text:style-name="P1">unlocks all files with a BAS extension on Drive-1.</text:p>
      <text:p text:style-name="P1"/>
      <text:p text:style-name="P1"><text:s text:c="5"/>G D2:&lt;RETURN&gt;</text:p>
      <text:p text:style-name="P1"/>
      <text:p text:style-name="P1">unlocks all files on Drive-1.</text:p>
      <text:p text:style-name="P1"/>
      <text:p text:style-name="P1">- H - <text:s text:c="26"/>WRITE DOS FILES <text:s text:c="4"/></text:p>
      <text:p text:style-name="P1"/>
      <text:p text:style-name="P1">SYNTAX -- H D#</text:p>
      <text:p text:style-name="P1"/>
      <text:p text:style-name="P1">PURPOSE -- The Write DOS Files command is used to writ the two TOP-DOS files:</text:p>
      <text:p text:style-name="P1">DOS.SYS and DUP.SYS onto a disk. This enables you to incorporate any</text:p>
      <text:p text:style-name="P1">customizing features you may wish to make permanent features of your TOP-DOS</text:p>
      <text:p text:style-name="P1">operations. (See the S command for a list of these customizing choices.)</text:p>
      <text:p text:style-name="P1"/>
      <text:p text:style-name="P1">DESCRIPTION -- This command writes TOP-DOS from memory to DOS.SYS and DUP.SYS,</text:p>
      <text:p text:style-name="P1">linking DOS.SYS to the Boot sectors (see Appendix A).</text:p>
      <text:p text:style-name="P1"/>
      <text:p text:style-name="P1">If you do not specify a drive number, D#, TOP-DOS will prompt you to give one.</text:p>
      <text:p text:style-name="P1">When you give a drive number, TOP-DOS queries you to be sure you want to</text:p>
      <text:p text:style-name="P1">complete the operation, since it will overwrite any DOS you may have on your</text:p>
      <text:p text:style-name="P1">disk. A "Y" reply is required to proceed.</text:p>
      <text:p text:style-name="P1"/>
      <text:p text:style-name="P1">The message "Writing DOS" will let you know it's working. When the Command</text:p>
      <text:p text:style-name="P1"/>
      <text:p text:style-name="P1"/>
      <text:p text:style-name="P1"/>
      <text:p text:style-name="P1">TOP-DOS <text:s text:c="30"/>-27- <text:s text:c="6"/></text:p>
      <text:p text:style-name="P1"><text:soft-page-break/>Prompt again appears you may continue with your next command.</text:p>
      <text:p text:style-name="P1"/>
      <text:p text:style-name="P1"><text:s text:c="7"/>NOTE: If you need the RS232 handler for telecommunications, then the</text:p>
      <text:p text:style-name="P1"><text:s text:c="7"/>file RS232.TOP must be separately copied to your disk using the C or O</text:p>
      <text:p text:style-name="P1"><text:s text:c="7"/>command. Similarly, if you want to use the HELP facility from your new</text:p>
      <text:p text:style-name="P1"><text:s text:c="7"/>disk, you should also copy the .### files, using the C or O command. If</text:p>
      <text:p text:style-name="P1"><text:s text:c="7"/>you decide not to include all these HELP files, you might want to</text:p>
      <text:p text:style-name="P1"><text:s text:c="7"/>include at least the general HELP file "#.###".</text:p>
      <text:p text:style-name="P1"/>
      <text:p text:style-name="P1">The H command writes TOP-DOS as it currently exists in memory at the time this</text:p>
      <text:p text:style-name="P1">command is executed. Be sure you have the various features and options set the</text:p>
      <text:p text:style-name="P1">way you want them to be at Boot-up (See the N and S commands). In addition,</text:p>
      <text:p text:style-name="P1">refer to the NOTE in the description of the /M option of the L command to see</text:p>
      <text:p text:style-name="P1">how to control the display of a memory map when the DUP.SYS and .AUT files are</text:p>
      <text:p text:style-name="P1">loaded.</text:p>
      <text:p text:style-name="P1"/>
      <text:p text:style-name="P1">SYNTACTIC ELEMENTS</text:p>
      <text:p text:style-name="P1"/>
      <text:p text:style-name="P1">D# - The disk drive number (1-8).</text:p>
      <text:p text:style-name="P1"/>
      <text:p text:style-name="P1"><text:s text:c="7"/>The disk drive number must be given. There is no default. (Although it</text:p>
      <text:p text:style-name="P1"><text:s text:c="7"/>is not required by this command, you may type the letter "D" before the</text:p>
      <text:p text:style-name="P1"><text:s text:c="7"/>drive number. Example: "D1" or "1".)</text:p>
      <text:p text:style-name="P1"><text:s text:c="7"/></text:p>
      <text:p text:style-name="P1">EXAMPLES</text:p>
      <text:p text:style-name="P1"/>
      <text:p text:style-name="P1"><text:s text:c="5"/>1&lt;RETURN&gt;</text:p>
      <text:p text:style-name="P1"/>
      <text:p text:style-name="P1">will write the TOP-DOS files to the disk in Drive-1 -- assuming that a "Y"</text:p>
      <text:p text:style-name="P1">reply is given when permission is requested to proceed.</text:p>
      <text:p text:style-name="P1"/>
      <text:p text:style-name="P1">- I - <text:s text:c="26"/>INITIALIZE DISK <text:s text:c="4"/></text:p>
      <text:p text:style-name="P1"/>
      <text:p text:style-name="P1">SYNTAX -- I D#[V][,A³n/8]</text:p>
      <text:p text:style-name="P1"/>
      <text:p text:style-name="P1">PURPOSE -- The I command is used to format a new disk and to initialize it with</text:p>
      <text:p text:style-name="P1">a VTOC and a File Directory. It can also be used to re-initialize a</text:p>
      <text:p text:style-name="P1">previously-used disk that no longer contains useful files.</text:p>
      <text:p text:style-name="P1"/>
      <text:p text:style-name="P1">DESCRIPTION -- The I command physically formats a new disk so that data can be</text:p>
      <text:p text:style-name="P1">stored on it. After a disk is formatted, it is initialized to enable it to</text:p>
      <text:p text:style-name="P1">accept files, by creating 9 special sectors: 1 sector for the VTOC (Volum<text:span text:style-name="T4">e</text:span></text:p>
      <text:p text:style-name="P1">Table of Contents) and 8 sectors for the File Directory.</text:p>
      <text:p text:style-name="P1"/>
      <text:p text:style-name="P1">To restore an already formatted disk and to save the formatting time, the I</text:p>
      <text:p text:style-name="P1">command may be used, with the V option, to perform only the initialization</text:p>
      <text:p text:style-name="P1">process.</text:p>
      <text:p text:style-name="P1"/>
      <text:p text:style-name="P1">A disk may be initialized in either the &lt;TOPDOS&gt; or &lt;ATARI&gt; "type" (see chapter</text:p>
      <text:p text:style-name="P1">Four.)</text:p>
      <text:p text:style-name="P1"/>
      <text:p text:style-name="P1">If the disk type is &lt;ATARI&gt;, then the file structure includes file numbers in</text:p>
      <text:p text:style-name="P1">the sectors of a file. If the disk type is &lt;TOPDOS&gt;, then file numbers are not</text:p>
      <text:p text:style-name="P1"/>
      <text:p text:style-name="P1"/>
      <text:p text:style-name="P1"/>
      <text:p text:style-name="P1">TOP-DOS <text:s text:c="30"/>-28- <text:s text:c="6"/></text:p>
      <text:p text:style-name="P1"><text:soft-page-break/>included. (See the description of the A option below for more information.)</text:p>
      <text:p text:style-name="P1"/>
      <text:p text:style-name="P1">Since the I command will effectively erase all files from a disk, TOP-DOS</text:p>
      <text:p text:style-name="P1">queries you for permission, before proceeding.</text:p>
      <text:p text:style-name="P1"/>
      <text:p text:style-name="P1"><text:s text:c="7"/>NOTE: The disk will be formatted in the density for which the drive is</text:p>
      <text:p text:style-name="P1"><text:s text:c="7"/>set. Use the S command to both check and set the density of your drive</text:p>
      <text:p text:style-name="P1"><text:s text:c="7"/>before using the I command.</text:p>
      <text:p text:style-name="P1"/>
      <text:p text:style-name="P1">If there are bad sector on a disk, "ERR 173" will display, and TOP-DOS will not</text:p>
      <text:p text:style-name="P1">format the disk.</text:p>
      <text:p text:style-name="P1"/>
      <text:p text:style-name="P1">SYNTACTIC ELEMENTS</text:p>
      <text:p text:style-name="P1"/>
      <text:p text:style-name="P1">D# - Disk drive number (1-8)</text:p>
      <text:p text:style-name="P1"/>
      <text:p text:style-name="P1">V (format) - Initialize the VTOC only.</text:p>
      <text:p text:style-name="P1"><text:s text:c="7"/></text:p>
      <text:p text:style-name="P1"><text:s text:c="7"/>This option skips the physical disk formatting process and performs only</text:p>
      <text:p text:style-name="P1"><text:s text:c="7"/>the initialization of the VTOC and the File Directory on the disk. (Once</text:p>
      <text:p text:style-name="P1"><text:s text:c="7"/>a disk has been formatted, it does not have to be reformatted.) This</text:p>
      <text:p text:style-name="P1"><text:s text:c="7"/>cuts the time from 40 to 3 seconds. Use this option when to initialize a</text:p>
      <text:p text:style-name="P1"><text:s text:c="7"/>disk that has been previously formatted and want to save time.</text:p>
      <text:p text:style-name="P1"><text:s text:c="7"/></text:p>
      <text:p text:style-name="P1"><text:s text:c="7"/>If V is not given, the command defaults to the performance of a full</text:p>
      <text:p text:style-name="P1"><text:s text:c="7"/>format operation on the disk.</text:p>
      <text:p text:style-name="P1"><text:s text:c="7"/></text:p>
      <text:p text:style-name="P1"><text:s text:c="7"/>NOTE: This option is NOT preceded by a Slash "/" character (as are</text:p>
      <text:p text:style-name="P1"><text:s text:c="7"/>options on a filespec).</text:p>
      <text:p text:style-name="P1"><text:s text:c="7"/></text:p>
      <text:p text:style-name="P1"><text:s text:c="7"/>CAUTION: Do not use the V option if you want to initialize a disk in a</text:p>
      <text:p text:style-name="P1"><text:s text:c="7"/>different density than it was previously formatted in. In this case, you</text:p>
      <text:p text:style-name="P1"><text:s text:c="7"/>must do the full format.</text:p>
      <text:p text:style-name="P1"><text:s text:c="7"/></text:p>
      <text:p text:style-name="P1">A [&lt;TOP-DOS&gt;-type] - Initialize the disk as &lt;ATARI&gt; type.</text:p>
      <text:p text:style-name="P1"><text:s text:c="7"/></text:p>
      <text:p text:style-name="P1"><text:s text:c="7"/>This parameter is used if you want the initialization process to produce</text:p>
      <text:p text:style-name="P1"><text:s text:c="7"/>an &lt;ATARI&gt;-type disk. If the parameter is not given, the default,</text:p>
      <text:p text:style-name="P1"><text:s text:c="7"/>&lt;TOP-DOS&gt;, type is assumed.</text:p>
      <text:p text:style-name="P1"><text:s text:c="7"/></text:p>
      <text:p text:style-name="P1"><text:s text:c="7"/>An &lt;ATARI&gt;-type disk is needed if you want to be able to read its files</text:p>
      <text:p text:style-name="P1"><text:s text:c="7"/>with the ATARI DOS. Otherwise, use the default &lt;TOP-DOS&gt;-type, which</text:p>
      <text:p text:style-name="P1"><text:s text:c="7"/>provides more flexibility.</text:p>
      <text:p text:style-name="P1"><text:s text:c="7"/></text:p>
      <text:p text:style-name="P1"><text:s text:c="7"/>A &lt;TOP-DOS&gt;-type disk allows TOP-DOS to alphabetize and compress the</text:p>
      <text:p text:style-name="P1"><text:s text:c="7"/>File Directory, to handle double-sided double-density drives, and to</text:p>
      <text:p text:style-name="P1"><text:s text:c="7"/>access up to 1968 sectors on 8" double-density drives.</text:p>
      <text:p text:style-name="P1"><text:s text:c="7"/></text:p>
      <text:p text:style-name="P1"><text:s text:c="7"/>TOP-DOS can read and write both &lt;ATARI&gt;- and &lt;TOPDOS&gt;-type disks. It can</text:p>
      <text:p text:style-name="P1"><text:s text:c="7"/>duplicate them, and can copy files between them.</text:p>
      <text:p text:style-name="P1"><text:s text:c="7"/></text:p>
      <text:p text:style-name="P1"><text:s text:c="7"/>The disk type is displayed in inverse video at the bottom of a Directory</text:p>
      <text:p text:style-name="P1"><text:s text:c="7"/>Listing.</text:p>
      <text:p text:style-name="P1"/>
      <text:p text:style-name="P1"/>
      <text:p text:style-name="P1"/>
      <text:p text:style-name="P1">TOP-DOS <text:s text:c="30"/>-29- <text:s text:c="6"/></text:p>
      <text:p text:style-name="P1"><text:soft-page-break/><text:s text:c="7"/>Use the A parameter only if it is important to you to be able to read a</text:p>
      <text:p text:style-name="P1"><text:s text:c="7"/>disk with Atari DOS, which cannot read a &lt;TOPDOS&gt; type disk. This</text:p>
      <text:p text:style-name="P1"><text:s text:c="7"/>"backwards compatib<text:span text:style-name="T5">i</text:span>lity", for example, allows you to send a disk to a</text:p>
      <text:p text:style-name="P1"><text:s text:c="7"/>friend who doesn't have TOP-DOS yet.</text:p>
      <text:p text:style-name="P1"><text:s text:c="7"/></text:p>
      <text:p text:style-name="P1"><text:s text:c="7"/>NOTE: The A parameter must be preceded by a Comma "," but not a Slash</text:p>
      <text:p text:style-name="P1"><text:s text:c="7"/>"/".</text:p>
      <text:p text:style-name="P1"><text:s text:c="7"/></text:p>
      <text:p text:style-name="P1">n/8 - Set the number of sectors on the disk.</text:p>
      <text:p text:style-name="P1"><text:s text:c="7"/></text:p>
      <text:p text:style-name="P1"><text:s text:c="7"/>This is a special parameter for the ADVANCED USER.</text:p>
      <text:p text:style-name="P1"><text:s text:c="7"/></text:p>
      <text:p text:style-name="P1"><text:s text:c="7"/>If you have a nonstandard drive, this parameter will enable you to</text:p>
      <text:p text:style-name="P1"><text:s text:c="7"/>control the number of sectors in your VTOC.</text:p>
      <text:p text:style-name="P1"><text:s text:c="7"/></text:p>
      <text:p text:style-name="P1"><text:s text:c="7"/>"n/8" is the number of sectors you require divided by 8 (ignore any</text:p>
      <text:p text:style-name="P1"><text:s text:c="7"/>remainder). The maximum number of sectors is 944 for single-density and</text:p>
      <text:p text:style-name="P1"><text:s text:c="7"/>1968 for double-density disks. The corresponding values for this</text:p>
      <text:p text:style-name="P1"><text:s text:c="7"/>parameter are 944/8=118 and 1968/8=246, respectively.</text:p>
      <text:p text:style-name="P1"><text:s text:c="7"/></text:p>
      <text:p text:style-name="P1"><text:s text:c="7"/>By the way of comparison, a single-sided drive has 720 sectors. The</text:p>
      <text:p text:style-name="P1"><text:s text:c="7"/>corresponding value for this parameter is 720/8=90.</text:p>
      <text:p text:style-name="P1"><text:s text:c="7"/></text:p>
      <text:p text:style-name="P1"><text:s text:c="7"/>NOTE: This parameter must be preceded by a Comma ",".</text:p>
      <text:p text:style-name="P1"><text:s text:c="7"/></text:p>
      <text:p text:style-name="P1">EXAMPLES</text:p>
      <text:p text:style-name="P1"/>
      <text:p text:style-name="P1">For a previously formatted disk, if you want to change the density, type:</text:p>
      <text:p text:style-name="P1"/>
      <text:p text:style-name="P1"><text:s text:c="5"/>I 1V&lt;RETURN&gt;</text:p>
      <text:p text:style-name="P1"/>
      <text:p text:style-name="P1">to initialize the disk on Drive-1 as &lt;TOPDOS&gt; type, without invoking the</text:p>
      <text:p text:style-name="P1">physical formatting process.</text:p>
      <text:p text:style-name="P1"/>
      <text:p text:style-name="P1"><text:s text:c="5"/>I 2&lt;RETURN&gt;</text:p>
      <text:p text:style-name="P1"/>
      <text:p text:style-name="P1">formats and initializes the disk on Drive-2 as &lt;TOPDOS&gt; type.</text:p>
      <text:p text:style-name="P1"/>
      <text:p text:style-name="P1"><text:s text:c="5"/>I 2,A&lt;RETURN&gt;</text:p>
      <text:p text:style-name="P1"/>
      <text:p text:style-name="P1">same as above, except as &lt;ATARI&gt; type.</text:p>
      <text:p text:style-name="P1"/>
      <text:p text:style-name="P1"><text:s text:c="5"/>I 2V,A&lt;RETURN&gt;</text:p>
      <text:p text:style-name="P1"/>
      <text:p text:style-name="P1">same as above, except the disk formatting operation is suppressed and only the</text:p>
      <text:p text:style-name="P1">VTOC initialization is performed.</text:p>
      <text:p text:style-name="P1"/>
      <text:p text:style-name="P1"><text:s text:c="5"/>I 2,246&lt;RETURN&gt;</text:p>
      <text:p text:style-name="P1"/>
      <text:p text:style-name="P1">formats and initializes the VTOC on the disk on Drive-2 as &lt;TOPDOS&gt; type, with</text:p>
      <text:p text:style-name="P1">1968=246x8 sectors.</text:p>
      <text:p text:style-name="P1"/>
      <text:p text:style-name="P1"/>
      <text:p text:style-name="P1"/>
      <text:p text:style-name="P1"/>
      <text:p text:style-name="P1"/>
      <text:p text:style-name="P1">TOP-DOS <text:s text:c="30"/>-30- <text:s text:c="6"/></text:p>
      <text:p text:style-name="P1"><text:soft-page-break/><text:s text:c="5"/>I 2V,246&lt;RETURN&gt;</text:p>
      <text:p text:style-name="P1"/>
      <text:p text:style-name="P1">same as above, except only the VTOC initialization is performed.</text:p>
      <text:p text:style-name="P1"/>
      <text:p text:style-name="P1">- J - <text:s text:c="26"/>DUPLICATE DISK <text:s text:c="4"/></text:p>
      <text:p text:style-name="P1"/>
      <text:p text:style-name="P1"/>
      <text:p text:style-name="P1">SYNTAX -- J source-drive-#,destination-drive-#</text:p>
      <text:p text:style-name="P1"/>
      <text:p text:style-name="P1">PURPOSE -- The Duplicate Disk command is used to create an exact duplicate of a</text:p>
      <text:p text:style-name="P1">whole disk, with the same files, sector numbers, VTOC, and File Directory.</text:p>
      <text:p text:style-name="P1"/>
      <text:p text:style-name="P1">DESCRIPTION -- TOP-DOS copies only sectors which are in use, as marked in the</text:p>
      <text:p text:style-name="P1">VTOC. This process is faster than copying all files on the disk, and is</text:p>
      <text:p text:style-name="P1">especially useful if you have only one disk drive.</text:p>
      <text:p text:style-name="P1"/>
      <text:p text:style-name="P1">After typing in the complete command, TOP-DOS issues clear prompts to guide you</text:p>
      <text:p text:style-name="P1">through the process. If you use two disk drives, the process is simple and</text:p>
      <text:p text:style-name="P1">fast. The prompt tells you to insert both disks and type &lt;RETURN&gt;.</text:p>
      <text:p text:style-name="P1"/>
      <text:p text:style-name="P1">If you have only one drive, you must alternate between the source disk and the</text:p>
      <text:p text:style-name="P1">destination disk, swapping disks as directed by the prompts. The amount of time</text:p>
      <text:p text:style-name="P1">it takes for the duplication operation depends only on the size of your files.</text:p>
      <text:p text:style-name="P1"/>
      <text:p text:style-name="P1"><text:s text:c="7"/>NOTE: TOP-DOS will detect if your destination disk is not formatted in</text:p>
      <text:p text:style-name="P1"><text:s text:c="7"/>the same density and will format it for you. However, this detection</text:p>
      <text:p text:style-name="P1"><text:s text:c="7"/>causes a delay and possibly a timeout, so use a correctly formatted</text:p>
      <text:p text:style-name="P1"><text:s text:c="7"/>disk.</text:p>
      <text:p text:style-name="P1"><text:s text:c="7"/></text:p>
      <text:p text:style-name="P1"><text:s text:c="7"/>If you have trouble at the end of duplicating a double-sided</text:p>
      <text:p text:style-name="P1"><text:s text:c="7"/>double-density disk that was formatted on a PERCOM drive, your drive may</text:p>
      <text:p text:style-name="P1"><text:s text:c="7"/>have an old ROM. You can circumvent the problem by using 179 as the</text:p>
      <text:p text:style-name="P1"><text:s text:c="7"/>second parameter of the "I" command when you initialize the disk. For</text:p>
      <text:p text:style-name="P1"><text:s text:c="7"/>example, use "I 1,179&lt;RETURN&gt;" when initializing double-sided disks on</text:p>
      <text:p text:style-name="P1"><text:s text:c="7"/>that drive.</text:p>
      <text:p text:style-name="P1"><text:s text:c="7"/></text:p>
      <text:p text:style-name="P1"><text:s text:c="7"/>CAUTION: The J command uses program memory as a buffer.</text:p>
      <text:p text:style-name="P1"><text:s text:c="7"/></text:p>
      <text:p text:style-name="P1">SYNTACTIC ELEMENTS</text:p>
      <text:p text:style-name="P1"/>
      <text:p text:style-name="P1">source-drive-# - The disk drive number of the source.</text:p>
      <text:p text:style-name="P1"/>
      <text:p text:style-name="P1"><text:s text:c="7"/>This parameter is the number of the disk drive that you will use for the</text:p>
      <text:p text:style-name="P1"><text:s text:c="7"/>source disk to be duplicated. This parameter must be given; there is no</text:p>
      <text:p text:style-name="P1"><text:s text:c="7"/>default.</text:p>
      <text:p text:style-name="P1"/>
      <text:p text:style-name="P1">destination-drive-# - The disk drive number of the destination.</text:p>
      <text:p text:style-name="P1"><text:s text:c="7"/></text:p>
      <text:p text:style-name="P1"><text:s text:c="7"/>This parameter is the number of the disk drive that you will use for the</text:p>
      <text:p text:style-name="P1"><text:s text:c="7"/>duplication disk. It may be the same as the source-drive-#. This</text:p>
      <text:p text:style-name="P1"><text:s text:c="7"/>parameter must be given; there is no default.</text:p>
      <text:p text:style-name="P1"/>
      <text:p text:style-name="P1">EXAMPLES</text:p>
      <text:p text:style-name="P1"/>
      <text:p text:style-name="P1"/>
      <text:p text:style-name="P1"/>
      <text:p text:style-name="P1">TOP-DOS <text:s text:c="30"/>-31- <text:s text:c="6"/></text:p>
      <text:p text:style-name="P1"><text:soft-page-break/><text:s text:c="5"/>J 1,2&lt;RETURN&gt;</text:p>
      <text:p text:style-name="P1"/>
      <text:p text:style-name="P1">will duplicate the disk on Drive-1 to the disk on Drive-2.</text:p>
      <text:p text:style-name="P1"/>
      <text:p text:style-name="P1"><text:s text:c="5"/>J 1,1&lt;RETURN&gt;</text:p>
      <text:p text:style-name="P1"/>
      <text:p text:style-name="P1">will duplicate a disk by requiring your swapping the source disk and the</text:p>
      <text:p text:style-name="P1">destination disk several times.</text:p>
      <text:p text:style-name="P1"/>
      <text:p text:style-name="P1">- K - <text:s text:c="28"/>BINARY SAVE <text:s text:c="4"/></text:p>
      <text:p text:style-name="P1"/>
      <text:p text:style-name="P1">SYNTAX -- K filespec[/A<text:span text:style-name="T5">|</text:span>N][,start,end][,init][,run]</text:p>
      <text:p text:style-name="P1"/>
      <text:p text:style-name="P1">PURPOSE -- This command is used to save the contents of an area of memory in</text:p>
      <text:p text:style-name="P1">binary format.</text:p>
      <text:p text:style-name="P1"><text:s text:c="7"/></text:p>
      <text:p text:style-name="P1"><text:s text:c="7"/>CAUTION: <text:s/>This command is for ADVANCED USERS who are familiar with hex</text:p>
      <text:p text:style-name="P1"><text:s text:c="7"/>notation. All memory address are in hex.</text:p>
      <text:p text:style-name="P1"><text:s text:c="7"/></text:p>
      <text:p text:style-name="P1">DESCRIPTION -- TOP-DOS writes a binary file from the area of memory specified</text:p>
      <text:p text:style-name="P1">by the parameters of the command. The binary file can later be read back to the</text:p>
      <text:p text:style-name="P1">same area of memory, using the L Load command.</text:p>
      <text:p text:style-name="P1"/>
      <text:p text:style-name="P1">Through the use of the /A option, a memory area can be appended to an existing</text:p>
      <text:p text:style-name="P1">file. In this way, you can build up a file with a number of "sections", each of</text:p>
      <text:p text:style-name="P1">which contains the contents of an area of memory.</text:p>
      <text:p text:style-name="P1"/>
      <text:p text:style-name="P1">Provision is also made for either or both a "Run" address and a</text:p>
      <text:p text:style-name="P1">"Initialization" address, which allow a binary file to be loaded and</text:p>
      <text:p text:style-name="P1">automatically executed, either as a whole program, or in sections as they are</text:p>
      <text:p text:style-name="P1">read into memory.</text:p>
      <text:p text:style-name="P1"/>
      <text:p text:style-name="P1">As a safety measure, TOP-DOS checks to see if the binary file to be written</text:p>
      <text:p text:style-name="P1">already exists -- unless the /A Append option or the /N No-query-for-delete</text:p>
      <text:p text:style-name="P1">option is specified. If the file exists, and neither option was given, you will</text:p>
      <text:p text:style-name="P1">be queried for permission to delete the file. Without this check, you could</text:p>
      <text:p text:style-name="P1">lose a file unintentionly.</text:p>
      <text:p text:style-name="P1"/>
      <text:p text:style-name="P1">SYNTACTIC ELEMENTS</text:p>
      <text:p text:style-name="P1"/>
      <text:p text:style-name="P1">filespec - The specification of the binary file.</text:p>
      <text:p text:style-name="P1"/>
      <text:p text:style-name="P1"><text:s text:c="7"/>This parameter is the filespec of the binary file to be written from the</text:p>
      <text:p text:style-name="P1"><text:s text:c="7"/>binary data in the memory area. At least the filename and extension must</text:p>
      <text:p text:style-name="P1"><text:s text:c="7"/>be given. However, the disk drive specification can be omitted, in which</text:p>
      <text:p text:style-name="P1"><text:s text:c="7"/>case it will default to "D1:".</text:p>
      <text:p text:style-name="P1"><text:s text:c="7"/></text:p>
      <text:p text:style-name="P1">/A - Append to an existing file.</text:p>
      <text:p text:style-name="P1"><text:s text:c="7"/></text:p>
      <text:p text:style-name="P1"><text:s text:c="7"/>This option specifies that the binary data be appended to an existing</text:p>
      <text:p text:style-name="P1"><text:s text:c="7"/>file, as a separate section. If the file does not exist, an "ERR 170"</text:p>
      <text:p text:style-name="P1"><text:s text:c="7"/>(File Not Found) will be displayed.</text:p>
      <text:p text:style-name="P1"/>
      <text:p text:style-name="P1"/>
      <text:p text:style-name="P1"/>
      <text:p text:style-name="P1"/>
      <text:p text:style-name="P1">TOP-DOS <text:s text:c="30"/>-32- <text:s text:c="6"/></text:p>
      <text:p text:style-name="P1"><text:soft-page-break/>/N - No-query-for-delete of file.</text:p>
      <text:p text:style-name="P1"><text:s text:c="7"/></text:p>
      <text:p text:style-name="P1"><text:s text:c="7"/>This option eliminates the query which protects you from accidental</text:p>
      <text:p text:style-name="P1"><text:s text:c="7"/>deletion of an existing file. Use it only if you are sure you want to</text:p>
      <text:p text:style-name="P1"><text:s text:c="7"/>overwrite a file, if it already exists.</text:p>
      <text:p text:style-name="P1"><text:s text:c="7"/></text:p>
      <text:p text:style-name="P1">start - The first address of the memory area.</text:p>
      <text:p text:style-name="P1"><text:s text:c="7"/></text:p>
      <text:p text:style-name="P1"><text:s text:c="7"/>This parameter gives you the first location, in hex, of the memory area</text:p>
      <text:p text:style-name="P1"><text:s text:c="7"/>to be written to the binary file. It may be omitted, only if the "end"</text:p>
      <text:p text:style-name="P1"><text:s text:c="7"/>address is also omitted, in which case no area of memory will be</text:p>
      <text:p text:style-name="P1"><text:s text:c="7"/>written. If these address are omitted, their two commas ",," must be</text:p>
      <text:p text:style-name="P1"><text:s text:c="7"/>included to indicate the absence of these address parameters.</text:p>
      <text:p text:style-name="P1"><text:s text:c="7"/></text:p>
      <text:p text:style-name="P1">end - The last address of the memory area</text:p>
      <text:p text:style-name="P1"><text:s text:c="7"/></text:p>
      <text:p text:style-name="P1"><text:s text:c="7"/>This parameter gives the last location, in hex, of the memory area to</text:p>
      <text:p text:style-name="P1"><text:s text:c="7"/>written. Refer to "start" above for comments on omitting this</text:p>
      <text:p text:style-name="P1"><text:s text:c="7"/>parameter.</text:p>
      <text:p text:style-name="P1"><text:s text:c="7"/></text:p>
      <text:p text:style-name="P1">init - The initialization address.</text:p>
      <text:p text:style-name="P1"><text:s text:c="7"/></text:p>
      <text:p text:style-name="P1"><text:s text:c="7"/>This parameter gives the location, in hex, in memory where the section</text:p>
      <text:p text:style-name="P1"><text:s text:c="7"/>just written will be executed immediately after being loaded by the L</text:p>
      <text:p text:style-name="P1"><text:s text:c="7"/>Load command. If this parameter is omitted, no initialization address</text:p>
      <text:p text:style-name="P1"><text:s text:c="7"/>will be written to the file. If the init address is omitted, but the run</text:p>
      <text:p text:style-name="P1"><text:s text:c="7"/>address is given, then the comma "," before the init address must be</text:p>
      <text:p text:style-name="P1"><text:s text:c="7"/>given.</text:p>
      <text:p text:style-name="P1"><text:s text:c="7"/></text:p>
      <text:p text:style-name="P1"><text:s text:c="7"/>Although not often used, this parameter can be extremely valuable since</text:p>
      <text:p text:style-name="P1"><text:s text:c="7"/>it allows a multi-section binary file to be loaded and executed in</text:p>
      <text:p text:style-name="P1"><text:s text:c="7"/>pieces.</text:p>
      <text:p text:style-name="P1"><text:s text:c="7"/></text:p>
      <text:p text:style-name="P1">run - The run address.</text:p>
      <text:p text:style-name="P1"><text:s text:c="7"/></text:p>
      <text:p text:style-name="P1"><text:s text:c="7"/>This parameter gives the hex location in memory where the whole program</text:p>
      <text:p text:style-name="P1"><text:s text:c="7"/>will be executed after an L command load is complete. If this parameter</text:p>
      <text:p text:style-name="P1"><text:s text:c="7"/>is omitted, no run ad<text:span text:style-name="T5">d</text:span>ress will be writ<text:span text:style-name="T5">t</text:span>en to the file.</text:p>
      <text:p text:style-name="P1"><text:s text:c="10"/></text:p>
      <text:p text:style-name="P1"><text:s text:c="10"/>NOTE: <text:s/>Although all of the above parameters, except the filespec, may</text:p>
      <text:p text:style-name="P1"><text:s text:c="10"/>be individually omitted, at least one must be given. If not, the</text:p>
      <text:p text:style-name="P1"><text:s text:c="10"/>command has no function and TOP-DOS will not execute it and just</text:p>
      <text:p text:style-name="P1"><text:s text:c="10"/>return to the command prompt.</text:p>
      <text:p text:style-name="P1"><text:s text:c="10"/></text:p>
      <text:p text:style-name="P1">EXAMPLES</text:p>
      <text:p text:style-name="P1"/>
      <text:p text:style-name="P1"><text:s text:c="5"/>K D2:ANYFILE.SAV/A,5000,5FFF,,5000&lt;RETURN&gt;</text:p>
      <text:p text:style-name="P1"/>
      <text:p text:style-name="P1">will append the memory area from 5000 through 5FFF hex to the file ANYFILE.SAV</text:p>
      <text:p text:style-name="P1">on Drive-2 and add a run address at 5000 hex.</text:p>
      <text:p text:style-name="P1"/>
      <text:p text:style-name="P1"><text:s text:c="5"/>K OLD_FILE.SAV/A,,,,5000&lt;RETURN&gt;</text:p>
      <text:p text:style-name="P1"/>
      <text:p text:style-name="P1"/>
      <text:p text:style-name="P1"/>
      <text:p text:style-name="P1"/>
      <text:p text:style-name="P1">TOP-DOS <text:s text:c="30"/>-33- <text:s text:c="6"/></text:p>
      <text:p text:style-name="P1"><text:soft-page-break/>will add just a run address at 5000 hex to the file OLD_FILE.SAV</text:p>
      <text:p text:style-name="P1"/>
      <text:p text:style-name="P1"><text:s text:c="5"/>K NEW_FILE.SAV/N,6000,6FFF&lt;RETURN&gt;</text:p>
      <text:p text:style-name="P1"/>
      <text:p text:style-name="P1">will create the file NEW_FILE.SAV on Drive-1, deleting a file of that name if</text:p>
      <text:p text:style-name="P1">it exists, and write memory from 6000 through 6FFF hex.</text:p>
      <text:p text:style-name="P1"/>
      <text:p text:style-name="P1">- L - <text:s text:c="28"/>BINARY LOAD <text:s text:c="4"/></text:p>
      <text:p text:style-name="P1"/>
      <text:p text:style-name="P1">SYNTAX -- L filespec[/N:O:M]</text:p>
      <text:p text:style-name="P1"/>
      <text:p text:style-name="P1">PURPOSE -- The Binary Load command is used to load and run binary files.</text:p>
      <text:p text:style-name="P1"/>
      <text:p text:style-name="P1">DESCRIPTION -- TOP-DOS searches the File Directory on the designated disk for</text:p>
      <text:p text:style-name="P1">the specified load file. It then loads the file, section by section.</text:p>
      <text:p text:style-name="P1"/>
      <text:p text:style-name="P1">Each section is loaded at the memory address which is included on the disk at</text:p>
      <text:p text:style-name="P1">the beginning of that section. After each section is loaded, TOP-DOS checks to</text:p>
      <text:p text:style-name="P1">see if an "Initialization" address is present and if it is, control is</text:p>
      <text:p text:style-name="P1">transferred to that address.</text:p>
      <text:p text:style-name="P1"/>
      <text:p text:style-name="P1">At the end of the load, control is transferred to a "Run" address, if one was</text:p>
      <text:p text:style-name="P1">included in the file. (If more than one Run address is in the file, the last</text:p>
      <text:p text:style-name="P1">one is used.)</text:p>
      <text:p text:style-name="P1"/>
      <text:p text:style-name="P1">The "Initialization" and "Run" addresses are discussed in the K Binary Save</text:p>
      <text:p text:style-name="P1">command, and that command is one source of binary files. Other sources are the</text:p>
      <text:p text:style-name="P1">ATARI Assembler Cartridge, other assemblers, compilers, and assembly-language</text:p>
      <text:p text:style-name="P1">programs purchased on disk.</text:p>
      <text:p text:style-name="P1"/>
      <text:p text:style-name="P1">The execution of the Initialization and/or Run addresses mat be suppressed by</text:p>
      <text:p text:style-name="P1">the /N and /O options, as described below.</text:p>
      <text:p text:style-name="P1"/>
      <text:p text:style-name="P1">A memory map of the areas loaded may be obtained through the use of the /M</text:p>
      <text:p text:style-name="P1">option.</text:p>
      <text:p text:style-name="P1"><text:s text:c="7"/></text:p>
      <text:p text:style-name="P1"><text:s text:c="7"/>NOTE: <text:s/>If you encounter a binary file produced by OS/A+ (version 2.1) or</text:p>
      <text:p text:style-name="P1"><text:s text:c="7"/>DOS-XL, you will find that this L command will load, but not run it. To</text:p>
      <text:p text:style-name="P1"><text:s text:c="7"/>run this file, load it, using the /M Map option. Note the first memory</text:p>
      <text:p text:style-name="P1"><text:s text:c="7"/>location. Then use the M command to run it at that address. Or you can</text:p>
      <text:p text:style-name="P1"><text:s text:c="7"/>use the K command to append the run ad<text:span text:style-name="T5">d</text:span>ress to your file, so it will run</text:p>
      <text:p text:style-name="P1"><text:s text:c="7"/>automatically when loaded.</text:p>
      <text:p text:style-name="P1"/>
      <text:p text:style-name="P1">SYNTACTIC ELEMENTS</text:p>
      <text:p text:style-name="P1"/>
      <text:p text:style-name="P1">filespec - The specification of the binary file to be loaded.</text:p>
      <text:p text:style-name="P1"/>
      <text:p text:style-name="P1"><text:s text:c="7"/>This parameter gives the disk file to be loaded. It does not have a</text:p>
      <text:p text:style-name="P1"><text:s text:c="7"/>default, although the disk drive-# may be omitted to get the "D1:"</text:p>
      <text:p text:style-name="P1"><text:s text:c="7"/>default drive.</text:p>
      <text:p text:style-name="P1"><text:s text:c="7"/></text:p>
      <text:p text:style-name="P1"><text:s text:c="7"/>If the file is not a binary file, the message "Not Load File" will be</text:p>
      <text:p text:style-name="P1"/>
      <text:p text:style-name="P1"/>
      <text:p text:style-name="P1"/>
      <text:p text:style-name="P1"/>
      <text:p text:style-name="P1">TOP-DOS <text:s text:c="30"/>-34- <text:s text:c="6"/></text:p>
      <text:p text:style-name="P1"><text:soft-page-break/><text:s text:c="7"/>displayed.</text:p>
      <text:p text:style-name="P1"/>
      <text:p text:style-name="P1">/N - No initialization or run.</text:p>
      <text:p text:style-name="P1"><text:s text:c="7"/></text:p>
      <text:p text:style-name="P1"><text:s text:c="7"/>This option suppresses the execution of the Run address and any and all</text:p>
      <text:p text:style-name="P1"><text:s text:c="7"/>Initialization address. Use this option if you want to lo<text:span text:style-name="T5">a</text:span>d a file but</text:p>
      <text:p text:style-name="P1"><text:s text:c="7"/>not run it. It can later be run using the M command.</text:p>
      <text:p text:style-name="P1"/>
      <text:p text:style-name="P1">/O - Only Initialization (no run)</text:p>
      <text:p text:style-name="P1"><text:s text:c="7"/></text:p>
      <text:p text:style-name="P1"><text:s text:c="7"/>This option suppresses the execution of the Run address at the end of</text:p>
      <text:p text:style-name="P1"><text:s text:c="7"/>the load, but permits the execution of any and all Initialization</text:p>
      <text:p text:style-name="P1"><text:s text:c="7"/>addresses. Use this option when you want to load a file but not run it,</text:p>
      <text:p text:style-name="P1"><text:s text:c="7"/>and where the initialization is necessary for the loading process to</text:p>
      <text:p text:style-name="P1"><text:s text:c="7"/>proceed.</text:p>
      <text:p text:style-name="P1"><text:s text:c="7"/></text:p>
      <text:p text:style-name="P1"><text:s text:c="7"/>The program can later be run, using the M command.</text:p>
      <text:p text:style-name="P1"/>
      <text:p text:style-name="P1">/M Memory Map.</text:p>
      <text:p text:style-name="P1"><text:s text:c="7"/></text:p>
      <text:p text:style-name="P1"><text:s text:c="7"/>This option gives a depiction of what areas of memory are loaded. As</text:p>
      <text:p text:style-name="P1"><text:s text:c="7"/>each section of the binary file is loaded into memory, the first and</text:p>
      <text:p text:style-name="P1"><text:s text:c="7"/>last (hex) addresses of that memory area are displayed. If the file</text:p>
      <text:p text:style-name="P1"><text:s text:c="7"/>includes several sections, the memory area of each section is so</text:p>
      <text:p text:style-name="P1"><text:s text:c="7"/>displayed.</text:p>
      <text:p text:style-name="P1"><text:s text:c="7"/></text:p>
      <text:p text:style-name="P1"><text:s text:c="7"/>This option can be used with either N or O option.</text:p>
      <text:p text:style-name="P1"><text:s text:c="7"/></text:p>
      <text:p text:style-name="P1"><text:s text:c="7"/>NOTE: <text:s/>When TOP-DOS loads the DUP.SYS or an .AUT file, whether a memory</text:p>
      <text:p text:style-name="P1"><text:s text:c="7"/>map is displayed depends on whether you used the /M option with the last</text:p>
      <text:p text:style-name="P1"><text:s text:c="7"/>use of the L command. If you want to see the memory map when these files</text:p>
      <text:p text:style-name="P1"><text:s text:c="7"/>are loaded, then a file with the /M option (a non-existent file will do)</text:p>
      <text:p text:style-name="P1"><text:s text:c="7"/>before writhing the DOS files with the H command. Conversely, if you do</text:p>
      <text:p text:style-name="P1"><text:s text:c="7"/>not want the memory map on when the DUP.SYS and .AUT files are loaded,</text:p>
      <text:p text:style-name="P1"><text:s text:c="7"/>be sure that the last L command load, before writing DOS files is done</text:p>
      <text:p text:style-name="P1"><text:s text:c="7"/>without the /M option.</text:p>
      <text:p text:style-name="P1"><text:s text:c="7"/></text:p>
      <text:p text:style-name="P1"><text:s text:c="7"/>CAUTION: <text:s/>A Binary Load will cause BASIC to reinitialize if reentered</text:p>
      <text:p text:style-name="P1"><text:s text:c="7"/>after the Load operation. This effect is designed to protect against the</text:p>
      <text:p text:style-name="P1"><text:s text:c="7"/>corruption of a BASIC program in its buffer, you should SAVE it before</text:p>
      <text:p text:style-name="P1"><text:s text:c="7"/>entering the TOP-DOS Menu command program. However, if you want to use a</text:p>
      <text:p text:style-name="P1"><text:s text:c="7"/>binary file in conjunction with a BASIC program, you should load the</text:p>
      <text:p text:style-name="P1"><text:s text:c="7"/>binary file first, change MEMLO and/or MEMTOP to keep BASIC from using</text:p>
      <text:p text:style-name="P1"><text:s text:c="7"/>the area of your binary program, and then call BASIC with the B</text:p>
      <text:p text:style-name="P1"><text:s text:c="7"/>command.</text:p>
      <text:p text:style-name="P1"><text:s text:c="7"/></text:p>
      <text:p text:style-name="P1">EXAMPLES</text:p>
      <text:p text:style-name="P1"/>
      <text:p text:style-name="P1"><text:s text:c="5"/>L TOOL.SAV/M/N&lt;RETURN&gt;</text:p>
      <text:p text:style-name="P1"/>
      <text:p text:style-name="P1">loads the binary file TOOL.SAV from the default Drive-1, with a memory map, and</text:p>
      <text:p text:style-name="P1">with execution suppressed.</text:p>
      <text:p text:style-name="P1"/>
      <text:p text:style-name="P1"/>
      <text:p text:style-name="P1"/>
      <text:p text:style-name="P1"/>
      <text:p text:style-name="P1">TOP-DOS <text:s text:c="30"/>-35- <text:s text:c="6"/></text:p>
      <text:p text:style-name="P1"><text:soft-page-break/><text:s text:c="5"/>L D2:TOOL&lt;RETURN&gt;</text:p>
      <text:p text:style-name="P1"/>
      <text:p text:style-name="P1">loads the file TOOL from Drive-2 and executes the program, if the file includes</text:p>
      <text:p text:style-name="P1">a Run address.</text:p>
      <text:p text:style-name="P1"/>
      <text:p text:style-name="P1"><text:s text:c="5"/>L TOOL/O&lt;RETURN&gt;</text:p>
      <text:p text:style-name="P1"/>
      <text:p text:style-name="P1">shows the use of the /O option, with section Initialization only. The Run</text:p>
      <text:p text:style-name="P1">feature is suppressed.</text:p>
      <text:p text:style-name="P1"/>
      <text:p text:style-name="P1">- M - <text:s text:c="26"/>RUN AT ADDRESS <text:s text:c="4"/></text:p>
      <text:p text:style-name="P1"/>
      <text:p text:style-name="P1">SYNTAX -- M [hex-address]</text:p>
      <text:p text:style-name="P1"/>
      <text:p text:style-name="P1">PURPOSE -- The M command is used to run a program already in memory.</text:p>
      <text:p text:style-name="P1"/>
      <text:p text:style-name="P1">DESCRIPTION -- The M command starts the execution of a program in memory at the</text:p>
      <text:p text:style-name="P1">address given as parameter to the command. If an address is not given, it</text:p>
      <text:p text:style-name="P1">defaults to the Run address of the last binary file loaded, or to the address</text:p>
      <text:p text:style-name="P1">of the address of the previous call of the M command, whichever was more</text:p>
      <text:p text:style-name="P1">recent.</text:p>
      <text:p text:style-name="P1"/>
      <text:p text:style-name="P1">The default address will display on your screen as part of the Parameter</text:p>
      <text:p text:style-name="P1">Prompt. If no default is available, (NONE) will display.</text:p>
      <text:p text:style-name="P1"><text:s text:c="7"/></text:p>
      <text:p text:style-name="P1"><text:s text:c="7"/>CAUTION: After &lt;SYSTEM-RESET&gt;, the default address is set to 0. The use</text:p>
      <text:p text:style-name="P1"><text:s text:c="7"/>of this 0 default address will produce unpredictable results and should</text:p>
      <text:p text:style-name="P1"><text:s text:c="7"/>be avoided.</text:p>
      <text:p text:style-name="P1"><text:s text:c="7"/></text:p>
      <text:p text:style-name="P1">SYNTACTIC ELEMENTS</text:p>
      <text:p text:style-name="P1"/>
      <text:p text:style-name="P1">hex-address [default-address] - Memory address to start execution.</text:p>
      <text:p text:style-name="P1"/>
      <text:p text:style-name="P1"><text:s text:c="7"/>This parameter is the location in memory, given in the hex notation,</text:p>
      <text:p text:style-name="P1"><text:s text:c="7"/>where TOP-DOS will transfer control to, at the time you type &lt;RETURN&gt;.</text:p>
      <text:p text:style-name="P1"><text:s text:c="7"/></text:p>
      <text:p text:style-name="P1"><text:s text:c="7"/>The default-address is the Run address of the last binary file loaded,</text:p>
      <text:p text:style-name="P1"><text:s text:c="7"/>or the address of the previous call of the M command, whichever was most</text:p>
      <text:p text:style-name="P1"><text:s text:c="7"/>recent.</text:p>
      <text:p text:style-name="P1"><text:s text:c="7"/></text:p>
      <text:p text:style-name="P1">EXAMPLES</text:p>
      <text:p text:style-name="P1"/>
      <text:p text:style-name="P1"><text:s text:c="5"/>M 5000&lt;RETURN&gt;</text:p>
      <text:p text:style-name="P1"/>
      <text:p text:style-name="P1">transfers control to the location 5000 hex in memory to begin the execution of</text:p>
      <text:p text:style-name="P1">the program which had been previously loaded or stored there.</text:p>
      <text:p text:style-name="P1"/>
      <text:p text:style-name="P1"><text:s text:c="5"/>M&lt;RETURN&gt;&lt;RETURN&gt;</text:p>
      <text:p text:style-name="P1"/>
      <text:p text:style-name="P1">transfers control to the Run address of the last binary program loaded or to</text:p>
      <text:p text:style-name="P1">the address of the last call of the M command, whichever was the most recent.</text:p>
      <text:p text:style-name="P1">Note that two &lt;RETURN&gt;s are required to get the default address. The first</text:p>
      <text:p text:style-name="P1">&lt;RETURN&gt; results in the prompt:</text:p>
      <text:p text:style-name="P1"/>
      <text:p text:style-name="P1"/>
      <text:p text:style-name="P1"/>
      <text:p text:style-name="P1">TOP-DOS <text:s text:c="30"/>-36- <text:s text:c="6"/></text:p>
      <text:p text:style-name="P1"><text:soft-page-break/><text:s text:c="5"/>RUN: addr [Run Addr=5000]</text:p>
      <text:p text:style-name="P1"/>
      <text:p text:style-name="P1">If the first example above had been previously executed. The second &lt;RETURN&gt;</text:p>
      <text:p text:style-name="P1">causes the program at 5000 hex to be executed.</text:p>
      <text:p text:style-name="P1"/>
      <text:p text:style-name="P1">If a program had not been previously loaded and this is the first M command</text:p>
      <text:p text:style-name="P1">used, the prompt would appear:</text:p>
      <text:p text:style-name="P1"/>
      <text:p text:style-name="P1"><text:s text:c="5"/>RUN: addr [Run Addr=&lt;NONE&gt;]</text:p>
      <text:p text:style-name="P1"/>
      <text:p text:style-name="P1">indicating that there is no default run address. If you hit another &lt;RETURN&gt; at</text:p>
      <text:p text:style-name="P1">this point without specifying an address, TOP-DOS will ignore the command and</text:p>
      <text:p text:style-name="P1">simply return to the Command Prompt.</text:p>
      <text:p text:style-name="P1"/>
      <text:p text:style-name="P1">- N - <text:s text:c="30"/>MEM.SAV <text:s text:c="4"/></text:p>
      <text:p text:style-name="P1"/>
      <text:p text:style-name="P1">SYNTAX -- N F<text:span text:style-name="T5">|</text:span>O<text:span text:style-name="T5">|</text:span>C</text:p>
      <text:p text:style-name="P1"/>
      <text:p text:style-name="P1">PURPOSE -- The N command is used to control the "MEM.SAV" facility which allows</text:p>
      <text:p text:style-name="P1">user program to share the area of memory used by the TOP-DOS Menu command</text:p>
      <text:p text:style-name="P1">program, which is loaded from the DUP.SYS file.</text:p>
      <text:p text:style-name="P1"/>
      <text:p text:style-name="P1">DESCRIPTION -- The MEM.SAV facility, which is controlled by this command, is</text:p>
      <text:p text:style-name="P1">fully described in Appendix B.</text:p>
      <text:p text:style-name="P1"/>
      <text:p text:style-name="P1">SYNTACTIC ELEMENTS</text:p>
      <text:p text:style-name="P1"/>
      <text:p text:style-name="P1">F = OFF - turns the MEM.SAV facility OFF.</text:p>
      <text:p text:style-name="P1"/>
      <text:p text:style-name="P1"><text:s text:c="7"/>This parameter disables the MEM.SAV facility. Turn it OFF to save time</text:p>
      <text:p text:style-name="P1"><text:s text:c="7"/>when you don't need it.</text:p>
      <text:p text:style-name="P1"/>
      <text:p text:style-name="P1">O = ON - turns the MEM.SAV facility ON.</text:p>
      <text:p text:style-name="P1"/>
      <text:p text:style-name="P1"><text:s text:c="7"/>This parameter activates the MEM.SAV facility. Turn it ON when you want</text:p>
      <text:p text:style-name="P1"><text:s text:c="7"/>to be able to go from BASIC (or another user program) to the TOP-DOS</text:p>
      <text:p text:style-name="P1"><text:s text:c="7"/>Menu-command program and back again to BASIC, without losing your BASIC</text:p>
      <text:p text:style-name="P1"><text:s text:c="7"/>program.</text:p>
      <text:p text:style-name="P1"><text:s text:c="7"/></text:p>
      <text:p text:style-name="P1">C = CLEAR - "clears" the MEM.SAV facility.</text:p>
      <text:p text:style-name="P1"/>
      <text:p text:style-name="P1"><text:s text:c="7"/>This parameter is intended for the ADVANCED USER. It signals TOP-DOS</text:p>
      <text:p text:style-name="P1"><text:s text:c="7"/>that the MEM.SAV file does not hold valid data. Use this parameter when</text:p>
      <text:p text:style-name="P1"><text:s text:c="7"/>you know that the data in the MEM.SAV file is obsolete, but want to</text:p>
      <text:p text:style-name="P1"><text:s text:c="7"/>leave the facility ON. This will save the time it takes to load the</text:p>
      <text:p text:style-name="P1"><text:s text:c="7"/>MEM.SAV data back into memory.</text:p>
      <text:p text:style-name="P1"><text:s text:c="7"/></text:p>
      <text:p text:style-name="P1">EXAMPLES</text:p>
      <text:p text:style-name="P1"/>
      <text:p text:style-name="P1"><text:s text:c="5"/>N O&lt;RETURN&gt;</text:p>
      <text:p text:style-name="P1"/>
      <text:p text:style-name="P1">turns the MEM.SAV facility ON.</text:p>
      <text:p text:style-name="P1"/>
      <text:p text:style-name="P1"/>
      <text:p text:style-name="P1"/>
      <text:p text:style-name="P1"/>
      <text:p text:style-name="P1">TOP-DOS <text:s text:c="30"/>-37- <text:s text:c="6"/></text:p>
      <text:p text:style-name="P1"><text:soft-page-break/><text:s text:c="5"/>N C&lt;RETURN&gt;</text:p>
      <text:p text:style-name="P1"/>
      <text:p text:style-name="P1">signals TOP-DOS that the data in the MEM.SAV file is obsolete.</text:p>
      <text:p text:style-name="P1"/>
      <text:p text:style-name="P1">- O - <text:s text:c="26"/>DUPLICATE FILES <text:s text:c="4"/></text:p>
      <text:p text:style-name="P1"/>
      <text:p text:style-name="P1">SYNTAX -- O [filespec][/Q][,sd]</text:p>
      <text:p text:style-name="P1"/>
      <text:p text:style-name="P1">PURPOSE -- This command is only used if you have just one drive and want to</text:p>
      <text:p text:style-name="P1">copy files from one disk to another. </text:p>
      <text:p text:style-name="P1"/>
      <text:p text:style-name="P1">DESCRIPTION -- After you enter the O command, TOP-DOS prompts you to insert</text:p>
      <text:p text:style-name="P1">your source disk and type &lt;RETURN&gt;. TOP-DOS then searches the File Directory</text:p>
      <text:p text:style-name="P1">for the first file specified. If you give the /Q option you will be queried</text:p>
      <text:p text:style-name="P1">for permission to copy this file.</text:p>
      <text:p text:style-name="P1"/>
      <text:p text:style-name="P1">Each file is copied individually by reading the file from the source disk into</text:p>
      <text:p text:style-name="P1">computer memory. Then you are instructed to insert the destination disk and</text:p>
      <text:p text:style-name="P1">type &lt;RETURN&gt;. The data from memory is then written to the destination disk as</text:p>
      <text:p text:style-name="P1">a file of the same name.</text:p>
      <text:p text:style-name="P1"/>
      <text:p text:style-name="P1">If the file is too large to fit in program memory, you will be instructed to</text:p>
      <text:p text:style-name="P1">again insert the source disk, and later, the destination disk, until the whole</text:p>
      <text:p text:style-name="P1">file is transfe<text:span text:style-name="T6">r</text:span>red.</text:p>
      <text:p text:style-name="P1"/>
      <text:p text:style-name="P1"><text:s text:c="7"/>CAUTION: All of program memory is used as a large buffer for the copy</text:p>
      <text:p text:style-name="P1"><text:s text:c="7"/>operation.</text:p>
      <text:p text:style-name="P1"><text:s text:c="7"/></text:p>
      <text:p text:style-name="P1"><text:s text:c="7"/>The protection against inadvertent file deletion provided by the C</text:p>
      <text:p text:style-name="P1"><text:s text:c="7"/>command, is not available for the "O" command. It is not feasible for</text:p>
      <text:p text:style-name="P1"><text:s text:c="7"/>the "O" command to check if a file of the same name as the source file</text:p>
      <text:p text:style-name="P1"><text:s text:c="7"/>already exists on the destination disk. Therefore, if such a file does</text:p>
      <text:p text:style-name="P1"><text:s text:c="7"/>exist, it will be replaced by a copy of the file from the source disk.</text:p>
      <text:p text:style-name="P1"/>
      <text:p text:style-name="P1">SYNTACTIC ELEMENTS</text:p>
      <text:p text:style-name="P1"/>
      <text:p text:style-name="P1">filespec [D1:*.*] - The filespec of the files to be copied.</text:p>
      <text:p text:style-name="P1"/>
      <text:p text:style-name="P1"><text:s text:c="7"/>This parameter specifies which file or files you want copied from one</text:p>
      <text:p text:style-name="P1"><text:s text:c="7"/>disk to another.</text:p>
      <text:p text:style-name="P1"><text:s text:c="7"/></text:p>
      <text:p text:style-name="P1">/Q - QUERY for copy of wildcard series.</text:p>
      <text:p text:style-name="P1"><text:s text:c="7"/></text:p>
      <text:p text:style-name="P1"><text:s text:c="7"/>This option causes TOP-DOS to query before copying each file to give you</text:p>
      <text:p text:style-name="P1"><text:s text:c="7"/>the opportunity to select which files of a series you want copied.</text:p>
      <text:p text:style-name="P1"><text:s text:c="7"/></text:p>
      <text:p text:style-name="P1"><text:s text:c="7"/>To accept a file to be copied type "Y&lt;RETURN&gt;". To reject a file, type</text:p>
      <text:p text:style-name="P1"><text:s text:c="7"/>"N&lt;RETURN&gt;" or just &lt;RETURN&gt;.</text:p>
      <text:p text:style-name="P1"><text:s text:c="7"/></text:p>
      <text:p text:style-name="P1">,sd - Source and Destination Densities.</text:p>
      <text:p text:style-name="P1"/>
      <text:p text:style-name="P1"><text:s text:c="7"/>This parameter consists of two of the letters: S, D, Q (Single-density,</text:p>
      <text:p text:style-name="P1"/>
      <text:p text:style-name="P1"/>
      <text:p text:style-name="P1"/>
      <text:p text:style-name="P1"/>
      <text:p text:style-name="P1">TOP-DOS <text:s text:c="30"/>-38- <text:s text:c="6"/></text:p>
      <text:p text:style-name="P1"><text:soft-page-break/><text:s text:c="7"/>Double-density, or Quad-density). (See the S command for information on</text:p>
      <text:p text:style-name="P1"><text:s text:c="7"/>setting your drive to these densities.)</text:p>
      <text:p text:style-name="P1"><text:s text:c="7"/></text:p>
      <text:p text:style-name="P1"><text:s text:c="7"/>The first letter represents the source density and the second, the</text:p>
      <text:p text:style-name="P1"><text:s text:c="7"/>destination density. Any combination is permissible, including two of</text:p>
      <text:p text:style-name="P1"><text:s text:c="7"/>the same letters.</text:p>
      <text:p text:style-name="P1"><text:s text:c="7"/></text:p>
      <text:p text:style-name="P1"><text:s text:c="7"/>If this parameter is given, the drive density will be switched</text:p>
      <text:p text:style-name="P1"><text:s text:c="7"/>automatically before each disk is to be inserted.</text:p>
      <text:p text:style-name="P1"><text:s text:c="7"/></text:p>
      <text:p text:style-name="P1"><text:s text:c="7"/>At the end of the O command operation, if wildcards were used, the drive</text:p>
      <text:p text:style-name="P1"><text:s text:c="7"/>will contain the source disk and the drive will be set to the source</text:p>
      <text:p text:style-name="P1"><text:s text:c="7"/>density. If wildcards were not used, the drive will contain the</text:p>
      <text:p text:style-name="P1"><text:s text:c="7"/>destination disk and the drive will be set to the destination density.</text:p>
      <text:p text:style-name="P1"><text:s text:c="7"/></text:p>
      <text:p text:style-name="P1">EXAMPLES</text:p>
      <text:p text:style-name="P1"/>
      <text:p text:style-name="P1"><text:s text:c="5"/>O OLD_FILE.TXT&lt;RETURN&gt;</text:p>
      <text:p text:style-name="P1"/>
      <text:p text:style-name="P1">will duplicate (copy) the file from a "source" disk to be placed in Drive-1 to</text:p>
      <text:p text:style-name="P1">a "destination" disk to be later placed in the same drive.</text:p>
      <text:p text:style-name="P1"/>
      <text:p text:style-name="P1"><text:s text:c="5"/>O *.TXT&lt;RETURN&gt;/Q</text:p>
      <text:p text:style-name="P1"/>
      <text:p text:style-name="P1">will copy all ".TXT" files from a source disk to a destination disk, both to be</text:p>
      <text:p text:style-name="P1">placed in Drive-1, alternately. Before each file is copied, you will be queried</text:p>
      <text:p text:style-name="P1">as to whether you want to copy that file.</text:p>
      <text:p text:style-name="P1"/>
      <text:p text:style-name="P1"><text:s text:c="5"/>O OLD_FILE.TXT,SQ&lt;RETURN&gt;</text:p>
      <text:p text:style-name="P1"/>
      <text:p text:style-name="P1">copies the file from a single-density disk to a "quad"-density (double-sided</text:p>
      <text:p text:style-name="P1">double-density) disk.</text:p>
      <text:p text:style-name="P1"/>
      <text:p text:style-name="P1">- P - <text:s text:c="28"/>RUN PROGRAM <text:s text:c="4"/></text:p>
      <text:p text:style-name="P1"/>
      <text:p text:style-name="P1">SYNTAX -- P [hex-address]</text:p>
      <text:p text:style-name="P1"/>
      <text:p text:style-name="P1">PURPOSE -- This command is used to initiate the running of a program already in</text:p>
      <text:p text:style-name="P1">memory. It differs from the M command, which is similar, in how the default is</text:p>
      <text:p text:style-name="P1">handled. The P command is most useful in executing a frequently used program,</text:p>
      <text:p text:style-name="P1">quickly.</text:p>
      <text:p text:style-name="P1"/>
      <text:p text:style-name="P1">DESCRIPTION -- The P command starts the execution of a program in memory at the</text:p>
      <text:p text:style-name="P1">address given as a parameter to the command. If the address is not given, it</text:p>
      <text:p text:style-name="P1">defaults to the address given in the previous use of the P command.</text:p>
      <text:p text:style-name="P1"/>
      <text:p text:style-name="P1">The P command differs from M in two ways:</text:p>
      <text:p text:style-name="P1"/>
      <text:p text:style-name="P1"><text:s text:c="7"/>1. The P command does not default to the Run address of a load file, as</text:p>
      <text:p text:style-name="P1"><text:s text:c="7"/>does M.</text:p>
      <text:p text:style-name="P1"><text:s text:c="7"/></text:p>
      <text:p text:style-name="P1"><text:s text:c="7"/>2. The P command does not give a parameter prompt, if only the Command</text:p>
      <text:p text:style-name="P1"><text:s text:c="7"/>Letter is given, as does M, but rather begins execution of the memory</text:p>
      <text:p text:style-name="P1"/>
      <text:p text:style-name="P1"/>
      <text:p text:style-name="P1"/>
      <text:p text:style-name="P1">TOP-DOS <text:s text:c="30"/>-39- <text:s text:c="6"/></text:p>
      <text:p text:style-name="P1"><text:soft-page-break/><text:s text:c="7"/>program immediately.</text:p>
      <text:p text:style-name="P1"><text:s text:c="7"/></text:p>
      <text:p text:style-name="P1">So to execute a frequently-used program, simply call it once by typing "P</text:p>
      <text:p text:style-name="P1">hex-address&lt;RETURN&gt;". Then for subsequent calls, merely type "P&lt;RETURN&gt;".</text:p>
      <text:p text:style-name="P1"/>
      <text:p text:style-name="P1">You can make a default address permanent, by writing TOP-DOS to a disk with the</text:p>
      <text:p text:style-name="P1">H command. The next time you boot-up TOP-DOS from that disk, the default start</text:p>
      <text:p text:style-name="P1">address for the P command will already be established.</text:p>
      <text:p text:style-name="P1"/>
      <text:p text:style-name="P1">SYNTACTIC ELEMENTS</text:p>
      <text:p text:style-name="P1"/>
      <text:p text:style-name="P1">hex-address [default-address] - Memory address to start execution.</text:p>
      <text:p text:style-name="P1"/>
      <text:p text:style-name="P1"><text:s text:c="7"/>This parameter is the location in memory, given in hex notation, where</text:p>
      <text:p text:style-name="P1"><text:s text:c="7"/>TOP-DOS will transfer control to, at the time you type &lt;RETURN&gt;.</text:p>
      <text:p text:style-name="P1"><text:s text:c="7"/></text:p>
      <text:p text:style-name="P1"><text:s text:c="7"/>The default-address is the last address given in a previous use of the</text:p>
      <text:p text:style-name="P1"><text:s text:c="7"/>command. If an address had never been given, then TOP-DOS simply returns</text:p>
      <text:p text:style-name="P1"><text:s text:c="7"/>a Command Prompt.</text:p>
      <text:p text:style-name="P1"><text:s text:c="7"/></text:p>
      <text:p text:style-name="P1">EXAMPLES: <text:s text:c="2"/>P 5000&lt;RETURN&gt;</text:p>
      <text:p text:style-name="P1"/>
      <text:p text:style-name="P1">initiates the execution of a program already loaded in memory at hex location</text:p>
      <text:p text:style-name="P1">5000. Subsequent calls:</text:p>
      <text:p text:style-name="P1"/>
      <text:p text:style-name="P1"><text:s text:c="12"/>P&lt;RETURN&gt;</text:p>
      <text:p text:style-name="P1"/>
      <text:p text:style-name="P1">will cause the same action.</text:p>
      <text:p text:style-name="P1"/>
      <text:p text:style-name="P1">- Q - <text:s text:c="27"/>COMMAND FILE <text:s text:c="4"/></text:p>
      <text:p text:style-name="P1"/>
      <text:p text:style-name="P1">SYNTAX -- Q filespec</text:p>
      <text:p text:style-name="P1"/>
      <text:p text:style-name="P1">PURPOSE -- This command file capability allows you to execute a complex</text:p>
      <text:p text:style-name="P1">sequence of TOP-DOS Menu commands in one simple operation.</text:p>
      <text:p text:style-name="P1">It is particularly useful in executing repetitive sequences of commands that</text:p>
      <text:p text:style-name="P1">you use often.</text:p>
      <text:p text:style-name="P1"/>
      <text:p text:style-name="P1">DESCRIPTION -- The Q command reads the specified command file, one line at a</text:p>
      <text:p text:style-name="P1">time. Each line is displayed on the screen and interpreted just as though you</text:p>
      <text:p text:style-name="P1">had entered it from your keyboard.</text:p>
      <text:p text:style-name="P1"/>
      <text:p text:style-name="P1">How to Create a Command File</text:p>
      <text:p text:style-name="P1"/>
      <text:p text:style-name="P1">A command file is a text file, made up of lines, just as you would type them</text:p>
      <text:p text:style-name="P1">into TOP-DOS. It can be created by any text editor, or it can be created on the</text:p>
      <text:p text:style-name="P1">screen and copied to a disk file using the C command.</text:p>
      <text:p text:style-name="P1"/>
      <text:p text:style-name="P1">How to include Comments in a Command file</text:p>
      <text:p text:style-name="P1"/>
      <text:p text:style-name="P1">In addition to commands, you can include comments or other messages, which will</text:p>
      <text:p text:style-name="P1">be displayed on the screen as the command file is executed. Comment lines start</text:p>
      <text:p text:style-name="P1">with a space (so they will not be interpreted as commands).</text:p>
      <text:p text:style-name="P1"/>
      <text:p text:style-name="P1"/>
      <text:p text:style-name="P1"/>
      <text:p text:style-name="P1">TOP-DOS <text:s text:c="30"/>-40- <text:s text:c="6"/></text:p>
      <text:p text:style-name="P1"><text:soft-page-break/>A Command File can Include Q Commands!</text:p>
      <text:p text:style-name="P1"/>
      <text:p text:style-name="P1">After you use command files for a while and discover their power and utility,</text:p>
      <text:p text:style-name="P1">you may find that you want to create a command file that includes calls to</text:p>
      <text:p text:style-name="P1">other command files. TOP-DOS permits this "recursion" to two levels. That is,</text:p>
      <text:p text:style-name="P1">you may create one command file that calls a second-level command file.</text:p>
      <text:p text:style-name="P1">(Ver. 1.5 allows four levels.)</text:p>
      <text:p text:style-name="P1"/>
      <text:p text:style-name="P1">How to Handle Commands that Require Responses to Queries</text:p>
      <text:p text:style-name="P1"/>
      <text:p text:style-name="P1">Sometimes there is the need in a command file for answers to questions that</text:p>
      <text:p text:style-name="P1">TOP-DOS displays on the screen, as it executes your commands. For example, if</text:p>
      <text:p text:style-name="P1">you call the I command to initialize a disk, TOP-DOS will query for permission</text:p>
      <text:p text:style-name="P1">to proceed and expect a "Y" or "N" line in response (see the I command).</text:p>
      <text:p text:style-name="P1"/>
      <text:p text:style-name="P1">You have a choice as to how to handle the response. You can set up your command</text:p>
      <text:p text:style-name="P1">file so that IT will supply the response. Or you can set it up so that YOU will</text:p>
      <text:p text:style-name="P1">supply the response -- that is, TOP-DOS will wait for you to give the response</text:p>
      <text:p text:style-name="P1">from the keyboard. The choice is made by including one of these special control</text:p>
      <text:p text:style-name="P1">characters: "$" or "#" in your command file.</text:p>
      <text:p text:style-name="P1"/>
      <text:p text:style-name="P1">"$" and "#" Control Characters</text:p>
      <text:p text:style-name="P1"/>
      <text:p text:style-name="P1">"$" and "#" are special commands used to control the source of "secondary"</text:p>
      <text:p text:style-name="P1">input, when needed by Menu commands executed within a command file.</text:p>
      <text:p text:style-name="P1"/>
      <text:p text:style-name="P1">By "secondary input" is meant any input required by a Menu command, which is</text:p>
      <text:p text:style-name="P1">not given on the command line. This would include parameters, if not given on</text:p>
      <text:p text:style-name="P1">the command line, and responses to any queries, such as required by the H and I</text:p>
      <text:p text:style-name="P1">commands.</text:p>
      <text:p text:style-name="P1"/>
      <text:p text:style-name="P1">When used, one of these special commands ($ or #) must appear in the first</text:p>
      <text:p text:style-name="P1">column of a line. The rest of the line is not used by TOP-DOS, so you may use</text:p>
      <text:p text:style-name="P1">it for comments if you wish.</text:p>
      <text:p text:style-name="P1"/>
      <text:p text:style-name="P1">For example: <text:s text:c="2"/>I 2&lt;RETURN&gt;</text:p>
      <text:p text:style-name="P1"/>
      <text:p text:style-name="P1">to format disk drive-2 requires a subsequent "Y" confirmation to enable the</text:p>
      <text:p text:style-name="P1">operation.</text:p>
      <text:p text:style-name="P1"/>
      <text:p text:style-name="P1">Whether this secondary input is taken from the next line of the command file,</text:p>
      <text:p text:style-name="P1">or from the user via the Screen, is determined by which special command "$" or</text:p>
      <text:p text:style-name="P1">"#" was LAST used. (You can switch between them throughout a command file.)</text:p>
      <text:p text:style-name="P1"/>
      <text:p text:style-name="P1">The special command "$" causes TOP-DOS to seek secondary input from YOU (via</text:p>
      <text:p text:style-name="P1">the Screen Editor "E:"). Whereas the special command "#" causes TOP-DOS to seek</text:p>
      <text:p text:style-name="P1">secondary input from the command file itself.</text:p>
      <text:p text:style-name="P1"/>
      <text:p text:style-name="P1"><text:s text:c="7"/>NOTE: To help remember which is which: People like dollars (}, but</text:p>
      <text:p text:style-name="P1"><text:s text:c="7"/>computers like numbers (#). So "$" gets secondary input from the user</text:p>
      <text:p text:style-name="P1"><text:s text:c="7"/>and "#" from the command file.</text:p>
      <text:p text:style-name="P1"><text:s text:c="7"/></text:p>
      <text:p text:style-name="P1"/>
      <text:p text:style-name="P1"/>
      <text:p text:style-name="P1"/>
      <text:p text:style-name="P1"/>
      <text:p text:style-name="P1">TOP-DOS <text:s text:c="30"/>-41- <text:s text:c="6"/></text:p>
      <text:p text:style-name="P1"><text:soft-page-break/>How to Interrupt a Command File</text:p>
      <text:p text:style-name="P1"/>
      <text:p text:style-name="P1">If you want your command file to stop when it gets to a certain line, use the</text:p>
      <text:p text:style-name="P1">"!" character at the beginning of the line.</text:p>
      <text:p text:style-name="P1"/>
      <text:p text:style-name="P1">When "!" is the first character on a line in a command file, TOP-DOS will</text:p>
      <text:p text:style-name="P1">interrupt the process and will wait until the user types &lt;RETURN&gt;. This gives</text:p>
      <text:p text:style-name="P1">the user a chance to read and respond to the message on the screen before</text:p>
      <text:p text:style-name="P1">proceeding to the next line. TOP-DOS ignores the rest of the "!" line, so you</text:p>
      <text:p text:style-name="P1">can use it for a message.</text:p>
      <text:p text:style-name="P1"/>
      <text:p text:style-name="P1">SYNTACTIC ELEMENTS</text:p>
      <text:p text:style-name="P1"/>
      <text:p text:style-name="P1">filespec - The command file containing TOP-DOS commands &amp; comments.</text:p>
      <text:p text:style-name="P1"/>
      <text:p text:style-name="P1">EXAMPLES</text:p>
      <text:p text:style-name="P1"/>
      <text:p text:style-name="P1">Suppose you want to create a command file to:</text:p>
      <text:p text:style-name="P1"/>
      <text:p text:style-name="P1"><text:s text:c="10"/>* <text:s/>Alphabetize and compress all directories,</text:p>
      <text:p text:style-name="P1"><text:s text:c="10"/></text:p>
      <text:p text:style-name="P1"><text:s text:c="10"/>* <text:s/>Initialize a new disk on Drive-2,</text:p>
      <text:p text:style-name="P1"><text:s text:c="10"/></text:p>
      <text:p text:style-name="P1"><text:s text:c="10"/>* <text:s/>Write TOP-DOS to the newly-initialized disk on Drive-2,</text:p>
      <text:p text:style-name="P1"><text:s text:c="10"/></text:p>
      <text:p text:style-name="P1"><text:s text:c="10"/>* <text:s/>Get a listing of all .TXT files on Drive-1,</text:p>
      <text:p text:style-name="P1"><text:s text:c="10"/></text:p>
      <text:p text:style-name="P1"><text:s text:c="10"/>* <text:s/>Copy all .TXT files from Drive-1 to Drive-2,</text:p>
      <text:p text:style-name="P1"><text:s text:c="10"/></text:p>
      <text:p text:style-name="P1"><text:s text:c="10"/>* <text:s/>Lock all .TXT files on Drive-2,</text:p>
      <text:p text:style-name="P1"><text:s text:c="10"/></text:p>
      <text:p text:style-name="P1"><text:s text:c="10"/>* <text:s/>Unlock all .TXT files on Drive-1,</text:p>
      <text:p text:style-name="P1"><text:s text:c="10"/></text:p>
      <text:p text:style-name="P1"><text:s text:c="10"/>* <text:s/>Delete all .TXT files on Drive-1,</text:p>
      <text:p text:style-name="P1"><text:s text:c="10"/></text:p>
      <text:p text:style-name="P1"><text:s text:c="10"/>* <text:s/>Get a new Directory Listing of the .TXT files in the</text:p>
      <text:p text:style-name="P1"><text:s text:c="13"/>directories on all disk drives, and</text:p>
      <text:p text:style-name="P1"><text:s text:c="10"/></text:p>
      <text:p text:style-name="P1"><text:s text:c="10"/>* <text:s/>Finally, get a complete printout of all .TXT files on Drive-2.</text:p>
      <text:p text:style-name="P1"><text:s text:c="10"/></text:p>
      <text:p text:style-name="P1">Since the command file for this example is short, you can easily create it on</text:p>
      <text:p text:style-name="P1">the screen. To use this method you would first enter the command:</text:p>
      <text:p text:style-name="P1"/>
      <text:p text:style-name="P1"><text:s text:c="5"/>C E:,UPDATE.CMD&lt;RETURN&gt;</text:p>
      <text:p text:style-name="P1"/>
      <text:p text:style-name="P1">to copy your input from the Screen to the file UPDATE.CMD. After a few seconds,</text:p>
      <text:p text:style-name="P1">when the disk activity settled down, you would enter the following lines:</text:p>
      <text:p text:style-name="P1"/>
      <text:p text:style-name="P1"><text:s text:c="9"/>This command file initializes a disk&lt;RETURN&gt;</text:p>
      <text:p text:style-name="P1"><text:s text:c="9"/>on D2, copies .TXT files from D1,&lt;RETURN&gt;</text:p>
      <text:p text:style-name="P1"><text:s text:c="9"/>deletes the old files from D1, and&lt;RETURN&gt;</text:p>
      <text:p text:style-name="P1"><text:s text:c="9"/>locks &amp; prints the new files on D2&lt;RETURN&gt;</text:p>
      <text:p text:style-name="P1"><text:s text:c="5"/>A D*:/A/C&lt;RETURN&gt;</text:p>
      <text:p text:style-name="P1"/>
      <text:p text:style-name="P1"/>
      <text:p text:style-name="P1"/>
      <text:p text:style-name="P1">TOP-DOS <text:s text:c="30"/>-42- <text:s text:c="6"/></text:p>
      <text:p text:style-name="P1"><text:soft-page-break/><text:s text:c="5"/>! Insert a blank disk on Drive-2 and Type RETURN&lt;RETURN&gt;</text:p>
      <text:p text:style-name="P1"><text:s text:c="5"/>$ You will supply the response to queries hereafter&lt;RETURN&gt;</text:p>
      <text:p text:style-name="P1"><text:s text:c="5"/>I 2&lt;RETURN&gt;</text:p>
      <text:p text:style-name="P1"><text:s text:c="5"/># The response to queries hereafter comes from this file&lt;RETURN&gt;</text:p>
      <text:p text:style-name="P1"><text:s text:c="5"/>H 2&lt;RETURN&gt;</text:p>
      <text:p text:style-name="P1"><text:s text:c="5"/>Y&lt;RETURN&gt;</text:p>
      <text:p text:style-name="P1"><text:s text:c="5"/>C D1:*.TXT,D2:&lt;RETURN&gt;</text:p>
      <text:p text:style-name="P1"><text:s text:c="5"/>F D2:*.TXT&lt;RETURN&gt;</text:p>
      <text:p text:style-name="P1"><text:s text:c="5"/>G D1:*.TXT&lt;RETURN&gt;</text:p>
      <text:p text:style-name="P1"><text:s text:c="5"/>D D1:*.TXT/N&lt;RETURN&gt;</text:p>
      <text:p text:style-name="P1"><text:s text:c="5"/>A D*:&lt;RETURN&gt;</text:p>
      <text:p text:style-name="P1"><text:s text:c="5"/>C D2:*.TXT,P:&lt;RETURN&gt;</text:p>
      <text:p text:style-name="P1"><text:s text:c="5"/>&lt;CTRL&gt;3</text:p>
      <text:p text:style-name="P1"><text:s text:c="5"/></text:p>
      <text:p text:style-name="P1">The first few lines are comments which tell what this command does. The comment</text:p>
      <text:p text:style-name="P1">lines in this example have four spaces at the beginning, even though only one</text:p>
      <text:p text:style-name="P1">is required. The command lines are flush with the left margin on the Screen, as</text:p>
      <text:p text:style-name="P1">they should be.</text:p>
      <text:p text:style-name="P1"/>
      <text:p text:style-name="P1">As each line is typed on the Screen, and edited if necessary, a &lt;RETURN&gt; enters</text:p>
      <text:p text:style-name="P1">it into the command file. After all lines are entered, &lt;CTRL&gt;-3 (End-of-File)</text:p>
      <text:p text:style-name="P1">signals TOP-DOS to close the file.</text:p>
      <text:p text:style-name="P1"/>
      <text:p text:style-name="P1">In this example, the special command "$" is used before the I (Initialize disk)</text:p>
      <text:p text:style-name="P1">command to return control to the user, so that s/he can be sure that a disk</text:p>
      <text:p text:style-name="P1">with valuable files is not destroyed. Once the disk is initialized, the H</text:p>
      <text:p text:style-name="P1">(Write DOS Files) command can proceed without the need for further user</text:p>
      <text:p text:style-name="P1">intervention. Therefore, the special command "#" is used before the H command</text:p>
      <text:p text:style-name="P1">to return control to the command file.</text:p>
      <text:p text:style-name="P1"/>
      <text:p text:style-name="P1">The next time you wish to perform these operations, you need only to type the</text:p>
      <text:p text:style-name="P1">single line:</text:p>
      <text:p text:style-name="P1"/>
      <text:p text:style-name="P1"><text:s text:c="5"/>Q UPDATE.CMD&lt;RETURN&gt;</text:p>
      <text:p text:style-name="P1"/>
      <text:p text:style-name="P1">to execute the entire sequence of commands in this UPDATE.CMD file.</text:p>
      <text:p text:style-name="P1"/>
      <text:p text:style-name="P1">- R - <text:s text:c="25"/>READ/STORE MEMORY <text:s text:c="4"/></text:p>
      <text:p text:style-name="P1"/>
      <text:p text:style-name="P1">SYNTAX -- R hex-address</text:p>
      <text:p text:style-name="P1"/>
      <text:p text:style-name="P1">PURPOSE -- The Read/Store Command gives you a convenient way to examine and</text:p>
      <text:p text:style-name="P1">replace bytes in memory, without using BASIC's PEEK, POKE, and PRINT commands</text:p>
      <text:p text:style-name="P1">or resorting to an Assembler or a utility program.</text:p>
      <text:p text:style-name="P1"/>
      <text:p text:style-name="P1">DESCRIPTION -- The R command is called by giving a hex memory address. TOP-DOS</text:p>
      <text:p text:style-name="P1">responds by displaying the contents of the 8 bytes of data at that location in</text:p>
      <text:p text:style-name="P1">memory, in both hex and ATASCII (character) form.</text:p>
      <text:p text:style-name="P1"/>
      <text:p text:style-name="P1"><text:s text:c="7"/>NOTE: All addresses and byte values are given in hexadecimal notation.</text:p>
      <text:p text:style-name="P1"><text:s text:c="7"/></text:p>
      <text:p text:style-name="P1">For example, if you type: <text:s/>R 5040&lt;RETURN&gt;</text:p>
      <text:p text:style-name="P1"/>
      <text:p text:style-name="P1"/>
      <text:p text:style-name="P1"/>
      <text:p text:style-name="P1"/>
      <text:p text:style-name="P1">TOP-DOS <text:s text:c="30"/>-43- <text:s text:c="6"/></text:p>
      <text:p text:style-name="P1"><text:soft-page-break/>The display might look something like this:</text:p>
      <text:p text:style-name="P1"/>
      <text:p text:style-name="P1"><text:s text:c="5"/>5040 <text:s/>52 45 41 44 44 2F 53 54 52 READ/STR</text:p>
      <text:p text:style-name="P1"><text:s text:c="5"/>*=Store</text:p>
      <text:p text:style-name="P1"/>
      <text:p text:style-name="P1">The 5040 is the memory address. The two-digit hex numbers are the contents of</text:p>
      <text:p text:style-name="P1">the eight bytes of memory, starting at 5040. The "READ/STR" are the eight</text:p>
      <text:p text:style-name="P1">character representations of the eight bytes.</text:p>
      <text:p text:style-name="P1"/>
      <text:p text:style-name="P1">The prompt "*=Store" (read "Star=Store") reminds you how to arm the store mode.</text:p>
      <text:p text:style-name="P1">You can either:</text:p>
      <text:p text:style-name="P1"/>
      <text:p text:style-name="P1"><text:s text:c="4"/>* <text:s/>Type &lt;RETURN&gt; which causes the next 8 bytes to display. This may be</text:p>
      <text:p text:style-name="P1"><text:s text:c="7"/>repeated as often as you wish, thus requiring only a single keystroke to</text:p>
      <text:p text:style-name="P1"><text:s text:c="7"/>advance through memory.</text:p>
      <text:p text:style-name="P1"><text:s text:c="7"/></text:p>
      <text:p text:style-name="P1"><text:s text:c="4"/>* <text:s/>Type "-&lt;RETURN&gt;" to move backwards in memory, to display the previous 8</text:p>
      <text:p text:style-name="P1"><text:s text:c="7"/>bytes. Once you have backed up in memory, subsequent &lt;RETURN&gt;s will</text:p>
      <text:p text:style-name="P1"><text:s text:c="7"/>continue to go backwards in memory. To go forward again, type "+" before</text:p>
      <text:p text:style-name="P1"><text:s text:c="7"/>the next &lt;RETURN&gt;.</text:p>
      <text:p text:style-name="P1"><text:s text:c="7"/></text:p>
      <text:p text:style-name="P1"><text:s text:c="4"/>* <text:s/>Type ".&lt;RETURN&gt; or &lt;BREAK&gt; to EXIT the R command.</text:p>
      <text:p text:style-name="P1"><text:s text:c="7"/></text:p>
      <text:p text:style-name="P1"><text:s text:c="4"/>* <text:s/>Type the next TOP-DOS command you want executed. This is a quick way of</text:p>
      <text:p text:style-name="P1"><text:s text:c="7"/>exiting the R command, since the R command exit and the next command are</text:p>
      <text:p text:style-name="P1"><text:s text:c="7"/>accomplished at the same time and on the same line.</text:p>
      <text:p text:style-name="P1"><text:s text:c="7"/></text:p>
      <text:p text:style-name="P1"><text:s text:c="4"/>* <text:s/>Type "*&lt;RETURN&gt;" to arm the store mode to change bytes in memory.</text:p>
      <text:p text:style-name="P1"><text:s text:c="7"/></text:p>
      <text:p text:style-name="P1">Store-Mode to Change Bytes in Memory</text:p>
      <text:p text:style-name="P1"/>
      <text:p text:style-name="P1">TOP-DOS responds to the "*" by blinking the cursor to warn you that the store</text:p>
      <text:p text:style-name="P1">mode is armed. (If there are any inverse video characters on the screen they</text:p>
      <text:p text:style-name="P1">will also blink.) What you do now may change memory and could cause a system</text:p>
      <text:p text:style-name="P1">"crash" if you happen to change a byte used by TOP-DOS or the ATARI OS. That is</text:p>
      <text:p text:style-name="P1">why TOP-DOS requires you to arm the store mode and also why the cursor blinks</text:p>
      <text:p text:style-name="P1">to alert you that the store mode is armed.</text:p>
      <text:p text:style-name="P1"/>
      <text:p text:style-name="P1"><text:s text:c="7"/>NOTE: A "crash" doesn't mean your computer will be damaged, just that</text:p>
      <text:p text:style-name="P1"><text:s text:c="7"/>the system will "hang up" so that you can not continue what you are</text:p>
      <text:p text:style-name="P1"><text:s text:c="7"/>doing. You may be able to recover with a &lt;SYSTEM-RESET&gt;. If not, you</text:p>
      <text:p text:style-name="P1"><text:s text:c="7"/>will have to re-boot, destroying any data or program you may have in</text:p>
      <text:p text:style-name="P1"><text:s text:c="7"/>memory. So, be careful when the cursor blinks!</text:p>
      <text:p text:style-name="P1"><text:s text:c="7"/></text:p>
      <text:p text:style-name="P1">With the store mode armed, you can use the Screen Editor cursor commands and</text:p>
      <text:p text:style-name="P1">other facilities to edit bytes on the screen. Just move the cursor to the bytes</text:p>
      <text:p text:style-name="P1">you want to change and type the new values over them. Edit one line at a time</text:p>
      <text:p text:style-name="P1">and then type &lt;RETURN&gt; to change the memory bytes on that line to the new</text:p>
      <text:p text:style-name="P1">values.</text:p>
      <text:p text:style-name="P1"/>
      <text:p text:style-name="P1">TOP-DOS will then display three or four lines:</text:p>
      <text:p text:style-name="P1"/>
      <text:p text:style-name="P1"><text:s text:c="4"/>* <text:s/>The original values of the bytes before the change.</text:p>
      <text:p text:style-name="P1"/>
      <text:p text:style-name="P1"/>
      <text:p text:style-name="P1"/>
      <text:p text:style-name="P1">TOP-DOS <text:s text:c="30"/>-44- <text:s text:c="6"/></text:p>
      <text:p text:style-name="P1"><text:soft-page-break/><text:s text:c="4"/>* <text:s/>The line as you edited it.</text:p>
      <text:p text:style-name="P1"><text:s text:c="7"/></text:p>
      <text:p text:style-name="P1"><text:s text:c="4"/>* <text:s/>An error message if you entered an invalid hex number.</text:p>
      <text:p text:style-name="P1"><text:s text:c="7"/></text:p>
      <text:p text:style-name="P1"><text:s text:c="4"/>* <text:s/>The new values as now stored in memory.</text:p>
      <text:p text:style-name="P1"><text:s text:c="7"/></text:p>
      <text:p text:style-name="P1">These lines may appear confusing at first. However, they provide you with a</text:p>
      <text:p text:style-name="P1">complete picture of the process.</text:p>
      <text:p text:style-name="P1"/>
      <text:p text:style-name="P1">If all went as expected, all you need is the last line. The other lines are</text:p>
      <text:p text:style-name="P1">displayed to help you, if something did not go as expected.</text:p>
      <text:p text:style-name="P1"/>
      <text:p text:style-name="P1">In the first line, you can see the byte values before the change. In the second</text:p>
      <text:p text:style-name="P1">line, you can see what the line looked like when you hit &lt;RETURN&gt;</text:p>
      <text:p text:style-name="P1"/>
      <text:p text:style-name="P1">Furthermore, you can, if need be, restore the original values of the bytes</text:p>
      <text:p text:style-name="P1">without retyping them. Just position the cursor to the first line and hit</text:p>
      <text:p text:style-name="P1">&lt;RETURN&gt;. The original values will be restored!</text:p>
      <text:p text:style-name="P1"/>
      <text:p text:style-name="P1">To leave the restore mode -- and stop the cursor from blinking -- move the</text:p>
      <text:p text:style-name="P1">cursor down to a blank line, preferably at the bottom of the screen and hit</text:p>
      <text:p text:style-name="P1">&lt;RETURN&gt;. (Delete a line, if you have to.) You can also abort out of the R</text:p>
      <text:p text:style-name="P1">command completely by pressing the &lt;BREAK&gt; Key.</text:p>
      <text:p text:style-name="P1"/>
      <text:p text:style-name="P1"><text:s text:c="7"/>HINT: You may find it helpful to "clean up" the display after editing</text:p>
      <text:p text:style-name="P1"><text:s text:c="7"/>and changing a line of bytes, by deleting lines you no longer need.</text:p>
      <text:p text:style-name="P1"><text:s text:c="7"/></text:p>
      <text:p text:style-name="P1"><text:s text:c="7"/>If you like the bytes as they are now in memory, as shown in the last</text:p>
      <text:p text:style-name="P1"><text:s text:c="7"/>line, move the cursor up to the first line and delete the first two</text:p>
      <text:p text:style-name="P1"><text:s text:c="7"/>lines (with &lt;SHIFT&gt;-&lt;DELETE&gt;), one at a time. This will leave only the</text:p>
      <text:p text:style-name="P1"><text:s text:c="7"/>line containing the current values of the bytes.</text:p>
      <text:p text:style-name="P1"><text:s text:c="7"/></text:p>
      <text:p text:style-name="P1"><text:s text:c="7"/>If you do not like the bytes in the last line, then choose one of the</text:p>
      <text:p text:style-name="P1"><text:s text:c="7"/>three lines to start with. Edit that line and hit &lt;RETURN&gt;. This line</text:p>
      <text:p text:style-name="P1"><text:s text:c="7"/>will become three or four lines, leaving your with a total of five to</text:p>
      <text:p text:style-name="P1"><text:s text:c="7"/>seven lines from the original line, back two changes ago. Clean up the</text:p>
      <text:p text:style-name="P1"><text:s text:c="7"/>display by deleting lines.</text:p>
      <text:p text:style-name="P1"><text:s text:c="7"/></text:p>
      <text:p text:style-name="P1"><text:s text:c="7"/>If the display gets too confusing, it might be best to exit the R</text:p>
      <text:p text:style-name="P1"><text:s text:c="7"/>command, as described above. Then call the R command again to display</text:p>
      <text:p text:style-name="P1"><text:s text:c="7"/>the bytes in question. You should have enough history on the screen to</text:p>
      <text:p text:style-name="P1"><text:s text:c="7"/>see both the old display, as well as the new. If you want to, you can</text:p>
      <text:p text:style-name="P1"><text:s text:c="7"/>even move the cursor to any line in the old display and use it to</text:p>
      <text:p text:style-name="P1"><text:s text:c="7"/>replace bytes. Of course, you have to be in the R command mode and have</text:p>
      <text:p text:style-name="P1"><text:s text:c="7"/>the store mode armed.</text:p>
      <text:p text:style-name="P1"><text:s text:c="7"/></text:p>
      <text:p text:style-name="P1"><text:s text:c="7"/>A little practice with the Screen Editor commands will pay off</text:p>
      <text:p text:style-name="P1"><text:s text:c="7"/>handsomely for you. They are very powerful -- better than provided on</text:p>
      <text:p text:style-name="P1"><text:s text:c="7"/>most large computers.</text:p>
      <text:p text:style-name="P1"><text:s text:c="7"/></text:p>
      <text:p text:style-name="P1">SYNTACTIC ELEMENTS</text:p>
      <text:p text:style-name="P1"/>
      <text:p text:style-name="P1"/>
      <text:p text:style-name="P1"/>
      <text:p text:style-name="P1"/>
      <text:p text:style-name="P1"/>
      <text:p text:style-name="P1">TOP-DOS <text:s text:c="30"/>-45- <text:s text:c="6"/></text:p>
      <text:p text:style-name="P1"><text:soft-page-break/>hex-address - Memory address of bytes to be displayed.</text:p>
      <text:p text:style-name="P1"/>
      <text:p text:style-name="P1"><text:s text:c="7"/>This parameter is the location in memory of the first of the eight bytes</text:p>
      <text:p text:style-name="P1"><text:s text:c="7"/>which will be displayed on the screen.</text:p>
      <text:p text:style-name="P1"><text:s text:c="7"/></text:p>
      <text:p text:style-name="P1">EXAMPLES</text:p>
      <text:p text:style-name="P1"/>
      <text:p text:style-name="P1"><text:s text:c="7"/>R 5000&lt;RETURN&gt;</text:p>
      <text:p text:style-name="P1"/>
      <text:p text:style-name="P1">results in the display of the bytes at memory location 5000 hex. Typing:</text:p>
      <text:p text:style-name="P1"/>
      <text:p text:style-name="P1"><text:s text:c="7"/>*&lt;RETURN&gt;</text:p>
      <text:p text:style-name="P1"/>
      <text:p text:style-name="P1">arms the store mode to allow you to change bytes between 5000 and 5007 hex.</text:p>
      <text:p text:style-name="P1"/>
      <text:p text:style-name="P1">- S - <text:s text:c="28"/>SET STATUS <text:s text:c="4"/></text:p>
      <text:p text:style-name="P1"/>
      <text:p text:style-name="P1">SYNTAX -- S [set-specification]...</text:p>
      <text:p text:style-name="P1"/>
      <text:p text:style-name="P1">PURPOSE -- The Set/Status Command enables you to customize many features of</text:p>
      <text:p text:style-name="P1">TOP-DOS to your own needs, including selecting options and specifying the</text:p>
      <text:p text:style-name="P1">configuration of your disk drives. This command is also used to get the Status</text:p>
      <text:p text:style-name="P1">Display and to initialize the disk buffers.</text:p>
      <text:p text:style-name="P1"/>
      <text:p text:style-name="P1">DESCRIPTION -- The S command allows you to set a number of options and</text:p>
      <text:p text:style-name="P1">disk-drive configuration parameters. It accepts any number of specifications.</text:p>
      <text:p text:style-name="P1">After handling all the specifications, it initializes disk buffers and MEMLO,</text:p>
      <text:p text:style-name="P1">if appropriate, and finally puts the Status Display on the screen.</text:p>
      <text:p text:style-name="P1"/>
      <text:p text:style-name="P1">Initializing the disk buffers includes interrogating all the disk drives on the</text:p>
      <text:p text:style-name="P1">drive list, to determine their density, and allocating buffers for the drives</text:p>
      <text:p text:style-name="P1">and for open files.</text:p>
      <text:p text:style-name="P1"/>
      <text:p text:style-name="P1"><text:s text:c="7"/>HINT: To make any change permanent, write out TOP-DOS to a disk, using</text:p>
      <text:p text:style-name="P1"><text:s text:c="7"/>the H command. Then, when you boot that disk, TOP-DOS will come up with</text:p>
      <text:p text:style-name="P1"><text:s text:c="7"/>the options set as you want.</text:p>
      <text:p text:style-name="P1"><text:s text:c="7"/></text:p>
      <text:p text:style-name="P1">The parameter prompt for the S command, which is displayed if you just type</text:p>
      <text:p text:style-name="P1">"S&lt;RETURN&gt;", is the ten-line menu:</text:p>
      <text:p text:style-name="P1"/>
      <text:p text:style-name="P1"><text:s text:c="10"/>&lt;P &gt; <text:s/>Prompt Char. <text:s text:c="3"/>&lt;J&gt; Just Status</text:p>
      <text:p text:style-name="P1"><text:s text:c="10"/>&lt;L#&gt; <text:s/>Left Margin <text:s text:c="4"/>&lt;I&gt; Initialize</text:p>
      <text:p text:style-name="P1"><text:s text:c="10"/>&lt;S#&gt; <text:s/>System Drive# <text:s text:c="2"/>&lt;A&gt; Auto-RS232</text:p>
      <text:p text:style-name="P1"><text:s text:c="10"/>&lt;N#&gt; <text:s/>Num Buffers <text:s text:c="4"/>&lt;a&gt; Clear Auto</text:p>
      <text:p text:style-name="P1"><text:s text:c="10"/>&lt;D#&gt; <text:s/>Add Drive# <text:s text:c="5"/>&lt;B&gt; Bypass Cart.</text:p>
      <text:p text:style-name="P1"><text:s text:c="10"/>&lt;D#R&gt; Remove Drive# <text:s text:c="2"/>&lt;b&gt; Clear Bypass</text:p>
      <text:p text:style-name="P1"><text:s text:c="10"/>&lt;D#S&gt; Single Density <text:s/>&lt;R&gt; Resident DOS</text:p>
      <text:p text:style-name="P1"><text:s text:c="10"/>&lt;D#D&gt; Double Density <text:s/>&lt;r&gt; Clear Res.</text:p>
      <text:p text:style-name="P1"><text:s text:c="10"/>&lt;D#Q&gt; Quad (DS,DD) <text:s text:c="3"/>&lt;V&gt; Verify Write</text:p>
      <text:p text:style-name="P1"><text:s text:c="10"/>&lt;D#M&gt; Modify Bytes <text:s text:c="3"/>&lt;v&gt; clear Verify</text:p>
      <text:p text:style-name="P1"><text:s text:c="10"/></text:p>
      <text:p text:style-name="P1">Since this prompt occupies almost half the screen, you may want to avoid</text:p>
      <text:p text:style-name="P1">getting it, if you don't need it, in order to leave more of your work history</text:p>
      <text:p text:style-name="P1"/>
      <text:p text:style-name="P1"/>
      <text:p text:style-name="P1"/>
      <text:p text:style-name="P1">TOP-DOS <text:s text:c="30"/>-46- <text:s text:c="6"/></text:p>
      <text:p text:style-name="P1"><text:soft-page-break/>on the screen. So, use the one-line command format, when you don't need this</text:p>
      <text:p text:style-name="P1">menu.</text:p>
      <text:p text:style-name="P1"/>
      <text:p text:style-name="P1"><text:s text:c="7"/>NOTE: The disk buffers will be initialized and MEMLO reset, if any one</text:p>
      <text:p text:style-name="P1"><text:s text:c="7"/>of the S command parameters, N, D, I, or R, is specified.</text:p>
      <text:p text:style-name="P1"><text:s text:c="7"/></text:p>
      <text:p text:style-name="P1"><text:s text:c="7"/>CAUTION: The RS232 handler may be destroyed, if the disk buffers are</text:p>
      <text:p text:style-name="P1"><text:s text:c="7"/>initialized (as determined in the above note) -- unless the DOS-Resident</text:p>
      <text:p text:style-name="P1"><text:s text:c="7"/>option was ON when TOP-DOS was Booted. (The problem with the RS232</text:p>
      <text:p text:style-name="P1"><text:s text:c="7"/>handler is that it loads in at, and changes, MEMLO. But initializing the</text:p>
      <text:p text:style-name="P1"><text:s text:c="7"/>disk buffers also changes MEMLO.)</text:p>
      <text:p text:style-name="P1"><text:s text:c="7"/></text:p>
      <text:p text:style-name="P1"><text:s text:c="7"/>Therefore, after calling the S command with N, D, I, or R to</text:p>
      <text:p text:style-name="P1"><text:s text:c="7"/>re-configure your disks, etc., re-boot before attempting to use the</text:p>
      <text:p text:style-name="P1"><text:s text:c="7"/>RS232 handler.</text:p>
      <text:p text:style-name="P1"><text:s text:c="7"/></text:p>
      <text:p text:style-name="P1">SYNTACTIC ELEMENTS</text:p>
      <text:p text:style-name="P1"/>
      <text:p text:style-name="P1">set-specification... [J] - The specification of one set action.</text:p>
      <text:p text:style-name="P1"/>
      <text:p text:style-name="P1"><text:s text:c="7"/>This parameter specifies one action for the S command to take. The "..."</text:p>
      <text:p text:style-name="P1"><text:s text:c="7"/>means that any number of such parameters may be given, each separated by</text:p>
      <text:p text:style-name="P1"><text:s text:c="7"/>a Comma ",". If no parameter is given, the default is the J parameter</text:p>
      <text:p text:style-name="P1"><text:s text:c="7"/>(described below).</text:p>
      <text:p text:style-name="P1"><text:s text:c="7"/></text:p>
      <text:p text:style-name="P1"><text:s text:c="7"/>NOTE: When specifying a disk drive number, you may use either "D#" or</text:p>
      <text:p text:style-name="P1"><text:s text:c="7"/>just "#", where "#" represents a number from 1 to 8.</text:p>
      <text:p text:style-name="P1"><text:s text:c="7"/></text:p>
      <text:p text:style-name="P1"><text:s text:c="7"/>Each parameter consists of one of the following:</text:p>
      <text:p text:style-name="P1"><text:s text:c="7"/></text:p>
      <text:p text:style-name="P1"><text:s text:c="9"/>Pc - Change the Command Prompt character to "c", where "c" represents</text:p>
      <text:p text:style-name="P1"><text:s text:c="9"/>any character. As delivered, this character is set to [heart] (which</text:p>
      <text:p text:style-name="P1"><text:s text:c="9"/>is obtained by typing "&lt;CTRL&gt;&lt;comma&gt;").</text:p>
      <text:p text:style-name="P1"><text:s text:c="9"/></text:p>
      <text:p text:style-name="P1"><text:s text:c="9"/>L# - Change Left Margin to "#", a small decimal number, normaly 0 or</text:p>
      <text:p text:style-name="P1"><text:s text:c="9"/>2. (The change will not be seen until after you execute the next</text:p>
      <text:p text:style-name="P1"><text:s text:c="9"/>command.) Any number larger than 2 may cause TOP-DOS's display lines</text:p>
      <text:p text:style-name="P1"><text:s text:c="9"/>to wrap-around the screen, making them hard to read. As delivered, the</text:p>
      <text:p text:style-name="P1"><text:s text:c="9"/>Left Margin is set to 0, to give you the full screen. Set it to 1 or</text:p>
      <text:p text:style-name="P1"><text:s text:c="9"/>2, if your TV "overscan" causes you to lose the first or second</text:p>
      <text:p text:style-name="P1"><text:s text:c="9"/>characters on the line when it is set to 0.</text:p>
      <text:p text:style-name="P1"><text:s text:c="9"/></text:p>
      <text:p text:style-name="P1"><text:s text:c="9"/>S# - Change System Drive to Drive-#, where "#" is a number from 1 to</text:p>
      <text:p text:style-name="P1"><text:s text:c="9"/>8. The System Drive is normally Drive-1.</text:p>
      <text:p text:style-name="P1"><text:s text:c="9"/></text:p>
      <text:p text:style-name="P1"><text:s text:c="9"/>N# - Change Number of open-file buffers to "#", a number from 1 to 16.</text:p>
      <text:p text:style-name="P1"><text:s text:c="9"/>Each single-density open file requires one such buffer and each</text:p>
      <text:p text:style-name="P1"><text:s text:c="9"/>double-density, two. As delivered, the number of buffers is set at 8.</text:p>
      <text:p text:style-name="P1"><text:s text:c="9"/></text:p>
      <text:p text:style-name="P1"><text:s text:c="9"/>D# - Add Drive-# ("#" is a number from 1 t 8) to the drive list. As</text:p>
      <text:p text:style-name="P1"><text:s text:c="9"/>delivered, Drive-1 and Drive-2 are in the drive list. If you have more</text:p>
      <text:p text:style-name="P1"><text:s text:c="9"/>than two drives, you should add your other drive numbers to the drive</text:p>
      <text:p text:style-name="P1"><text:s text:c="9"/>list.</text:p>
      <text:p text:style-name="P1"/>
      <text:p text:style-name="P1"/>
      <text:p text:style-name="P1"/>
      <text:p text:style-name="P1">TOP-DOS <text:s text:c="30"/>-47- <text:s text:c="6"/></text:p>
      <text:p text:style-name="P1"><text:soft-page-break/><text:s text:c="9"/>D#R - Remove Drive-# from the drive list. If you only have one drive,</text:p>
      <text:p text:style-name="P1"><text:s text:c="9"/>you should remove Drive-2 from the list, as delivered.</text:p>
      <text:p text:style-name="P1"><text:s text:c="9"/></text:p>
      <text:p text:style-name="P1"><text:s text:c="9"/>D#S - Set Drive-# to Single-density. Use this only if your drive is</text:p>
      <text:p text:style-name="P1"><text:s text:c="9"/>software switchable and PERCOM compatible.</text:p>
      <text:p text:style-name="P1"><text:s text:c="9"/></text:p>
      <text:p text:style-name="P1"><text:s text:c="9"/>D#D - Set Drive-# to Double-density. Use this only if your drive is</text:p>
      <text:p text:style-name="P1"><text:s text:c="9"/>software switchable and PERCOM compatible.</text:p>
      <text:p text:style-name="P1"><text:s text:c="9"/></text:p>
      <text:p text:style-name="P1"><text:s text:c="9"/>D#Q - Set Drive-# to "Quad" density (double-sided double-density). Use</text:p>
      <text:p text:style-name="P1"><text:s text:c="9"/>this only if your drive is software switchable and PERCOM compatible,</text:p>
      <text:p text:style-name="P1"><text:s text:c="9"/>and double-sided.</text:p>
      <text:p text:style-name="P1"><text:s text:c="9"/></text:p>
      <text:p text:style-name="P1"><text:s text:c="9"/>D#M - Modify Drive-# control bytes. This is only for the ADVANCED USER</text:p>
      <text:p text:style-name="P1"><text:s text:c="9"/>who understands the 12-byte PERCOM protocol. It causes the 12 bytes to</text:p>
      <text:p text:style-name="P1"><text:s text:c="9"/>be read from the drive and displays them on the screen, using the R</text:p>
      <text:p text:style-name="P1"><text:s text:c="9"/>command format. (Actually, 16 bytes are displayed: ignore the last 4</text:p>
      <text:p text:style-name="P1"><text:s text:c="9"/>bytes.) Change any of the 12 bytes, using the method described in the</text:p>
      <text:p text:style-name="P1"><text:s text:c="9"/>R command. Then type "/&lt;RETURN&gt;" to exit from the R command mechanism.</text:p>
      <text:p text:style-name="P1"><text:s text:c="9"/>The modified 12-byte protocol is then written back to the drive.</text:p>
      <text:p text:style-name="P1"><text:s text:c="9"/></text:p>
      <text:p text:style-name="P1"><text:s text:c="9"/>J <text:s text:c="2"/>- Just display Status Display. Use this if you just want to get</text:p>
      <text:p text:style-name="P1"><text:s text:c="9"/>the Status Display, but do not want to change any options.</text:p>
      <text:p text:style-name="P1"><text:s text:c="9"/></text:p>
      <text:p text:style-name="P1"><text:s text:c="9"/>I <text:s text:c="2"/>- Initialize the disk buffers. The effect of initializing the disk</text:p>
      <text:p text:style-name="P1"><text:s text:c="9"/>buffers is described above. Use this parameter if you just want to</text:p>
      <text:p text:style-name="P1"><text:s text:c="9"/>accomplish this function.</text:p>
      <text:p text:style-name="P1"><text:s text:c="9"/></text:p>
      <text:p text:style-name="P1"><text:s text:c="9"/>A <text:s text:c="2"/>- Turn ON the Automatic RS232-MEM.SAV option. This option</text:p>
      <text:p text:style-name="P1"><text:s text:c="9"/>automatically turns on the MEM.SAV facility if needed when the RS232</text:p>
      <text:p text:style-name="P1"><text:s text:c="9"/>handler is loaded from the ATARI 850 Interface Module. This option is</text:p>
      <text:p text:style-name="P1"><text:s text:c="9"/>ON, as delivered, an is fully described in Chapter Six.</text:p>
      <text:p text:style-name="P1"><text:s text:c="9"/></text:p>
      <text:p text:style-name="P1"><text:s text:c="9"/>a <text:s text:c="2"/>- Turn OFF the above A option.</text:p>
      <text:p text:style-name="P1"><text:s text:c="9"/></text:p>
      <text:p text:style-name="P1"><text:s text:c="9"/>B <text:s text:c="2"/>- Turn ON the Bypass-cartridge option. This option causes a</text:p>
      <text:p text:style-name="P1"><text:s text:c="9"/>cartridge, like BASIC, to be bypassed on Boot-up, so that the system</text:p>
      <text:p text:style-name="P1"><text:s text:c="9"/>will go directly to the TOP-DOS Menu. This option is OFF, as</text:p>
      <text:p text:style-name="P1"><text:s text:c="9"/>delivered.</text:p>
      <text:p text:style-name="P1"><text:s text:c="9"/></text:p>
      <text:p text:style-name="P1"><text:s text:c="9"/>b <text:s text:c="2"/>- Turn OFF the above B option.</text:p>
      <text:p text:style-name="P1"><text:s text:c="9"/></text:p>
      <text:p text:style-name="P1"><text:s text:c="9"/>R <text:s text:c="2"/>- Turn ON the DOS-Resident option. This option causes all of</text:p>
      <text:p text:style-name="P1"><text:s text:c="9"/>TOP-DOS to remain in memory when you go to a user program, such as</text:p>
      <text:p text:style-name="P1"><text:s text:c="9"/>BASIC. This allows you to go back and forth between BASIC and the</text:p>
      <text:p text:style-name="P1"><text:s text:c="9"/>TOP-DOS Menu commands, without losing your BASIC program in the</text:p>
      <text:p text:style-name="P1"><text:s text:c="9"/>process and without the need to use the MEM.SAV facility. This option</text:p>
      <text:p text:style-name="P1"><text:s text:c="9"/>is OFF, as delivered, and is fully described in Chapter Six.</text:p>
      <text:p text:style-name="P1"><text:s text:c="9"/></text:p>
      <text:p text:style-name="P1"><text:s text:c="9"/>r <text:s text:c="2"/>- Turn OFF the above R option.</text:p>
      <text:p text:style-name="P1"><text:s text:c="9"/></text:p>
      <text:p text:style-name="P1"><text:s text:c="9"/>V <text:s text:c="2"/>- Set the disk write command to write-with-Verify. The Verify</text:p>
      <text:p text:style-name="P1"/>
      <text:p text:style-name="P1"/>
      <text:p text:style-name="P1"/>
      <text:p text:style-name="P1"/>
      <text:p text:style-name="P1">TOP-DOS <text:s text:c="30"/>-48- <text:s text:c="6"/></text:p>
      <text:p text:style-name="P1"><text:soft-page-break/><text:s text:c="9"/>action consists of reading back the data written on a disk to insure</text:p>
      <text:p text:style-name="P1"><text:s text:c="9"/>its validity. This option is OFF, as delivered, since it slows disk</text:p>
      <text:p text:style-name="P1"><text:s text:c="9"/>writes and it is felt that it is not needed to insure data integrity.</text:p>
      <text:p text:style-name="P1"><text:s text:c="9"/></text:p>
      <text:p text:style-name="P1"><text:s text:c="9"/>v <text:s text:c="2"/>- Turn OFF the above V option.</text:p>
      <text:p text:style-name="P1"><text:s text:c="9"/></text:p>
      <text:p text:style-name="P1">EXAMPLES</text:p>
      <text:p text:style-name="P1"/>
      <text:p text:style-name="P1">To get started, type: <text:s text:c="2"/>S&lt;RETURN&gt;</text:p>
      <text:p text:style-name="P1"/>
      <text:p text:style-name="P1">to get the S command menu. You'll need this menu until you are more familiar</text:p>
      <text:p text:style-name="P1">with all the many parameter choices.</text:p>
      <text:p text:style-name="P1"/>
      <text:p text:style-name="P1">After the menu displays, type in one or more choices, each separated by a comma</text:p>
      <text:p text:style-name="P1">",". If no parameter is given, you will just get the Status Display.</text:p>
      <text:p text:style-name="P1"/>
      <text:p text:style-name="P1">The most frequently-used call to the S command will probably be:</text:p>
      <text:p text:style-name="P1"/>
      <text:p text:style-name="P1"><text:s text:c="5"/>S J&lt;RETURN&gt;</text:p>
      <text:p text:style-name="P1"/>
      <text:p text:style-name="P1">which will just give the Status Display, but make no changes to the options or</text:p>
      <text:p text:style-name="P1">drive configuration, and will not initialize the disk buffers. Another</text:p>
      <text:p text:style-name="P1">frequently-used command is:</text:p>
      <text:p text:style-name="P1"/>
      <text:p text:style-name="P1"><text:s text:c="5"/>S I&lt;RETURN&gt;</text:p>
      <text:p text:style-name="P1"/>
      <text:p text:style-name="P1">which you would use to initialize the disk buffers after connecting,</text:p>
      <text:p text:style-name="P1">disconnecting, turning ON or OFF any disk drive, or manually switching its</text:p>
      <text:p text:style-name="P1">density.</text:p>
      <text:p text:style-name="P1"/>
      <text:p text:style-name="P1"><text:s text:c="5"/>S P&gt;,L2,S2&lt;RETURN&gt;</text:p>
      <text:p text:style-name="P1"/>
      <text:p text:style-name="P1">sets the Command Prompt to "&gt;", sets the left margin to 2, and sets the System</text:p>
      <text:p text:style-name="P1">Drive to Drive-2.</text:p>
      <text:p text:style-name="P1"/>
      <text:p text:style-name="P1"><text:s text:c="5"/>S N10,D2R,D3&lt;RETURN&gt;</text:p>
      <text:p text:style-name="P1"/>
      <text:p text:style-name="P1">sets the number of buffers for open files to 10, removes Drive-2 from the drive</text:p>
      <text:p text:style-name="P1">list, and adds Drive-3 to the drive list. Drive-2 will no longer be accessible,</text:p>
      <text:p text:style-name="P1">even if it is connected and ON.</text:p>
      <text:p text:style-name="P1"/>
      <text:p text:style-name="P1"><text:s text:c="5"/>S D1S,D2D,D3Q&lt;RETURN&gt;</text:p>
      <text:p text:style-name="P1"/>
      <text:p text:style-name="P1">sets Drive-1 to single-density, Drive-2 to double-density, and Drive-3 to</text:p>
      <text:p text:style-name="P1">double-sided double-density ("Quad" density). This example assumes that these</text:p>
      <text:p text:style-name="P1">drives are software switchable and PERCOM compatible.</text:p>
      <text:p text:style-name="P1"/>
      <text:p text:style-name="P1">As noted above, the initial "D" is optional when specifying a disk drive in the</text:p>
      <text:p text:style-name="P1">S command. Thus the above example could be written:</text:p>
      <text:p text:style-name="P1"/>
      <text:p text:style-name="P1"><text:s text:c="5"/>S 1S,2D,3Q&lt;RETURN&gt;</text:p>
      <text:p text:style-name="P1"/>
      <text:p text:style-name="P1">to accomplish the same function and is easier to type and read.</text:p>
      <text:p text:style-name="P1"/>
      <text:p text:style-name="P1"/>
      <text:p text:style-name="P1"/>
      <text:p text:style-name="P1">TOP-DOS <text:s text:c="30"/>-49- <text:s text:c="6"/></text:p>
      <text:p text:style-name="P1"><text:soft-page-break/><text:s text:c="5"/>S a,8,R,V&lt;RETURN&gt;</text:p>
      <text:p text:style-name="P1"/>
      <text:p text:style-name="P1">turns the Automatic-RS232 option OFF, the Bypass-Cartridge option ON, the</text:p>
      <text:p text:style-name="P1">DOS-Resident option ON, and the Verify-Write option ON.</text:p>
      <text:p text:style-name="P1"/>
      <text:p text:style-name="P1">- T - <text:s text:c="26"/>TROUBLE REPORT <text:s text:c="4"/></text:p>
      <text:p text:style-name="P1"/>
      <text:p text:style-name="P1">SYNTAX -- T [error #]</text:p>
      <text:p text:style-name="P1"/>
      <text:p text:style-name="P1">PURPOSE -- The Primary purpose of this command is to interpret an error number</text:p>
      <text:p text:style-name="P1">that you may encounter when using TOP-DOS commands. This saves having to look</text:p>
      <text:p text:style-name="P1">up error code numbers.</text:p>
      <text:p text:style-name="P1"/>
      <text:p text:style-name="P1">DESCRIPTION -- The T command displays a message explaining an error number. The</text:p>
      <text:p text:style-name="P1">error number is either the one entered by the user as the parameter to the</text:p>
      <text:p text:style-name="P1">command or the one displayed in an "ERR ###" message.</text:p>
      <text:p text:style-name="P1"/>
      <text:p text:style-name="P1">To interpret the error number in an "ERR ###" message, just type "T&lt;RETURN&gt;"</text:p>
      <text:p text:style-name="P1">and TOP-DOS displays a brief explanation of that error.</text:p>
      <text:p text:style-name="P1"/>
      <text:p text:style-name="P1">To permit this simple quick method of interpreting a displayed error number,</text:p>
      <text:p text:style-name="P1">the T command has no parameter prompt. If it did have a parameter prompt, then</text:p>
      <text:p text:style-name="P1">when you typed "T&lt;RETURN&gt;", you would get the parameter prompt rather than the</text:p>
      <text:p text:style-name="P1">error message.</text:p>
      <text:p text:style-name="P1"/>
      <text:p text:style-name="P1">Error numbers (in contrast with descriptive messages) are frequently used in</text:p>
      <text:p text:style-name="P1">small computers because messages require a lot of memory space to store.</text:p>
      <text:p text:style-name="P1"/>
      <text:p text:style-name="P1">SYNTACTIC ELEMENTS</text:p>
      <text:p text:style-name="P1"/>
      <text:p text:style-name="P1">error# [last-err#] - The error number to be explained.</text:p>
      <text:p text:style-name="P1"/>
      <text:p text:style-name="P1"><text:s text:c="7"/>This param<text:span text:style-name="T6">e</text:span>ter is the error number you want interpreted. If not give,</text:p>
      <text:p text:style-name="P1"><text:s text:c="7"/>the param<text:span text:style-name="T6">e</text:span>ter defaults to the last error number displayed.</text:p>
      <text:p text:style-name="P1"><text:s text:c="7"/></text:p>
      <text:p text:style-name="P1">EXAMPLES</text:p>
      <text:p text:style-name="P1"/>
      <text:p text:style-name="P1">If you try to delete a locked file, you will get:</text:p>
      <text:p text:style-name="P1"/>
      <text:p text:style-name="P1"><text:s text:c="16"/>ERR 167</text:p>
      <text:p text:style-name="P1"/>
      <text:p text:style-name="P1">Typing: <text:s text:c="8"/>T&lt;RETURN&gt;</text:p>
      <text:p text:style-name="P1"/>
      <text:p text:style-name="P1">will give you: <text:s/>File locked</text:p>
      <text:p text:style-name="P1"/>
      <text:p text:style-name="P1">Similarly, attempting to write to a write-protected disk, results in:</text:p>
      <text:p text:style-name="P1"/>
      <text:p text:style-name="P1"><text:s text:c="16"/>ERR 144</text:p>
      <text:p text:style-name="P1"><text:s text:c="16"/>T&lt;RETURN&gt;</text:p>
      <text:p text:style-name="P1"><text:s text:c="16"/>Device "Done" (Not Ready)</text:p>
      <text:p text:style-name="P1"/>
      <text:p text:style-name="P1">(This message is not specific because this error could be caused by a number of</text:p>
      <text:p text:style-name="P1"/>
      <text:p text:style-name="P1"/>
      <text:p text:style-name="P1"/>
      <text:p text:style-name="P1"/>
      <text:p text:style-name="P1">TOP-DOS <text:s text:c="30"/>-50- <text:s text:c="6"/></text:p>
      <text:p text:style-name="P1"><text:soft-page-break/>conditions.)</text:p>
      <text:p text:style-name="P1"/>
      <text:p text:style-name="P1">It may take a little time to determine the problem, but this system is better</text:p>
      <text:p text:style-name="P1">than many which either give you no clue at all, or just say "I/O Error".</text:p>
      <text:p text:style-name="P1"/>
      <text:p text:style-name="P1">- U - <text:s text:c="26"/>UNDELETE FILES <text:s text:c="4"/></text:p>
      <text:p text:style-name="P1"/>
      <text:p text:style-name="P1">SYNTAX -- U filespec[/N]</text:p>
      <text:p text:style-name="P1"/>
      <text:p text:style-name="P1">PURPOSE -- The Undelete command is used to restore files that have been</text:p>
      <text:p text:style-name="P1">deleted. It can also recover files and sectors tied up in improperly closed</text:p>
      <text:p text:style-name="P1">files.</text:p>
      <text:p text:style-name="P1"/>
      <text:p text:style-name="P1">DESCRIPTION -- TOP-DOS searches the File Directory for the files in the</text:p>
      <text:p text:style-name="P1">filespec marked as 'deleted' or 'open'. For each file found, you are queried</text:p>
      <text:p text:style-name="P1">(unless the /N option is used):</text:p>
      <text:p text:style-name="P1"/>
      <text:p text:style-name="P1"><text:s text:c="5"/>Undelete D1:OLD_FILE.TXT?</text:p>
      <text:p text:style-name="P1"/>
      <text:p text:style-name="P1">If you answer "Y&lt;RETURN&gt;", the file will be restored. If you answer "N&lt;RETURN&gt;"</text:p>
      <text:p text:style-name="P1">or just &lt;RETURN&gt;, the file will be skipped.</text:p>
      <text:p text:style-name="P1"/>
      <text:p text:style-name="P1"><text:s text:c="7"/>NOTE: If you have written to the disk since the file in question was</text:p>
      <text:p text:style-name="P1"><text:s text:c="7"/>deleted, some or all of the sectors of the deleted file may have been</text:p>
      <text:p text:style-name="P1"><text:s text:c="7"/>reused and therefore not recoverable for the deleted file. In this case,</text:p>
      <text:p text:style-name="P1"><text:s text:c="7"/>an "ERR 164" (Attempt to Take a Used Sector) will be displayed. However,</text:p>
      <text:p text:style-name="P1"><text:s text:c="7"/>the deleted file will be restored in the File Directory, with as many</text:p>
      <text:p text:style-name="P1"><text:s text:c="7"/>sectors as were not reused. Thus, you may be able to recover part of</text:p>
      <text:p text:style-name="P1"><text:s text:c="7"/>your deleted file, if some, but not all, of its sectors were reused.</text:p>
      <text:p text:style-name="P1"><text:s text:c="7"/></text:p>
      <text:p text:style-name="P1">How to See the Deleted Files in the Directory</text:p>
      <text:p text:style-name="P1"/>
      <text:p text:style-name="P1">Use the /B or /D options in the A command to list the deleted and open files in</text:p>
      <text:p text:style-name="P1">the Directory listing. Deleted files are indicated in the listing by a "-"</text:p>
      <text:p text:style-name="P1">before the filename and open files by "!".</text:p>
      <text:p text:style-name="P1"/>
      <text:p text:style-name="P1">What if the File Already Exists?</text:p>
      <text:p text:style-name="P1"/>
      <text:p text:style-name="P1">If a "current" (that is, not deleted or open) file of the same name already</text:p>
      <text:p text:style-name="P1">exists, you will be told:</text:p>
      <text:p text:style-name="P1"/>
      <text:p text:style-name="P1"><text:s text:c="5"/>File exists!</text:p>
      <text:p text:style-name="P1"/>
      <text:p text:style-name="P1">and the file will be skipped. If you want to restore the deleted file, you must</text:p>
      <text:p text:style-name="P1">rename the existing file, at least temporarily. Then you can restore the</text:p>
      <text:p text:style-name="P1">deleted file.</text:p>
      <text:p text:style-name="P1"/>
      <text:p text:style-name="P1">What if there are Two or More Deleted Files of the Same Name?</text:p>
      <text:p text:style-name="P1"/>
      <text:p text:style-name="P1">Not too likely, but it can occur. In this case, undelete the first. Then rename</text:p>
      <text:p text:style-name="P1">it and undelete the next, etc.</text:p>
      <text:p text:style-name="P1"/>
      <text:p text:style-name="P1">How to Handle "Open" files</text:p>
      <text:p text:style-name="P1"/>
      <text:p text:style-name="P1"/>
      <text:p text:style-name="P1"/>
      <text:p text:style-name="P1">TOP-DOS <text:s text:c="30"/>-51- <text:s text:c="6"/></text:p>
      <text:p text:style-name="P1"><text:soft-page-break/>The Undelete command can handle "Open" files, if you find them in your</text:p>
      <text:p text:style-name="P1">Directory when you get a Directory listing with the A command using /B or /D</text:p>
      <text:p text:style-name="P1">option. Such files were not properly closed for some generally unknown reason.</text:p>
      <text:p text:style-name="P1">These files take up slots in the File Directory and may also have sectors</text:p>
      <text:p text:style-name="P1">connected, which make them unavailable for use. Other DOS's will not access</text:p>
      <text:p text:style-name="P1">them.</text:p>
      <text:p text:style-name="P1"/>
      <text:p text:style-name="P1">However, This TOP-DOS U command allows you to access and properly dispose of</text:p>
      <text:p text:style-name="P1">these open files! Operate on these files with the U command as though they were</text:p>
      <text:p text:style-name="P1">deleted files, to bring them back into the "real world". Then delete them with</text:p>
      <text:p text:style-name="P1">the D command to free up their sectors and file slots. In the process it is</text:p>
      <text:p text:style-name="P1">normal to get an error message, such as "ERR 163" (Attempt to Free a Free</text:p>
      <text:p text:style-name="P1">Sector).</text:p>
      <text:p text:style-name="P1"/>
      <text:p text:style-name="P1">SYNTACTIC ELEMENTS</text:p>
      <text:p text:style-name="P1"/>
      <text:p text:style-name="P1">filespec [D1:*.*] - The specification of the files you want restored.</text:p>
      <text:p text:style-name="P1"/>
      <text:p text:style-name="P1"><text:s text:c="7"/>This parameter specifies the files to be undeleted.</text:p>
      <text:p text:style-name="P1"><text:s text:c="7"/>Wildcards may be used in the filespec, just as they may in the D Delete</text:p>
      <text:p text:style-name="P1"><text:s text:c="7"/>command.</text:p>
      <text:p text:style-name="P1"><text:s text:c="7"/></text:p>
      <text:p text:style-name="P1">/N - No Query for Undelete.</text:p>
      <text:p text:style-name="P1"><text:s text:c="7"/></text:p>
      <text:p text:style-name="P1"><text:s text:c="7"/>This option suppresses the query for undelete. TOP-DOS will undelete</text:p>
      <text:p text:style-name="P1"><text:s text:c="7"/>each deleted or open file as it is found in the search. Use this option</text:p>
      <text:p text:style-name="P1"><text:s text:c="7"/>to save time when you want to restore all deleted and open files</text:p>
      <text:p text:style-name="P1"><text:s text:c="7"/>specified in the filespec.</text:p>
      <text:p text:style-name="P1"><text:s text:c="7"/></text:p>
      <text:p text:style-name="P1">EXAMPLES</text:p>
      <text:p text:style-name="P1"><text:s text:c="7"/></text:p>
      <text:p text:style-name="P1"><text:s text:c="7"/>U OLD_FILE.TXT&lt;RETURN&gt;</text:p>
      <text:p text:style-name="P1"><text:s text:c="7"/></text:p>
      <text:p text:style-name="P1">will restore the file, assuming it is in the Directory marked as deleted or</text:p>
      <text:p text:style-name="P1">open, and assuming that a file of the same name does not already exist as a</text:p>
      <text:p text:style-name="P1">current file, and assuming that you answer "Y&lt;RETURN&gt;" when queried for</text:p>
      <text:p text:style-name="P1">permission to undelete.</text:p>
      <text:p text:style-name="P1"/>
      <text:p text:style-name="P1"><text:s text:c="5"/>U *.TXT/N&lt;RETURN&gt;</text:p>
      <text:p text:style-name="P1"/>
      <text:p text:style-name="P1">will restore all undeleted or open .TXT files without queries, if files of the</text:p>
      <text:p text:style-name="P1">same names do not already exist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52- <text:s text:c="6"/></text:p>
      <text:p text:style-name="P1"><text:soft-page-break/><text:s text:c="34"/>CHAPTER SIX</text:p>
      <text:p text:style-name="P1"><text:s text:c="29"/>FEATURES AND OPTIONS</text:p>
      <text:p text:style-name="P1"/>
      <text:p text:style-name="P1">This chapter covers the features and options of TOP-DOS not previously covered</text:p>
      <text:p text:style-name="P1">(except for the MEM.SAV feature described in Appendix B).</text:p>
      <text:p text:style-name="P1"/>
      <text:p text:style-name="P1">AUTORUN FILE FACILITY</text:p>
      <text:p text:style-name="P1"/>
      <text:p text:style-name="P1">This feature provides for the automatic execution of a binary file on Boot-up.</text:p>
      <text:p text:style-name="P1">If the disk in Drive-1 contains a binary file with an AUT extension, it will be</text:p>
      <text:p text:style-name="P1">loaded and executed after the DOS.SYS file is loaded into memory. If you have a</text:p>
      <text:p text:style-name="P1">BASIC or other cartridge inserted, the .AUT file is executed before control is</text:p>
      <text:p text:style-name="P1">passed to the cartridge.</text:p>
      <text:p text:style-name="P1"/>
      <text:p text:style-name="P1">This feature differs from a similar feature of the ATARI DOS 2.0. The ATARI DOS</text:p>
      <text:p text:style-name="P1">will only execute a file named AUTORUN.SYS, whereas TOP-DOS will execute any</text:p>
      <text:p text:style-name="P1">file with an AUT extension. This flexibility in TOP-DOS allows you to have a</text:p>
      <text:p text:style-name="P1">number of binary files on a disk that you may want to use as Autorun files, at</text:p>
      <text:p text:style-name="P1">different times. Each file can have a unique filename, which it retains when</text:p>
      <text:p text:style-name="P1">you activate it by renaming it with an AUT extension.</text:p>
      <text:p text:style-name="P1"/>
      <text:p text:style-name="P1">You can make an Autorun file out of any binary file that has a Run address by</text:p>
      <text:p text:style-name="P1">using the E command to rename it with an AUT extension. For example:</text:p>
      <text:p text:style-name="P1"/>
      <text:p text:style-name="P1"><text:s text:c="5"/>E MEDIT,MEDIT.AUT</text:p>
      <text:p text:style-name="P1"/>
      <text:p text:style-name="P1">or (to show you a shortcut):</text:p>
      <text:p text:style-name="P1"/>
      <text:p text:style-name="P1"><text:s text:c="5"/>E MEDIT,*.AUT</text:p>
      <text:p text:style-name="P1"/>
      <text:p text:style-name="P1">will setup the ATARI MEDIT editor as an autorun file. The next time you boot up</text:p>
      <text:p text:style-name="P1">the disk containing this file, it will be automatically executed, without your</text:p>
      <text:p text:style-name="P1">having to load it with the L command. This allows you to insert a disk</text:p>
      <text:p text:style-name="P1">containing MEDIT.AUT and text files, turn ON your ATARI, and go off to perform</text:p>
      <text:p text:style-name="P1">some other chore. When you return, MEDIT will be ready for you to use!</text:p>
      <text:p text:style-name="P1"/>
      <text:p text:style-name="P1"><text:s text:c="7"/>NOTE: <text:s/>If you have more than one file with an AUT extension, the first</text:p>
      <text:p text:style-name="P1"><text:s text:c="7"/>one in the File Directory will be used as the Autorun file.</text:p>
      <text:p text:style-name="P1"/>
      <text:p text:style-name="P1">RS232 AUTORUN FILE</text:p>
      <text:p text:style-name="P1"/>
      <text:p text:style-name="P1">One of the files included on your TOP-DOS disk is an Autorun file named</text:p>
      <text:p text:style-name="P1">RS232.TOP. By renaming this file to RS232.AUT, it will load the RS-232 handlers</text:p>
      <text:p text:style-name="P1">from an ATARI 850 Interface Module. This is needed if you are going to use your</text:p>
      <text:p text:style-name="P1">ATARI for telecommunication over the telephone lines, using a modem. (If you</text:p>
      <text:p text:style-name="P1">are not following this presentation, you probably don't need this information</text:p>
      <text:p text:style-name="P1">now. Skip to the next section.)</text:p>
      <text:p text:style-name="P1"/>
      <text:p text:style-name="P1">For those familiar with the ATARI DOS 2.0, the RS232.TOP file is equivalent to</text:p>
      <text:p text:style-name="P1">the AUTORUN.SYS file supplied with that DOS, with one notable exception: The</text:p>
      <text:p text:style-name="P1">RS232.TOP file patches the RS232 handler so that it is not destroyed by</text:p>
      <text:p text:style-name="P1">&lt;SYSTEM-RESET&gt;.</text:p>
      <text:p text:style-name="P1"/>
      <text:p text:style-name="P1"/>
      <text:p text:style-name="P1"/>
      <text:p text:style-name="P1"/>
      <text:p text:style-name="P1">TOP-DOS <text:s text:c="30"/>-53- <text:s text:c="5"/></text:p>
      <text:p text:style-name="P1"><text:soft-page-break/>HELLO FACILITY</text:p>
      <text:p text:style-name="P1"/>
      <text:p text:style-name="P1">The HELLO feature of TOP-DOS provides for the automatic execution of a command</text:p>
      <text:p text:style-name="P1">file on Boot-up. If the disk in Drive-1 contains a file named HELLO (with a</text:p>
      <text:p text:style-name="P1">null extension), it will be executed as a command file just after the command</text:p>
      <text:p text:style-name="P1">Menu is displayed at Boot-up.</text:p>
      <text:p text:style-name="P1"/>
      <text:p text:style-name="P1">This feature allows you to customize your disks with a message and/or a set of</text:p>
      <text:p text:style-name="P1">TOP-DOS commands, when that disk is booted. Or you can create a common command</text:p>
      <text:p text:style-name="P1">file to put on all your disks to initialize your system when you boot it up.</text:p>
      <text:p text:style-name="P1">For example:</text:p>
      <text:p text:style-name="P1"/>
      <text:p text:style-name="P1"><text:s text:c="5"/>S 2D,3Q&lt;RETURN&gt;</text:p>
      <text:p text:style-name="P1"/>
      <text:p text:style-name="P1">in a HELLO file will set Drive-2 to double-density and Drive-3 to</text:p>
      <text:p text:style-name="P1">'quad'-density, when it is executed on Boot-up.</text:p>
      <text:p text:style-name="P1"/>
      <text:p text:style-name="P1">A HELLO file is created just like any other command file, (See the Q command</text:p>
      <text:p text:style-name="P1">Chapter Five).</text:p>
      <text:p text:style-name="P1"/>
      <text:p text:style-name="P1"><text:s text:c="7"/>NOTE: a convenient way to deactivate a HELLO file is just to rename it.</text:p>
      <text:p text:style-name="P1"><text:s text:c="7"/>If you have only one HELLO file on a disk, you could rename it by adding</text:p>
      <text:p text:style-name="P1"><text:s text:c="7"/>an extension. For example:</text:p>
      <text:p text:style-name="P1"><text:s text:c="7"/></text:p>
      <text:p text:style-name="P1"><text:s text:c="12"/>E HELLO,HELLO.SET</text:p>
      <text:p text:style-name="P1"><text:s text:c="7"/></text:p>
      <text:p text:style-name="P1"><text:s text:c="7"/>will rename it to HELLO.SET. (The extension SET is arbitrary, any legal</text:p>
      <text:p text:style-name="P1"><text:s text:c="7"/>extension will do.) However, if you want to maintain a number of HELLO</text:p>
      <text:p text:style-name="P1"><text:s text:c="7"/>files on a disk, then you might use the extension HEL to hold inactive</text:p>
      <text:p text:style-name="P1"><text:s text:c="7"/>ones, using the filename to identify the purpose of the file. For</text:p>
      <text:p text:style-name="P1"><text:s text:c="7"/>example:</text:p>
      <text:p text:style-name="P1"><text:s text:c="7"/></text:p>
      <text:p text:style-name="P1"><text:s text:c="12"/>E HELLO,Set_Dens.HEL</text:p>
      <text:p text:style-name="P1"><text:s text:c="7"/></text:p>
      <text:p text:style-name="P1"><text:s text:c="7"/>will deactive the HELLO file, leaving a filename to remind you what's in</text:p>
      <text:p text:style-name="P1"><text:s text:c="7"/>it.</text:p>
      <text:p text:style-name="P1"/>
      <text:p text:style-name="P1">DOS-RESIDENT FEATURE</text:p>
      <text:p text:style-name="P1"/>
      <text:p text:style-name="P1">This feature allows you to have all of TOP-DOS always in memory, so you can go</text:p>
      <text:p text:style-name="P1">back and forth between BASIC, or other user program, and the TOP-DOS Menu</text:p>
      <text:p text:style-name="P1">commands, without the time consuming MEM.SAV disk file transfers, which are</text:p>
      <text:p text:style-name="P1">otherwise necessary.</text:p>
      <text:p text:style-name="P1"/>
      <text:p text:style-name="P1">This feature is accomplished by TOP-DOS advancing the address in MEMLO to</text:p>
      <text:p text:style-name="P1">beyond the end of the DUP-Area (see Appendix A). Programs which properly use</text:p>
      <text:p text:style-name="P1">MEMLO, then, will not conflict with TOP-DOS's use of this area.</text:p>
      <text:p text:style-name="P1"/>
      <text:p text:style-name="P1">The cost of this feature is about 9K to 10K bytes of program space. For a</text:p>
      <text:p text:style-name="P1">program like BASIC or an editor or word processor, this means a smaller buffer</text:p>
      <text:p text:style-name="P1">area. But fo some programs which load into a low memory area, there may be an</text:p>
      <text:p text:style-name="P1">overlap with the DUP-Area. In this case, this feature is not applicable.</text:p>
      <text:p text:style-name="P1"/>
      <text:p text:style-name="P1"/>
      <text:p text:style-name="P1"/>
      <text:p text:style-name="P1"/>
      <text:p text:style-name="P1">TOP-DOS <text:s text:c="30"/>-54- <text:s text:c="5"/></text:p>
      <text:p text:style-name="P1"><text:soft-page-break/>One way to determine if a program loads over part of the DUP-Area is to load</text:p>
      <text:p text:style-name="P1">the binary program in question, using the /M and /N options, the latter to</text:p>
      <text:p text:style-name="P1">inhibit execution. For example, if the program is the ATARI MEDIT editor:</text:p>
      <text:p text:style-name="P1"/>
      <text:p text:style-name="P1"><text:s text:c="5"/>L MEDIT/M/N&lt;RETURN&gt;</text:p>
      <text:p text:style-name="P1"/>
      <text:p text:style-name="P1">will display the memory area(s) loaded by the MEDIT file. If there is an</text:p>
      <text:p text:style-name="P1">overlap of the DUP-Area, after the load is complete, the DUP.SYS file will be</text:p>
      <text:p text:style-name="P1">automatically reloaded and then its area will be displayed. (For this test, the</text:p>
      <text:p text:style-name="P1">MEM.SAV feature should be OFF.)</text:p>
      <text:p text:style-name="P1"/>
      <text:p text:style-name="P1">Note, for this example, there is a large overlap. MEDIT starts at 2600 hex,</text:p>
      <text:p text:style-name="P1">while DUP occupies memory up to about 4800 hex.</text:p>
      <text:p text:style-name="P1"/>
      <text:p text:style-name="P1">Use this DOS resident feature when there is no overlap of your programs with</text:p>
      <text:p text:style-name="P1">the DUP-Area and when the loss of buffer space is not a problem.</text:p>
      <text:p text:style-name="P1"/>
      <text:p text:style-name="P1">To turn this DOS-Resident feature ON, use the R parameter of the S command. To</text:p>
      <text:p text:style-name="P1">turn it OFF, us the "r" parameter.</text:p>
      <text:p text:style-name="P1"/>
      <text:p text:style-name="P1">AUTO-RS232 FEATURE</text:p>
      <text:p text:style-name="P1"/>
      <text:p text:style-name="P1">The RS232 handler loads in from the ATARI 850 Interface Module starting at the</text:p>
      <text:p text:style-name="P1">memory location contained in MEMLO. Thus, unless the DOS-Resident feature is</text:p>
      <text:p text:style-name="P1">ON, the RS232 handler will lie in the DUP-Area. Then, when DUP.SYS loads into</text:p>
      <text:p text:style-name="P1">the DUP-Area to bring you the Menu commands, it will overwrite the RS232</text:p>
      <text:p text:style-name="P1">handler -- unless, of course, the MEM.SAV feature is ON! (See Appendix A for a</text:p>
      <text:p text:style-name="P1">discussion of MEMLO and the DUP-Area, and Appendix B, for the MEM.SAV</text:p>
      <text:p text:style-name="P1">facility.)</text:p>
      <text:p text:style-name="P1"/>
      <text:p text:style-name="P1">Since the RS232 handler is loaded by the Autorun file RS232.AUT at Boot-up, the</text:p>
      <text:p text:style-name="P1">MEM.SAV facility must already be ON or the RS232 handler will be overwritten</text:p>
      <text:p text:style-name="P1">and destroyed by DUP.SYS loading into memory. You could, of course, have</text:p>
      <text:p text:style-name="P1">anticipated this problem by having turned ON the MEM.SAV facility and then</text:p>
      <text:p text:style-name="P1">having written TOP-DOS files to your disk. In that case, the MEM.SAV facility</text:p>
      <text:p text:style-name="P1">would be ON at Boot-up and the RS232 handler would be protected.</text:p>
      <text:p text:style-name="P1"/>
      <text:p text:style-name="P1">But, in case you didn't prepare for this problem, TOP-DOS provides the</text:p>
      <text:p text:style-name="P1">AUTO-RS232 facility, which turns on MEM.SAV when needed to protect the RS232</text:p>
      <text:p text:style-name="P1">handler from being overwritten. Actually, this facility is more general and</text:p>
      <text:p text:style-name="P1">will protect any program which is loaded by and .AUT file at Boot-up.</text:p>
      <text:p text:style-name="P1"/>
      <text:p text:style-name="P1">This AUTO-RS232 facility is ON, as delivered. It may be turned OFF by the "a"</text:p>
      <text:p text:style-name="P1">parameter of the S command. Turn if OFF if you use a telecommunication program</text:p>
      <text:p text:style-name="P1">that runs in BASIC, do not need the RS232 handler preserved when you go to the</text:p>
      <text:p text:style-name="P1">TOP-DOS Menu commands, and do not want the MEM.SAV turned ON, with the</text:p>
      <text:p text:style-name="P1">resulting disk-file operations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55- <text:s text:c="5"/></text:p>
      <text:p text:style-name="P1"><text:soft-page-break/><text:s text:c="34"/>APPENDIX A</text:p>
      <text:p text:style-name="P1"><text:s text:c="29"/>STRUCTURE OF TOP-DOS</text:p>
      <text:p text:style-name="P1"/>
      <text:p text:style-name="P1">This appendix, for the ADVANCED USER, describes the structure of TOP-DOS on</text:p>
      <text:p text:style-name="P1">disk and in memory. It includes the memory map of the programs, storage, and</text:p>
      <text:p text:style-name="P1">buffers of the TOP-DOS system.</text:p>
      <text:p text:style-name="P1"/>
      <text:p text:style-name="P1">For maximum compatibility with the ATARI DOS 2.0, the structure and</text:p>
      <text:p text:style-name="P1">nomenclature of TOP-DOS has been kept close to that of the ATARI DOS.</text:p>
      <text:p text:style-name="P1"/>
      <text:p text:style-name="P1">OS vs DOS</text:p>
      <text:p text:style-name="P1"/>
      <text:p text:style-name="P1">First, let's clear up a commmon confusion between an OS (Operating System) and</text:p>
      <text:p text:style-name="P1">a DOS (Disk Operating System). As will be seen, these are two different,</text:p>
      <text:p text:style-name="P1">although related, systems programs. Understanding some of their interactions is</text:p>
      <text:p text:style-name="P1">helpful in understanding the role and function of a DOS and, in particular, of</text:p>
      <text:p text:style-name="P1">TOP-DOS.</text:p>
      <text:p text:style-name="P1"/>
      <text:p text:style-name="P1">An OS is the software that makes a computer generally access<text:span text:style-name="T7">i</text:span>ble and usable. It</text:p>
      <text:p text:style-name="P1">provides input/output facilities so you can type in commands, see what you type</text:p>
      <text:p text:style-name="P1">on the screen, output to a printer, boot-up a disk, etc. In the ATARI</text:p>
      <text:p text:style-name="P1">computers, the OS is contained in ROM (Read-Only Memory), so it is always</text:p>
      <text:p text:style-name="P1">available when you turn ON your computer.</text:p>
      <text:p text:style-name="P1"/>
      <text:p text:style-name="P1">A DOS is the software that provides the access to your disk drive units. It</text:p>
      <text:p text:style-name="P1">organizes the sectors on a disk into files, maintains and interprets a File</text:p>
      <text:p text:style-name="P1">Directory on a disk, and provides you with the facilities and commands to work</text:p>
      <text:p text:style-name="P1">with disks and the files they contain.</text:p>
      <text:p text:style-name="P1"/>
      <text:p text:style-name="P1">TOP-DOS (like ATARI DOS 2.0) consists of two parts:</text:p>
      <text:p text:style-name="P1"/>
      <text:p text:style-name="P1"><text:s text:c="4"/>1. DOS: The memory-resident part that must remain in memory.</text:p>
      <text:p text:style-name="P1"/>
      <text:p text:style-name="P1"><text:s text:c="4"/>2. DUP: The part that provides the Menu commands.</text:p>
      <text:p text:style-name="P1"/>
      <text:p text:style-name="P1">The first part, DOS is contained in the DOS.SYS file and the second, DUP, in</text:p>
      <text:p text:style-name="P1">the DUP.SYS file. (DUP stands for Disk Utility Program, the terminology</text:p>
      <text:p text:style-name="P1">established by the ATARI DOS.)</text:p>
      <text:p text:style-name="P1"/>
      <text:p text:style-name="P1">There is an interaction between an OS and a DOS. On the ATARI computers, the OS</text:p>
      <text:p text:style-name="P1">is designed to function without a disk, and therefore without a DOS. You can</text:p>
      <text:p text:style-name="P1">run cartridge programs to play games, using just the OS. If you write programs</text:p>
      <text:p text:style-name="P1">in BASIC or Assembler, or if you run a program which generates data, you need a</text:p>
      <text:p text:style-name="P1">way of saving information when you turn OFF your computer. If you use a</text:p>
      <text:p text:style-name="P1">cassette recorder to store programs or data, OS has provision to handle the</text:p>
      <text:p text:style-name="P1">necessary operations.</text:p>
      <text:p text:style-name="P1"/>
      <text:p text:style-name="P1">However, when you get a disk drive to store your information, a DOS is</text:p>
      <text:p text:style-name="P1">required, due to the much more complex function of organizing the disk into</text:p>
      <text:p text:style-name="P1">files. Although the DOS routines could have been incorporated in with the OS</text:p>
      <text:p text:style-name="P1">ROM, that would have greatly increased its size in memory, leaving little room</text:p>
      <text:p text:style-name="P1">for user programs. Instead, ATARI wisely provided to keep the DOS separate,</text:p>
      <text:p text:style-name="P1">residing on disk, to be loaded into RAM when needed for disk operations.</text:p>
      <text:p text:style-name="P1"/>
      <text:p text:style-name="P1"/>
      <text:p text:style-name="P1"/>
      <text:p text:style-name="P1">TOP-DOS <text:s text:c="30"/>-56- <text:s text:c="5"/></text:p>
      <text:p text:style-name="P1"><text:soft-page-break/>THE BOOT PROCESS</text:p>
      <text:p text:style-name="P1"/>
      <text:p text:style-name="P1">When you turn ON your computer, the OS checks to see if you have a disk Drive-1</text:p>
      <text:p text:style-name="P1">connected and ON. If so, the OS reads in Sector-1 of the disk in Drive-1 to a</text:p>
      <text:p text:style-name="P1">buffer in low memory. From this sector, the OS determines the number of sectors</text:p>
      <text:p text:style-name="P1">to be read and the location in memory to which they are to be read.</text:p>
      <text:p text:style-name="P1"/>
      <text:p text:style-name="P1">This is called a "bootstrap" operation (or "boot", for short), and comes from</text:p>
      <text:p text:style-name="P1">the phrase "lifting yourself by your bootstraps". The sectors read by the OS</text:p>
      <text:p text:style-name="P1">are called "boot" sectors.</text:p>
      <text:p text:style-name="P1"/>
      <text:p text:style-name="P1">In TOP-DOS as in the ATARI DOS 2.0, there are three boot sectors. The small</text:p>
      <text:p text:style-name="P1">program in these sectors is loaded by the OS at location 0700 hex in memory.</text:p>
      <text:p text:style-name="P1">This small program then "boots" in the rest of the first part of TOP-DOS from</text:p>
      <text:p text:style-name="P1">the file DOS.SYS. TOP-DOS then loads and executes an .AUT file, if one exists</text:p>
      <text:p text:style-name="P1">on Drive-1.</text:p>
      <text:p text:style-name="P1"/>
      <text:p text:style-name="P1">At this point, if a cartridge is present, it is executed. If not, TOP-DOS reads</text:p>
      <text:p text:style-name="P1">in DUP from the DUP.SYS file, which contains the Menu and the routines to</text:p>
      <text:p text:style-name="P1">execute the Menu commands.</text:p>
      <text:p text:style-name="P1"/>
      <text:p text:style-name="P1">MEMORY MAP OF TOP-DOS</text:p>
      <text:p text:style-name="P1"/>
      <text:p text:style-name="P1">Figure 1 shows the memory areas occupied by the two parts of TOP-DOS, DOS and</text:p>
      <text:p text:style-name="P1">DUP. As is seen, these parts are separated in memory by an area for disk</text:p>
      <text:p text:style-name="P1">buffers. It is also seen that the DUP program has an associated memory area</text:p>
      <text:p text:style-name="P1">from 2480 to 2680 for storage. This storage area, together with the program</text:p>
      <text:p text:style-name="P1">area of DUP is referred to as the "DUP-Area", and it is this DUP-Area which is</text:p>
      <text:p text:style-name="P1">shared with user programs (see Appendix B, The MEM.SAV Facility).</text:p>
      <text:p text:style-name="P1"/>
      <text:p text:style-name="P1"><text:s text:c="4"/>NOTE: The areas shown in Figure 1 are not to scale. Also, the end of the</text:p>
      <text:p text:style-name="P1"><text:s text:c="4"/>DUP-Area, shown as 4800 hex, is approximate and may change with later</text:p>
      <text:p text:style-name="P1"><text:s text:c="4"/>releases of TOP-DOS. For a given release, you can determine this address by</text:p>
      <text:p text:style-name="P1"><text:s text:c="4"/>turning ON the DOS-Resident option using the R parameter of the S command</text:p>
      <text:p text:style-name="P1"><text:s text:c="4"/>and looking at the value of MEMLO in the Status Display. Also, this address</text:p>
      <text:p text:style-name="P1"><text:s text:c="4"/>is stored at 1550 hex (low-order byte first, in keeping with the method of</text:p>
      <text:p text:style-name="P1"><text:s text:c="4"/>storing 6502 addresses).</text:p>
      <text:p text:style-name="P1"><text:s text:c="4"/></text:p>
      <text:p text:style-name="P1">As mentioned above, DOS must remain in memory, even when BASIC or other user</text:p>
      <text:p text:style-name="P1">program is run. However, DUP is only needed when you are working with the</text:p>
      <text:p text:style-name="P1">TOP-DOS Menu commands. Therefore, the DUP-Area may be used by BASIC or other</text:p>
      <text:p text:style-name="P1">user program. When returning to TOP-DOS from BASIC (by typing "DOS") or other</text:p>
      <text:p text:style-name="P1">user program, if any bit of any byte of the DUP-Area has been changed by the</text:p>
      <text:p text:style-name="P1">user program, TOP-DOS will re-load DUP from the DUP.SYS disk file.</text:p>
      <text:p text:style-name="P1"/>
      <text:p text:style-name="P1"><text:s text:c="4"/>NOTE: To insure the integrity of DUP in memory, and to detect any change in</text:p>
      <text:p text:style-name="P1"><text:s text:c="4"/>the DUP-Area by a user program, a three-byte check-sum is computed when</text:p>
      <text:p text:style-name="P1"><text:s text:c="4"/>leaving TOP-DOS to run a user program. When returning to TOP-DOS, this</text:p>
      <text:p text:style-name="P1"><text:s text:c="4"/>check-sum is recomputed and compared with the previous value. This</text:p>
      <text:p text:style-name="P1"><text:s text:c="4"/>three-byte check-sum provides a 16,000,000-to-1-odds assurance of the</text:p>
      <text:p text:style-name="P1"><text:s text:c="4"/>detection of any change in the DUP-Area!</text:p>
      <text:p text:style-name="P1"/>
      <text:p text:style-name="P1"/>
      <text:p text:style-name="P1"/>
      <text:p text:style-name="P1"/>
      <text:p text:style-name="P1"/>
      <text:p text:style-name="P1">TOP-DOS <text:s text:c="30"/>-57- <text:s text:c="5"/></text:p>
      <text:p text:style-name="P1"><text:soft-page-break/>DISK BUFFERS</text:p>
      <text:p text:style-name="P1"/>
      <text:p text:style-name="P1">As seen in Figure 1 of Appendix A, the space between DOS and the DUP-Area is</text:p>
      <text:p text:style-name="P1">left open for disk buffers. (A disk buffer is an area of memory used to hold</text:p>
      <text:p text:style-name="P1">the data fo<text:span text:style-name="T7">r</text:span> a disk sector, during the process of reading or writing it to or</text:p>
      <text:p text:style-name="P1">from a disk.) This space is large enough to hold 20 128-byte buffers.</text:p>
      <text:p text:style-name="P1"/>
      <text:p text:style-name="P1">Disk buffers are allocated by the initi<text:span text:style-name="T7">a</text:span>lization routine of TOP-DOS. This</text:p>
      <text:p text:style-name="P1">routine is called when TOP-DOS is booted at power-up. It is also called on</text:p>
      <text:p text:style-name="P1">&lt;SYSTEM-RESET&gt; and by the S command (see Chapter Five).</text:p>
      <text:p text:style-name="P1"/>
      <text:p text:style-name="P1">During this initialization process, each disk drive in the drive list is</text:p>
      <text:p text:style-name="P1">interrogated to determine its status (active?) and its density. One buffer is</text:p>
      <text:p text:style-name="P1">allocated for each active single-density drive and two for each double-density</text:p>
      <text:p text:style-name="P1">drive. (Remember that a single-density sector holds 128 bytes and a</text:p>
      <text:p text:style-name="P1">double-density sector, 256 bytes.) These buffers for the active drives are used</text:p>
      <text:p text:style-name="P1">to hold the VTOC's of the disks.</text:p>
      <text:p text:style-name="P1"/>
      <text:p text:style-name="P1">The initialization continues the disk buffer allocation by adding the buffers</text:p>
      <text:p text:style-name="P1">for open files, according to the number given by the N parameter of the S</text:p>
      <text:p text:style-name="P1">command. This number is shown in the Status Display before "=#Bufs".</text:p>
      <text:p text:style-name="P1"/>
      <text:p text:style-name="P1">MEMLO</text:p>
      <text:p text:style-name="P1"/>
      <text:p text:style-name="P1">After the buffers are allocated, the memory address just beyond the last buffer</text:p>
      <text:p text:style-name="P1">is stored at MEMLO. MEMLO, established by the OS at 2E7 hex (743 decimal),</text:p>
      <text:p text:style-name="P1">holds the address of the first byte of memory available for user programs. If</text:p>
      <text:p text:style-name="P1">total number of buffers for both drives and open files is equal to 20, then</text:p>
      <text:p text:style-name="P1">MEMLO would contain 2480 hex, which is the beginning of the DUP-Area. (20 times</text:p>
      <text:p text:style-name="P1">128 = 2560 or A00 hex; 1A80 + A00 = 2480 hex)</text:p>
      <text:p text:style-name="P1"/>
      <text:p text:style-name="P1">If fewer than 20 buffers are allocated, MEMLO would point to an address less</text:p>
      <text:p text:style-name="P1">than 2480 hex. It is doubtful that you would need more than 20 buffers, but if</text:p>
      <text:p text:style-name="P1">you did, MEMLO would point to an address larger than 2480.</text:p>
      <text:p text:style-name="P1"/>
      <text:p text:style-name="P1">If the DOS-Resident option is ON, TOP-DOS will advance the address in MEMLO to</text:p>
      <text:p text:style-name="P1">just beyond the DUP-Area, no matter how many buffers are allocated. (See</text:p>
      <text:p text:style-name="P1">Chapter Six for more about the DOS-Resident feature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58- <text:s text:c="5"/></text:p>
      <text:p text:style-name="P1"><text:soft-page-break/>Figure 1. Memory Map of TOP-DOS.</text:p>
      <text:p text:style-name="P1"/>
      <text:p text:style-name="P1"/>
      <text:p text:style-name="P1"><text:s text:c="21"/>-------------</text:p>
      <text:p text:style-name="P1"><text:s text:c="19"/>0 ³ <text:s text:c="10"/>³</text:p>
      <text:p text:style-name="P1"><text:s text:c="21"/>³ <text:s text:c="10"/>³</text:p>
      <text:p text:style-name="P1"><text:s text:c="21"/>³-----------³</text:p>
      <text:p text:style-name="P1"><text:s text:c="17"/>700 ³ <text:s text:c="10"/>³</text:p>
      <text:p text:style-name="P1"><text:s text:c="21"/>³ <text:s text:c="3"/>DOS <text:s text:c="3"/>³</text:p>
      <text:p text:style-name="P1"><text:s text:c="21"/>³ (DOS.SYS) ³</text:p>
      <text:p text:style-name="P1"><text:s text:c="21"/>³ <text:s text:c="10"/>³</text:p>
      <text:p text:style-name="P1"><text:s text:c="21"/>³-----------³</text:p>
      <text:p text:style-name="P1"><text:s text:c="16"/>1A80 ³ <text:s text:c="10"/>³</text:p>
      <text:p text:style-name="P1"><text:s text:c="21"/>³ <text:s text:c="3"/>Disk <text:s text:c="2"/>³</text:p>
      <text:p text:style-name="P1"><text:s text:c="21"/>³ <text:s/>Buffers <text:s/>³</text:p>
      <text:p text:style-name="P1"><text:s/>2E7 ³ MEMLO ³------&gt;³ <text:s text:c="10"/>³</text:p>
      <text:p text:style-name="P1"><text:s text:c="21"/>³-----------³---------</text:p>
      <text:p text:style-name="P1"><text:s text:c="16"/>2480 ³ <text:s text:c="10"/>³ <text:s text:c="3"/>^</text:p>
      <text:p text:style-name="P1"><text:s text:c="21"/>³ <text:s/>Storage <text:s/>³ <text:s text:c="3"/>³</text:p>
      <text:p text:style-name="P1"><text:s text:c="21"/>³ - - - - - ³ <text:s text:c="3"/>³</text:p>
      <text:p text:style-name="P1"><text:s text:c="16"/>2680 ³ <text:s text:c="10"/>³ DUP-Area</text:p>
      <text:p text:style-name="P1"><text:s text:c="21"/>³ <text:s text:c="3"/>DUP <text:s text:c="3"/>³</text:p>
      <text:p text:style-name="P1"><text:s text:c="21"/>³ (DUP.SYS) ³ <text:s text:c="3"/>³</text:p>
      <text:p text:style-name="P1"><text:s text:c="21"/>³ <text:s text:c="10"/>³ <text:s text:c="3"/>³</text:p>
      <text:p text:style-name="P1"><text:s text:c="21"/>³ <text:s text:c="10"/>³ <text:s text:c="3"/>v</text:p>
      <text:p text:style-name="P1"><text:s text:c="21"/>³-----------³---------</text:p>
      <text:p text:style-name="P1"><text:s text:c="16"/>4800 ³ <text:s text:c="10"/>³</text:p>
      <text:p text:style-name="P1"><text:s text:c="21"/>³ <text:s text:c="10"/>³</text:p>
      <text:p text:style-name="P1"><text:s text:c="21"/>³ <text:s text:c="10"/>³</text:p>
      <text:p text:style-name="P1"/>
      <text:p text:style-name="P1"/>
      <text:p text:style-name="P1"><text:s text:c="5"/>NOTE: <text:s/>Addresses are in hex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59- <text:s text:c="5"/></text:p>
      <text:p text:style-name="P1"><text:soft-page-break/><text:s text:c="34"/>APPENDIX B</text:p>
      <text:p text:style-name="P1"><text:s text:c="29"/>THE MEM.SAV FACILITY</text:p>
      <text:p text:style-name="P1"/>
      <text:p text:style-name="P1">This appendix assumes familiarity with Appendix A and is for the ADVANCED USER.</text:p>
      <text:p text:style-name="P1">It describes how the MEM.SAV facility works, not just how to operate it. An</text:p>
      <text:p text:style-name="P1">understanding of this appendix should help you:</text:p>
      <text:p text:style-name="P1"/>
      <text:p text:style-name="P1"><text:s text:c="4"/>o <text:s/>Know when to use this facility and how it will help you.</text:p>
      <text:p text:style-name="P1"><text:s text:c="7"/></text:p>
      <text:p text:style-name="P1"><text:s text:c="4"/>o <text:s/>Know when you can avoid using it, to save the time it takes for its disk</text:p>
      <text:p text:style-name="P1"><text:s text:c="7"/>operations.</text:p>
      <text:p text:style-name="P1"><text:s text:c="7"/></text:p>
      <text:p text:style-name="P1"><text:s text:c="4"/>o <text:s/>Know why it is reading or writing the MEM.SAV file under different</text:p>
      <text:p text:style-name="P1"><text:s text:c="7"/>circumstances.</text:p>
      <text:p text:style-name="P1"/>
      <text:p text:style-name="P1">SHARING MEMORY BY DUP AND USER PROGRAMS</text:p>
      <text:p text:style-name="P1"/>
      <text:p text:style-name="P1">The DUP-Area can be shared by DUP and user programs in two ways:</text:p>
      <text:p text:style-name="P1"/>
      <text:p text:style-name="P1"><text:s text:c="4"/>1. By restoring DUP from DUP.SYS when going to the DUP Menu from a user</text:p>
      <text:p text:style-name="P1"><text:s text:c="7"/>program. In this case, the program's data in the DUP-Area is lost.</text:p>
      <text:p text:style-name="P1"><text:s text:c="7"/></text:p>
      <text:p text:style-name="P1"><text:s text:c="4"/>2. By swapping the program's data to and from disk (MEM.SAV file), when</text:p>
      <text:p text:style-name="P1"><text:s text:c="7"/>going between the TOP-DOS Menu and your program.</text:p>
      <text:p text:style-name="P1"/>
      <text:p text:style-name="P1">SWAPPING DUP-AREA MEMORY</text:p>
      <text:p text:style-name="P1"/>
      <text:p text:style-name="P1">If a program uses the DUP-area, and you want to be able to return to your</text:p>
      <text:p text:style-name="P1">program after going to the TOP-DOS Menu, then the data in the DUP-area must be</text:p>
      <text:p text:style-name="P1">saved before DUP is read in over it.</text:p>
      <text:p text:style-name="P1"/>
      <text:p text:style-name="P1">In this case, the program's data in the DUP-area is written to the MEM.SAV file</text:p>
      <text:p text:style-name="P1">when you go to the TOP-DOS Menu and read back to the DUP-area when you return</text:p>
      <text:p text:style-name="P1">to your program.</text:p>
      <text:p text:style-name="P1"/>
      <text:p text:style-name="P1">This function is also performed when you load programs into the DUP-area or</text:p>
      <text:p text:style-name="P1">write binary files from it.</text:p>
      <text:p text:style-name="P1"/>
      <text:p text:style-name="P1">FACTORS CONTROLLING MEM.SAV ACTIONS</text:p>
      <text:p text:style-name="P1"/>
      <text:p text:style-name="P1">There are several factors that affect the action the MEM.SAV facility will</text:p>
      <text:p text:style-name="P1">take. These include:</text:p>
      <text:p text:style-name="P1"/>
      <text:p text:style-name="P1"><text:s text:c="4"/>o <text:s/>Is the MEM.SAV facility ON?</text:p>
      <text:p text:style-name="P1"><text:s text:c="7"/></text:p>
      <text:p text:style-name="P1"><text:s text:c="4"/>o <text:s/>Is the MEM.SAV file data valid?</text:p>
      <text:p text:style-name="P1"><text:s text:c="7"/></text:p>
      <text:p text:style-name="P1"><text:s text:c="4"/>o <text:s/>Has a program written data in the DUP-area?</text:p>
      <text:p text:style-name="P1"><text:s text:c="7"/></text:p>
      <text:p text:style-name="P1"><text:s text:c="4"/>o <text:s/>Has the data in the MEM.SAV file been loaded into the DUP-area?</text:p>
      <text:p text:style-name="P1"><text:s text:c="7"/></text:p>
      <text:p text:style-name="P1"><text:s text:c="4"/>o <text:s/>Is a program about to be written to or from the DUP-area?</text:p>
      <text:p text:style-name="P1"/>
      <text:p text:style-name="P1"/>
      <text:p text:style-name="P1"/>
      <text:p text:style-name="P1"/>
      <text:p text:style-name="P1">TOP-DOS <text:s text:c="30"/>-60- <text:s text:c="5"/></text:p>
      <text:p text:style-name="P1"><text:soft-page-break/>Let us look at several cases involving these factors.</text:p>
      <text:p text:style-name="P1"/>
      <text:p text:style-name="P1"/>
      <text:p text:style-name="P1"><text:s text:c="21"/>1. <text:s/>A PROGRAM WRITES IN THE DUP-AREA</text:p>
      <text:p text:style-name="P1"/>
      <text:p text:style-name="P1"/>
      <text:p text:style-name="P1">The first case to be considered is when a program writes into the DUP-area. The</text:p>
      <text:p text:style-name="P1">Atari BASIC cartridge is such a program and will be used as the example for</text:p>
      <text:p text:style-name="P1">this case. BASIC uses the DUP-area for storing the user program.</text:p>
      <text:p text:style-name="P1"/>
      <text:p text:style-name="P1"><text:s text:c="4"/>EXCEPTION: If the DOS-Resident option is enabled, the DUP-area is not used</text:p>
      <text:p text:style-name="P1"><text:s text:c="4"/>by programs, like BASIC, which correctly use MEMLO to determine where to</text:p>
      <text:p text:style-name="P1"><text:s text:c="4"/>begin their storage area. (See the DOS-Resident section of Chapter Six and</text:p>
      <text:p text:style-name="P1"><text:s text:c="4"/>also Appendix A.)</text:p>
      <text:p text:style-name="P1"/>
      <text:p text:style-name="P1">The action taken in Case-1 depends on several factors, as will be seen below.</text:p>
      <text:p text:style-name="P1"/>
      <text:p text:style-name="P1">IF MEM.SAVE FACILITY IS OFF</text:p>
      <text:p text:style-name="P1"/>
      <text:p text:style-name="P1">If MEM.SAV is OFF, when you go to the TOP-DOS Menu from BASIC (by typing</text:p>
      <text:p text:style-name="P1">"DOS"), your program in the DUP-area is not saved on disk. Consequently, your</text:p>
      <text:p text:style-name="P1">BASIC program will be destroyed when the TOP-DOS Menu program (DUP) is restored</text:p>
      <text:p text:style-name="P1">to the DUP-area from the DUP.SYS file.</text:p>
      <text:p text:style-name="P1"/>
      <text:p text:style-name="P1">If you had SAVE'd your BASIC program before you left BASIC and if you don't</text:p>
      <text:p text:style-name="P1">plan to return to your BASIC program from the Menu, then you have no problem:</text:p>
      <text:p text:style-name="P1">it is OK that the MEM.SAV facility was OFF.</text:p>
      <text:p text:style-name="P1"/>
      <text:p text:style-name="P1">However, if you want to find your program intact when you return to BASIC, then</text:p>
      <text:p text:style-name="P1">MEM.SAV should be ON.</text:p>
      <text:p text:style-name="P1"/>
      <text:p text:style-name="P1">IF MEM.SAV FACILITY IS ON</text:p>
      <text:p text:style-name="P1"/>
      <text:p text:style-name="P1">If MEM.SAV is ON when you go to the TOP-DOS Menu from BASIC, your program in</text:p>
      <text:p text:style-name="P1">the DUP-area is saved on disk in the MEM.SAV file, before DUP is restored from</text:p>
      <text:p text:style-name="P1">the DUP.SYS file.</text:p>
      <text:p text:style-name="P1"/>
      <text:p text:style-name="P1">IF MEM.SAV HOLDS VALID DATA</text:p>
      <text:p text:style-name="P1"/>
      <text:p text:style-name="P1">In this case, where MEM.SAV was ON and your program in the DUP-area was written</text:p>
      <text:p text:style-name="P1">to the MEM.SAV file on disk, TOP-DOS takes note that the MEM.SAV file holds</text:p>
      <text:p text:style-name="P1">valid data (&lt;VALID&gt; is shown in the Status Display).</text:p>
      <text:p text:style-name="P1"/>
      <text:p text:style-name="P1">When you return to BASIC from the Menu (by typing "B"), TOP-DOS loads the</text:p>
      <text:p text:style-name="P1">MEM.SAV file into the DUP-area.</text:p>
      <text:p text:style-name="P1"/>
      <text:p text:style-name="P1">Back in BASIC, your program is intact.</text:p>
      <text:p text:style-name="P1"/>
      <text:p text:style-name="P1">IF MEM.SAV FILE DATA NOT VALID</text:p>
      <text:p text:style-name="P1"/>
      <text:p text:style-name="P1">Suppose you decide that you don't want your BASIC program restored when going</text:p>
      <text:p text:style-name="P1">back to BASIC. Or maybe you are going to load and run another program, so that</text:p>
      <text:p text:style-name="P1">the data in the MEM.SAV file is no longer valid.</text:p>
      <text:p text:style-name="P1"/>
      <text:p text:style-name="P1"/>
      <text:p text:style-name="P1"/>
      <text:p text:style-name="P1">TOP-DOS <text:s text:c="30"/>-61- <text:s text:c="5"/></text:p>
      <text:p text:style-name="P1"><text:soft-page-break/>In this case, you can notify TOP-DOS to inhibit the reading and writing fo the</text:p>
      <text:p text:style-name="P1">MEM.SAV file either by turning the MEM.SAV facility OFF:</text:p>
      <text:p text:style-name="P1"/>
      <text:p text:style-name="P1"><text:s text:c="4"/>1&gt;N F&lt;RETURN&gt;</text:p>
      <text:p text:style-name="P1"/>
      <text:p text:style-name="P1">or by "clearing" the MEM.SAV facility:</text:p>
      <text:p text:style-name="P1"/>
      <text:p text:style-name="P1"><text:s text:c="4"/>1&gt;N C&lt;RETURN&gt;</text:p>
      <text:p text:style-name="P1"/>
      <text:p text:style-name="P1">which leaves the MEM.SAV facility ON, but notes that the MEM.SAV file does not</text:p>
      <text:p text:style-name="P1">hold valid data (&lt;INVALID&gt; is shown in the Status Display).</text:p>
      <text:p text:style-name="P1"/>
      <text:p text:style-name="P1">WHY NOT LEAVE THE MEM.SAVE FACILITY ON</text:p>
      <text:p text:style-name="P1"/>
      <text:p text:style-name="P1">Before continuing to the next case, let's answer the questions: If the MEM.SAV</text:p>
      <text:p text:style-name="P1">facility is so great, why not leave it ON all the time?</text:p>
      <text:p text:style-name="P1"/>
      <text:p text:style-name="P1">The reason is simple: It takes a long time -- about 30 seconds -- to save and</text:p>
      <text:p text:style-name="P1">restore the DUP-area to and from the MEM.SAV disk file.</text:p>
      <text:p text:style-name="P1"/>
      <text:p text:style-name="P1">So when you don't need it, you'll want to turn OFF the MEM.SAV facility.</text:p>
      <text:p text:style-name="P1"/>
      <text:p text:style-name="P1">If you need the MEM.SAV facility ON, but want to stop it from saving and</text:p>
      <text:p text:style-name="P1">restoring invalid data, us the C Clear param<text:span text:style-name="T7">e</text:span>ter in the N MEM.SAV command, as</text:p>
      <text:p text:style-name="P1">discussed above. That will stop the wasted operations, but leave the facility</text:p>
      <text:p text:style-name="P1">ON.</text:p>
      <text:p text:style-name="P1"/>
      <text:p text:style-name="P1"><text:s text:c="21"/>2. <text:s/>LOADING A PROGRAM TO THE DUP-AREA</text:p>
      <text:p text:style-name="P1"/>
      <text:p text:style-name="P1">The second case is where you load -- but do not run -- a binary program that</text:p>
      <text:p text:style-name="P1">overlaps the DUP-area.</text:p>
      <text:p text:style-name="P1"/>
      <text:p text:style-name="P1">PROGRAM, NOT DATA, IN THE DUP AREA</text:p>
      <text:p text:style-name="P1"/>
      <text:p text:style-name="P1">Note that this case is different from Case-1.</text:p>
      <text:p text:style-name="P1"/>
      <text:p text:style-name="P1">In Case-1, the program did not itself overlap the DUP-area, but rather it</text:p>
      <text:p text:style-name="P1">stored data (your BASIC program, for example) in the DUP-area, when it ran.</text:p>
      <text:p text:style-name="P1"/>
      <text:p text:style-name="P1">In this case, Case-2, the program itself is loaded into the DUP-area (by the L</text:p>
      <text:p text:style-name="P1">command). This presents a special problem to TOP-DOS, since DUP gets</text:p>
      <text:p text:style-name="P1">overwritten in the process!</text:p>
      <text:p text:style-name="P1"/>
      <text:p text:style-name="P1">HOW TOP-DOS LOADS TO THE DUP-AREA</text:p>
      <text:p text:style-name="P1"/>
      <text:p text:style-name="P1">You might wonder how, when you are in the TOP-DOS Menu, you can use the L Load</text:p>
      <text:p text:style-name="P1">command to load a file to the DUP-area, where DUP itself resides?</text:p>
      <text:p text:style-name="P1"/>
      <text:p text:style-name="P1">The answer is that the loader is not in the DUP-area, but rather in the DOS</text:p>
      <text:p text:style-name="P1">(memory-resident) area. All TOP-DOS does for an L command is to get the file</text:p>
      <text:p text:style-name="P1">information from you and then transfer control to the memory-resident (DOS)</text:p>
      <text:p text:style-name="P1">part of TOP-DOS to perform the load.</text:p>
      <text:p text:style-name="P1"/>
      <text:p text:style-name="P1"/>
      <text:p text:style-name="P1"/>
      <text:p text:style-name="P1"/>
      <text:p text:style-name="P1">TOP-DOS <text:s text:c="30"/>-62- <text:s text:c="5"/></text:p>
      <text:p text:style-name="P1"><text:soft-page-break/>If the binary file you are loading contains data to be loaded in the DUP-area,</text:p>
      <text:p text:style-name="P1">it will destroy the TOP-DOS Menu program in the process. TOP-DOS takes care of</text:p>
      <text:p text:style-name="P1">this by reloading DUP.SYS into the DUP-area before returning to the TOP-DOS</text:p>
      <text:p text:style-name="P1">Menu.</text:p>
      <text:p text:style-name="P1"/>
      <text:p text:style-name="P1">IF MEM.SAV FILE HOLDS VALID DATA</text:p>
      <text:p text:style-name="P1"/>
      <text:p text:style-name="P1">If the MEM.SAV file holds valid data, then it will be loaded into the DUP-area</text:p>
      <text:p text:style-name="P1">before a binary program which overlaps the DUP-area is loaded.</text:p>
      <text:p text:style-name="P1"/>
      <text:p text:style-name="P1">The reason the MEM.SAV file is loaded before the binary file is that the</text:p>
      <text:p text:style-name="P1">MEM.SAV file may hold data in a different part of the DUP-area than that used</text:p>
      <text:p text:style-name="P1">by the binary file. If the MEM.SAV file were not loaded first, the data in the</text:p>
      <text:p text:style-name="P1">MEM.SAV file would be lost when the DUP-area is later written to the MEM.SAV</text:p>
      <text:p text:style-name="P1">file.</text:p>
      <text:p text:style-name="P1"/>
      <text:p text:style-name="P1">AFTER THE LOAD, BACK TO THE MENU</text:p>
      <text:p text:style-name="P1"/>
      <text:p text:style-name="P1">After the binary load is completed, we must get back to the TOP-DOS menu.</text:p>
      <text:p text:style-name="P1">(Remember, in this case, Case-2, the program is loaded -- but not run. So we</text:p>
      <text:p text:style-name="P1">have to go back to the Menu.) To get back to the Menu, DUP must be restored to</text:p>
      <text:p text:style-name="P1">the DUP-area from the DUP.SYS file. In the process, the binary program just</text:p>
      <text:p text:style-name="P1">loaded will be overwritten and destroyed. To avoid the loss of the program data</text:p>
      <text:p text:style-name="P1">in the DUP-area, it must first be saved in the MEM.SAV file.</text:p>
      <text:p text:style-name="P1"/>
      <text:p text:style-name="P1">Thus, the MEM.SAV facility must be ON before loading a binary file into the</text:p>
      <text:p text:style-name="P1">DUP-area, unless the binary file is to be run at its Run address, as part of</text:p>
      <text:p text:style-name="P1">the L Load process (see Case-3).</text:p>
      <text:p text:style-name="P1"/>
      <text:p text:style-name="P1">RE-CAP OF CASE-2</text:p>
      <text:p text:style-name="P1"/>
      <text:p text:style-name="P1">Loading -- but not running -- a binary file which overlaps the DUP-area</text:p>
      <text:p text:style-name="P1">requires the following steps:</text:p>
      <text:p text:style-name="P1"/>
      <text:p text:style-name="P1"><text:s text:c="4"/>o <text:s/>The MEM.SAV file is loaded into the DUP-area, if the MEM.SAV file holds</text:p>
      <text:p text:style-name="P1"><text:s text:c="7"/>valid data and the MEM.SAV facility is ON.</text:p>
      <text:p text:style-name="P1"><text:s text:c="7"/></text:p>
      <text:p text:style-name="P1"><text:s text:c="4"/>o <text:s/>The binary file is loaded.</text:p>
      <text:p text:style-name="P1"><text:s text:c="7"/></text:p>
      <text:p text:style-name="P1"><text:s text:c="4"/>o <text:s/>The DUP-area is saved to the MEM.SAV file, if the MEM.SAV facility is</text:p>
      <text:p text:style-name="P1"><text:s text:c="7"/>ON.</text:p>
      <text:p text:style-name="P1"><text:s text:c="7"/></text:p>
      <text:p text:style-name="P1"><text:s text:c="4"/>o <text:s/>Dup is restored to the DUP-area from the DUP.SYS file.</text:p>
      <text:p text:style-name="P1"><text:s text:c="7"/></text:p>
      <text:p text:style-name="P1"><text:s text:c="4"/>o <text:s/>The TOP-DOS Menu program is reentered.</text:p>
      <text:p text:style-name="P1"/>
      <text:p text:style-name="P1"><text:s text:c="15"/>3. <text:s/>LOADING AND RUNNING A PROGRAM IN THE DUP-AREA</text:p>
      <text:p text:style-name="P1"/>
      <text:p text:style-name="P1">This case is related to Case-2.</text:p>
      <text:p text:style-name="P1"/>
      <text:p text:style-name="P1">In Case-2, the program in the DUP-area is NOT run. In this case, Case-3, the</text:p>
      <text:p text:style-name="P1">program IS run, using the Run-Address contained in the binary file.</text:p>
      <text:p text:style-name="P1"/>
      <text:p text:style-name="P1"/>
      <text:p text:style-name="P1"/>
      <text:p text:style-name="P1"/>
      <text:p text:style-name="P1">TOP-DOS <text:s text:c="30"/>-63- <text:s text:c="5"/></text:p>
      <text:p text:style-name="P1"><text:soft-page-break/>This difference is important, since in this case, we do not have to return to</text:p>
      <text:p text:style-name="P1">the TOP-DOS Menu after the load. Thus, the DUP-area does not have to be saved</text:p>
      <text:p text:style-name="P1">to the MEM.SAV file and DUP does not have to be restored from the DUP.SYS</text:p>
      <text:p text:style-name="P1">file!</text:p>
      <text:p text:style-name="P1"/>
      <text:p text:style-name="P1">However, if the MEM.SAV file holds valid data, the DUP-area will still be</text:p>
      <text:p text:style-name="P1">restored from the MEM.SAV file before the binary file is loaded into the</text:p>
      <text:p text:style-name="P1">DUP-area.</text:p>
      <text:p text:style-name="P1"/>
      <text:p text:style-name="P1">RE-CAP OF CASE-3</text:p>
      <text:p text:style-name="P1"/>
      <text:p text:style-name="P1">The following steps are taken in Case-3, where a binary file that overlaps the</text:p>
      <text:p text:style-name="P1">DUP-area is loaded and run:</text:p>
      <text:p text:style-name="P1"/>
      <text:p text:style-name="P1"><text:s text:c="4"/>o <text:s/>The DUP-area is restored from the MEM.SAV file, if the MEM.SAV file</text:p>
      <text:p text:style-name="P1"><text:s text:c="7"/>holds valid data.</text:p>
      <text:p text:style-name="P1"><text:s text:c="7"/></text:p>
      <text:p text:style-name="P1"><text:s text:c="4"/>o <text:s/>The binary file is loaded.</text:p>
      <text:p text:style-name="P1"><text:s text:c="4"/></text:p>
      <text:p text:style-name="P1"><text:s text:c="4"/>o <text:s/>The program is run.</text:p>
      <text:p text:style-name="P1"><text:s text:c="4"/></text:p>
      <text:p text:style-name="P1"><text:s text:c="4"/>NOTE: <text:s/>Case-3 is simpler than Case-2, because we don not return to the</text:p>
      <text:p text:style-name="P1"><text:s text:c="4"/>TOP-DOS Menu after the load, since the program is immediately run. Thus,</text:p>
      <text:p text:style-name="P1"><text:s text:c="4"/>the TOP-DOS Menu does not have to be restored or the program in the</text:p>
      <text:p text:style-name="P1"><text:s text:c="4"/>DUP-area saved.</text:p>
      <text:p text:style-name="P1"><text:s text:c="4"/></text:p>
      <text:p text:style-name="P1"><text:s text:c="19"/>4. <text:s/>RUNNING A PROGRAM NOT IN THE DUP-AREA</text:p>
      <text:p text:style-name="P1"/>
      <text:p text:style-name="P1">Before running a program, even if not in the DUP-area, the MEM.SAV file will be</text:p>
      <text:p text:style-name="P1">loaded to the DUP-area, if it holds valid data.</text:p>
      <text:p text:style-name="P1"/>
      <text:p text:style-name="P1">To understand why this is done, it is important to realize that the DUP-area is</text:p>
      <text:p text:style-name="P1">considered to be part of the user-program memory. When you are using the</text:p>
      <text:p text:style-name="P1">TOP-DOS Menu commands, DUP (from the DUP.SYS file) is in the DUP-area. The</text:p>
      <text:p text:style-name="P1">MEM.SAV file represents the user-program "image" of the DUP-area at this time,</text:p>
      <text:p text:style-name="P1">if it holds valid data. Therefore, when going to a user program (by the M or P</text:p>
      <text:p text:style-name="P1">commands), this user-program image of the DUP-area is restored from the</text:p>
      <text:p text:style-name="P1">MEM.SAVE file.</text:p>
      <text:p text:style-name="P1"/>
      <text:p text:style-name="P1"><text:s text:c="23"/>5. <text:s/>BINARY SAVE FROM THE DUP-AREA</text:p>
      <text:p text:style-name="P1"/>
      <text:p text:style-name="P1">This case is where the area to be written by a Binary Save "K" command overlaps</text:p>
      <text:p text:style-name="P1">the DUP-area.</text:p>
      <text:p text:style-name="P1"/>
      <text:p text:style-name="P1">If the MEM.SAV file holds valid data, this file will be loaded to the DUP-area,</text:p>
      <text:p text:style-name="P1">before the binary file is written.</text:p>
      <text:p text:style-name="P1"/>
      <text:p text:style-name="P1">HOW TO TURN ON MEM.SAV WHILE IN BASIC OR ASSEMBLER</text:p>
      <text:p text:style-name="P1"/>
      <text:p text:style-name="P1">If you find yourself in BASIC (or ASSEMBLER) with the MEM.SAV facility OFF, you</text:p>
      <text:p text:style-name="P1">can turn it ON by:</text:p>
      <text:p text:style-name="P1"/>
      <text:p text:style-name="P1"/>
      <text:p text:style-name="P1"/>
      <text:p text:style-name="P1"/>
      <text:p text:style-name="P1"/>
      <text:p text:style-name="P1">TOP-DOS <text:s text:c="30"/>-64- <text:s text:c="5"/></text:p>
      <text:p text:style-name="P1"><text:soft-page-break/><text:s text:c="4"/>POKE 5445,128 <text:s text:c="2"/>[BASIC]</text:p>
      <text:p text:style-name="P1"><text:s text:c="4"/>C 1545&lt;80 <text:s text:c="6"/>[ASSEMBLER]</text:p>
      <text:p text:style-name="P1"/>
      <text:p text:style-name="P1">(Or you can turn the facility OFF by POKE'ing a 0 in the same location.)</text:p>
      <text:p text:style-name="P1"/>
      <text:p text:style-name="P1">SIZE OF THE MEM.SAV FILE</text:p>
      <text:p text:style-name="P1"/>
      <text:p text:style-name="P1">The MEM.SAV file is 71 sectors long for the first release version of TOP-DOS.</text:p>
      <text:p text:style-name="P1">(In TOP-DOS 1.5+, the MEM.SAV file is 108 sectors long.) Room for this file</text:p>
      <text:p text:style-name="P1">must exist on the disk in Drive-1, to use the MEM.SAV facility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65- <text:s text:c="5"/></text:p>
      <text:p text:style-name="P1"><text:soft-page-break/><text:s text:c="34"/>APPENDIX C</text:p>
      <text:p text:style-name="P1"><text:s text:c="29"/>HEXADECIMAL NOTATION</text:p>
      <text:p text:style-name="P1"/>
      <text:p text:style-name="P1">This appendix presents a brief explanation of the hexadecimal notation ("hex",</text:p>
      <text:p text:style-name="P1">for short). A table is given to aid in the conversion between decimal and hex.</text:p>
      <text:p text:style-name="P1"/>
      <text:p text:style-name="P1">The use of the hex number system stems from te extensive use of the 8-bit</text:p>
      <text:p text:style-name="P1">"byte" as the basic unit of information in computers. To aid in representing</text:p>
      <text:p text:style-name="P1">its bits, a byte is divided into two 4-bit parts called "nibbles".</text:p>
      <text:p text:style-name="P1"/>
      <text:p text:style-name="P1">Each nibble can assume one of 16 values from 0 through 15. Thus a hexadecimal,</text:p>
      <text:p text:style-name="P1">or 16-based, number system follows as the natural method of representing data</text:p>
      <text:p text:style-name="P1">and addresses in computers. Each nibble is represented by one hex digit; a</text:p>
      <text:p text:style-name="P1">byte, by two hex digits; a two-byte "word" or address, by four hex digits, etc.</text:p>
      <text:p text:style-name="P1">(Words and addresses in the 6502 are two bytes in size.)</text:p>
      <text:p text:style-name="P1"/>
      <text:p text:style-name="P1">In the decimal number system there are ten values to be represented: 0 through</text:p>
      <text:p text:style-name="P1">9. Conveniently, there are ten numerals, 0 through 9, to represent these</text:p>
      <text:p text:style-name="P1">values.</text:p>
      <text:p text:style-name="P1"/>
      <text:p text:style-name="P1">However, since widespread use of the hexadecimal number system is relatively</text:p>
      <text:p text:style-name="P1">new, there are no numeral symbols t represent the six values above 9.</text:p>
      <text:p text:style-name="P1">Therefore, six symbols had to be chosen to represent these values. The six so</text:p>
      <text:p text:style-name="P1">chosen are the capital letters A through F. Thus, the 16 hex digits are 0</text:p>
      <text:p text:style-name="P1">through 9 and A through F (A=10, B=11, C=12, D=13, E=14, F=15).</text:p>
      <text:p text:style-name="P1"/>
      <text:p text:style-name="P1">The basic principle of a number system is that each digit in a number carries</text:p>
      <text:p text:style-name="P1">the weight of its position in the number. For example, in the decimal system,</text:p>
      <text:p text:style-name="P1">the value of the number:</text:p>
      <text:p text:style-name="P1"/>
      <text:p text:style-name="P1"><text:s text:c="10"/>2345</text:p>
      <text:p text:style-name="P1"/>
      <text:p text:style-name="P1">can be determined by adding the contribution of each digit. The low-order digit</text:p>
      <text:p text:style-name="P1">(the right-most one) carries the weight of 1; the next digit, of 10; the next,</text:p>
      <text:p text:style-name="P1">of 100; the next of 1000; etc. Thus, for this example:</text:p>
      <text:p text:style-name="P1"/>
      <text:p text:style-name="P1"><text:s text:c="10"/>5 x 1 <text:s text:c="3"/>= <text:s text:c="3"/>5</text:p>
      <text:p text:style-name="P1"><text:s text:c="10"/>4 x 10 <text:s text:c="2"/>= <text:s text:c="2"/>40</text:p>
      <text:p text:style-name="P1"><text:s text:c="10"/>3 x 100 <text:s/>= <text:s/>300</text:p>
      <text:p text:style-name="P1"><text:s text:c="10"/>2 x 1000 = 2000</text:p>
      <text:p text:style-name="P1"><text:s text:c="21"/>----</text:p>
      <text:p text:style-name="P1"><text:s text:c="10"/>Total <text:s text:c="3"/>= 2345</text:p>
      <text:p text:style-name="P1"/>
      <text:p text:style-name="P1">In the hex number system, the same principle applies, but the base is 16,</text:p>
      <text:p text:style-name="P1">rather than 10. If the number in the above example were hex, it would have the</text:p>
      <text:p text:style-name="P1">value:</text:p>
      <text:p text:style-name="P1"/>
      <text:p text:style-name="P1"><text:s text:c="10"/>5 x 1 <text:s text:c="3"/>= <text:s text:c="3"/>5</text:p>
      <text:p text:style-name="P1"><text:s text:c="10"/>4 x 16 <text:s text:c="2"/>= <text:s text:c="2"/>64</text:p>
      <text:p text:style-name="P1"><text:s text:c="10"/>3 x 256 <text:s/>= <text:s/>768</text:p>
      <text:p text:style-name="P1"><text:s text:c="10"/>2 x 4096 = 8192</text:p>
      <text:p text:style-name="P1"><text:s text:c="21"/>----</text:p>
      <text:p text:style-name="P1"><text:s text:c="10"/>Total <text:s text:c="3"/>= 9029</text:p>
      <text:p text:style-name="P1"/>
      <text:p text:style-name="P1"/>
      <text:p text:style-name="P1"/>
      <text:p text:style-name="P1">TOP-DOS <text:s text:c="30"/>-66- <text:s text:c="5"/></text:p>
      <text:p text:style-name="P1"><text:soft-page-break/>Thus, 2345 hex = 9029 decimal. Note that each of the weights is 16 times the</text:p>
      <text:p text:style-name="P1">size of the previous weight for the 16-based hex system, whe<text:span text:style-name="T8">re</text:span>as, for the</text:p>
      <text:p text:style-name="P1">10-based decimal system, the multiplier of the weights is 10.</text:p>
      <text:p text:style-name="P1"/>
      <text:p text:style-name="P1">For another example, the value of the hex number:</text:p>
      <text:p text:style-name="P1"/>
      <text:p text:style-name="P1"><text:s text:c="12"/>ABCD</text:p>
      <text:p text:style-name="P1"/>
      <text:p text:style-name="P1">is evaluated:</text:p>
      <text:p text:style-name="P1"/>
      <text:p text:style-name="P1"><text:s text:c="12"/>HEX <text:s text:c="13"/>DECIMAL</text:p>
      <text:p text:style-name="P1"><text:s text:c="10"/>--------- <text:s text:c="2"/>-----------------</text:p>
      <text:p text:style-name="P1"><text:s text:c="10"/>D x 1 <text:s text:c="3"/>= <text:s/>13 x 1 <text:s text:c="3"/>= <text:s text:c="3"/>13</text:p>
      <text:p text:style-name="P1"><text:s text:c="10"/>C x 16 <text:s text:c="2"/>= <text:s/>12 x 16 <text:s text:c="2"/>= <text:s text:c="2"/>192</text:p>
      <text:p text:style-name="P1"><text:s text:c="10"/>B x 256 <text:s/>= <text:s/>11 x 256 <text:s/>= <text:s/>2816</text:p>
      <text:p text:style-name="P1"><text:s text:c="10"/>A x 4096 = <text:s/>10 x 4096 = 40960</text:p>
      <text:p text:style-name="P1"><text:s text:c="34"/>-----</text:p>
      <text:p text:style-name="P1"><text:s text:c="10"/>Total <text:s text:c="16"/>= 43981</text:p>
      <text:p text:style-name="P1"/>
      <text:p text:style-name="P1">Thus, ABCD hex = 43981 decimal.</text:p>
      <text:p text:style-name="P1"/>
      <text:p text:style-name="P1">The table given below helps in converting between hex and decimal. Up to four</text:p>
      <text:p text:style-name="P1">hex digits can be converted, which is all you will need for the ATARI</text:p>
      <text:p text:style-name="P1">computers.</text:p>
      <text:p text:style-name="P1"/>
      <text:p text:style-name="P1">To convert from hex to decimal, just add the weighted values from the columns</text:p>
      <text:p text:style-name="P1">of the table according to the position of the digits of a hex number.</text:p>
      <text:p text:style-name="P1"/>
      <text:p text:style-name="P1">To use the table in the reverse direction requires subtraction. Start with the</text:p>
      <text:p text:style-name="P1">decimal number and find the largest number in the table which is not larger</text:p>
      <text:p text:style-name="P1">than the number itself. Subtract the table number from the given number. Repeat</text:p>
      <text:p text:style-name="P1">the process with the difference until nothing is left.</text:p>
      <text:p text:style-name="P1"/>
      <text:p text:style-name="P1">Using the above example, backwards, convert the decimal number:</text:p>
      <text:p text:style-name="P1"/>
      <text:p text:style-name="P1"><text:s text:c="10"/>43981</text:p>
      <text:p text:style-name="P1"/>
      <text:p text:style-name="P1">to hex. From the table, the largest number not greater than 43981 is 40960,</text:p>
      <text:p text:style-name="P1">corresponding to the hex digit "A", in the 4th column. Then:</text:p>
      <text:p text:style-name="P1"/>
      <text:p text:style-name="P1"><text:s text:c="10"/>43981 - 40960 = <text:s/>3021: A000</text:p>
      <text:p text:style-name="P1"><text:s text:c="11"/>3021 - <text:s/>2816 = <text:s text:c="2"/>205: <text:s/>B00</text:p>
      <text:p text:style-name="P1"><text:s text:c="12"/>205 - <text:s text:c="2"/>192 = <text:s text:c="3"/>13: <text:s text:c="2"/>C0</text:p>
      <text:p text:style-name="P1"><text:s text:c="13"/>13 - <text:s text:c="3"/>13 = <text:s text:c="4"/>0: <text:s text:c="3"/>D</text:p>
      <text:p text:style-name="P1"><text:s text:c="33"/>----</text:p>
      <text:p text:style-name="P1"><text:s text:c="10"/>Total <text:s text:c="17"/>ABC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67- <text:s text:c="5"/></text:p>
      <text:p text:style-name="P1"><text:soft-page-break/><text:s text:c="10"/>HEX-DECIMAL CONVERSION TABLE</text:p>
      <text:p text:style-name="P1"><text:s text:c="10"/>____________________________</text:p>
      <text:p text:style-name="P1"/>
      <text:p text:style-name="P1"/>
      <text:p text:style-name="P1"><text:s text:c="10"/>HEX <text:s text:c="9"/>DECIMAL</text:p>
      <text:p text:style-name="P1"><text:s text:c="10"/>___ <text:s text:c="2"/>_____________________</text:p>
      <text:p text:style-name="P1"/>
      <text:p text:style-name="P1"><text:s text:c="16"/>1ST <text:s text:c="2"/>2ND <text:s text:c="2"/>3RD <text:s text:c="2"/>4TH</text:p>
      <text:p text:style-name="P1"><text:s text:c="16"/>___ <text:s text:c="2"/>___ <text:s/>____ _____</text:p>
      <text:p text:style-name="P1"/>
      <text:p text:style-name="P1"><text:s text:c="17"/>0 <text:s text:c="4"/>0 <text:s text:c="4"/>0 <text:s text:c="4"/>0 <text:s text:c="4"/>0</text:p>
      <text:p text:style-name="P1"><text:s text:c="17"/>1 <text:s text:c="4"/>1 <text:s text:c="3"/>16 <text:s text:c="2"/>256 <text:s/>4096</text:p>
      <text:p text:style-name="P1"><text:s text:c="17"/>2 <text:s text:c="4"/>2 <text:s text:c="3"/>32 <text:s text:c="2"/>512 <text:s/>8192</text:p>
      <text:p text:style-name="P1"><text:s text:c="17"/>3 <text:s text:c="4"/>3 <text:s text:c="3"/>48 <text:s text:c="2"/>768 12288</text:p>
      <text:p text:style-name="P1"><text:s text:c="17"/>4 <text:s text:c="4"/>4 <text:s text:c="3"/>64 <text:s/>1024 16384</text:p>
      <text:p text:style-name="P1"><text:s text:c="17"/>5 <text:s text:c="4"/>5 <text:s text:c="3"/>80 <text:s/>1280 20480</text:p>
      <text:p text:style-name="P1"><text:s text:c="17"/>6 <text:s text:c="4"/>6 <text:s text:c="3"/>96 <text:s/>1536 24576</text:p>
      <text:p text:style-name="P1"><text:s text:c="17"/>7 <text:s text:c="4"/>7 <text:s text:c="2"/>112 <text:s/>1792 28672</text:p>
      <text:p text:style-name="P1"><text:s text:c="17"/>8 <text:s text:c="4"/>8 <text:s text:c="2"/>128 <text:s/>2048 32768</text:p>
      <text:p text:style-name="P1"><text:s text:c="17"/>9 <text:s text:c="4"/>9 <text:s text:c="2"/>144 <text:s/>2304 36864</text:p>
      <text:p text:style-name="P1"><text:s text:c="17"/>A <text:s text:c="3"/>10 <text:s text:c="2"/>160 <text:s/>2560 40960</text:p>
      <text:p text:style-name="P1"><text:s text:c="17"/>B <text:s text:c="3"/>11 <text:s text:c="2"/>176 <text:s/>2816 45056</text:p>
      <text:p text:style-name="P1"><text:s text:c="17"/>C <text:s text:c="3"/>12 <text:s text:c="2"/>192 <text:s/>3072 49152</text:p>
      <text:p text:style-name="P1"><text:s text:c="17"/>D <text:s text:c="3"/>13 <text:s text:c="2"/>208 <text:s/>3328 53248</text:p>
      <text:p text:style-name="P1"><text:s text:c="17"/>E <text:s text:c="3"/>14 <text:s text:c="2"/>224 <text:s/>3584 57344</text:p>
      <text:p text:style-name="P1"><text:s text:c="17"/>F <text:s text:c="3"/>15 <text:s text:c="2"/>240 <text:s/>3840 61440</text:p>
      <text:p text:style-name="P1"/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68- <text:s text:c="5"/></text:p>
      <text:p text:style-name="P1"><text:soft-page-break/><text:s text:c="34"/>APPENDIX D</text:p>
      <text:p text:style-name="P1"><text:s text:c="27"/>TOPICS FOR ADVANCED USERS</text:p>
      <text:p text:style-name="P1"/>
      <text:p text:style-name="P1">This appendix contains topics of interest to advanced users who may wish to</text:p>
      <text:p text:style-name="P1">take advantage of some capabilities of TOP-DOS which are available to an</text:p>
      <text:p text:style-name="P1">assembly-language program. The read of this appendix is ass<text:span text:style-name="T8">u</text:span>med familiar with</text:p>
      <text:p text:style-name="P1">the 6502 microprocessor and the ATARI OS.</text:p>
      <text:p text:style-name="P1"/>
      <text:p text:style-name="P1">All locations and byte values are given in hex.</text:p>
      <text:p text:style-name="P1"/>
      <text:p text:style-name="P1">KEY LOCATIONS</text:p>
      <text:p text:style-name="P1"/>
      <text:p text:style-name="P1"><text:s text:c="4"/>0714 - Device Time-out</text:p>
      <text:p text:style-name="P1"><text:s text:c="4"/>0715 - Device error retry count</text:p>
      <text:p text:style-name="P1"><text:s text:c="4"/>1544 - Flag: MEM.SAV file holds valid data</text:p>
      <text:p text:style-name="P1"><text:s text:c="4"/>1545 - Flag: MEM.SAV facility is ON</text:p>
      <text:p text:style-name="P1"><text:s text:c="4"/>154C - Error number of last error</text:p>
      <text:p text:style-name="P1"><text:s text:c="4"/>154F - Flag: DOS-Resident option is ON</text:p>
      <text:p text:style-name="P1"><text:s text:c="4"/>1550 - Address of first location beyond DUP-Area (2 bytes)</text:p>
      <text:p text:style-name="P1"><text:s text:c="4"/>1552 - Flag: Display memory map on binary load</text:p>
      <text:p text:style-name="P1"><text:s text:c="4"/>1554 - Left margin</text:p>
      <text:p text:style-name="P1"><text:s text:c="4"/>1555 - Flag: Bypass-Cartridge option is ON</text:p>
      <text:p text:style-name="P1"><text:s text:c="4"/>155A - Default run address for P command (2 bytes)</text:p>
      <text:p text:style-name="P1"><text:s text:c="4"/>2480 - Command line input buffer (80 decimal bytes)</text:p>
      <text:p text:style-name="P1"><text:s text:c="4"/>24D0 - Command parameter buffer (40 decimal bytes)</text:p>
      <text:p text:style-name="P1"><text:s text:c="4"/>24F8 - Command-line offset-pointer</text:p>
      <text:p text:style-name="P1"><text:s text:c="4"/>24F9 - Parameter offset-pointer</text:p>
      <text:p text:style-name="P1"><text:s text:c="4"/>2602 - Flag: Error in reading parameter</text:p>
      <text:p text:style-name="P1"><text:s text:c="4"/>2680 - Subroutine: Get file name</text:p>
      <text:p text:style-name="P1"><text:s text:c="4"/>2683 - Subroutine: Get file name &amp; set IOCB</text:p>
      <text:p text:style-name="P1"><text:s text:c="4"/>2686 - Subroutine: Get decimal number</text:p>
      <text:p text:style-name="P1"><text:s text:c="4"/>2689 - Subroutine: Get hex number</text:p>
      <text:p text:style-name="P1"><text:s text:c="4"/></text:p>
      <text:p text:style-name="P1">NOTES: <text:s/>1. Flags: Set, if negative; Clear, if positive</text:p>
      <text:p text:style-name="P1"><text:s text:c="11"/></text:p>
      <text:p text:style-name="P1"><text:s text:c="8"/>2. Offset-pointer: Byte offset in a buffer</text:p>
      <text:p text:style-name="P1"><text:s text:c="11"/></text:p>
      <text:p text:style-name="P1"><text:s text:c="8"/>3. All locations contain one byte, unless otherwise noted.</text:p>
      <text:p text:style-name="P1"><text:s text:c="11"/></text:p>
      <text:p text:style-name="P1"><text:s text:c="8"/>4. Device Time-out is the time in seconds that TOP-DOS waits for a</text:p>
      <text:p text:style-name="P1"><text:s text:c="11"/>device to respond before trying again. The ATARI DOS 2.0 set this</text:p>
      <text:p text:style-name="P1"><text:s text:c="11"/>timeout at 15 (0F hex). TOP-DOS has reduced it to 2, to speed</text:p>
      <text:p text:style-name="P1"><text:s text:c="11"/>recovery. If you experience timeouts with your drives, you can</text:p>
      <text:p text:style-name="P1"><text:s text:c="11"/>increase this parameter.</text:p>
      <text:p text:style-name="P1"><text:s text:c="11"/></text:p>
      <text:p text:style-name="P1"><text:s text:c="8"/>5. Device error retry count is the number of times TOP-DOS will retry</text:p>
      <text:p text:style-name="P1"><text:s text:c="11"/>an operation before giving up and issuing an error report.</text:p>
      <text:p text:style-name="P1"><text:s text:c="11"/></text:p>
      <text:p text:style-name="P1">SUBROUTINES</text:p>
      <text:p text:style-name="P1"/>
      <text:p text:style-name="P1">The subroutines mentioned above and described below facilitate the access and</text:p>
      <text:p text:style-name="P1">interpretation of the command-line buffer and store their output in the</text:p>
      <text:p text:style-name="P1">parameter buffer, in the 6502 registers, or in an IOCB.</text:p>
      <text:p text:style-name="P1"/>
      <text:p text:style-name="P1"/>
      <text:p text:style-name="P1"/>
      <text:p text:style-name="P1">TOP-DOS <text:s text:c="30"/>-69- <text:s text:c="5"/></text:p>
      <text:p text:style-name="P1"><text:soft-page-break/>These subroutines assume that the command line is is in the command-line buffer</text:p>
      <text:p text:style-name="P1">and that the command-line pointer contains the offset of the next byte in the</text:p>
      <text:p text:style-name="P1">command line to be interpreted. These conditions are in fact established by</text:p>
      <text:p text:style-name="P1">TOP-DOS.</text:p>
      <text:p text:style-name="P1"/>
      <text:p text:style-name="P1">GET FILE NAME SUBROUTINE</text:p>
      <text:p text:style-name="P1"/>
      <text:p text:style-name="P1"><text:s text:c="2"/>IN: <text:s text:c="2"/>Command-line pointer: Next byte in Command Line buffer</text:p>
      <text:p text:style-name="P1"><text:s text:c="8"/>Parameter pointer: Where file name will be stored</text:p>
      <text:p text:style-name="P1"><text:s text:c="8"/></text:p>
      <text:p text:style-name="P1"><text:s text:c="2"/>OUT: <text:s/>Command-line pointer: Advanced beyond file name</text:p>
      <text:p text:style-name="P1"><text:s text:c="8"/>Parameter pointer: Advanced beyond file name</text:p>
      <text:p text:style-name="P1"><text:s text:c="8"/></text:p>
      <text:p text:style-name="P1">GET FILE NAME AND SET IOCB SUBROUTINE</text:p>
      <text:p text:style-name="P1"><text:s text:c="8"/></text:p>
      <text:p text:style-name="P1"><text:s text:c="2"/>IN: <text:s text:c="2"/>Command-line pointer: Next byte in Command Line buffer</text:p>
      <text:p text:style-name="P1"><text:s text:c="8"/>Parameter pointer: Where file name will be stored</text:p>
      <text:p text:style-name="P1"><text:s text:c="8"/>X: <text:s/>IOCB pointer</text:p>
      <text:p text:style-name="P1"><text:s text:c="8"/></text:p>
      <text:p text:style-name="P1"><text:s text:c="2"/>OUT: <text:s/>Command-line pointer: Advanced beyond file name</text:p>
      <text:p text:style-name="P1"><text:s text:c="8"/>Parameter pointer: Advanced beyond file name</text:p>
      <text:p text:style-name="P1"><text:s text:c="8"/>X: <text:s/>IOCB pointer</text:p>
      <text:p text:style-name="P1"><text:s text:c="8"/>IOCB: <text:s/>Contains address of file name</text:p>
      <text:p text:style-name="P1"><text:s text:c="8"/></text:p>
      <text:p text:style-name="P1">GET DECIMAL NUMBER SUBROUTINE</text:p>
      <text:p text:style-name="P1"><text:s text:c="8"/></text:p>
      <text:p text:style-name="P1"><text:s text:c="2"/>IN: <text:s text:c="2"/>Command-line pointer: Next byte in Command Line buffer</text:p>
      <text:p text:style-name="P1"><text:s text:c="8"/></text:p>
      <text:p text:style-name="P1"><text:s text:c="2"/>OUT: <text:s/>A: Decimal number</text:p>
      <text:p text:style-name="P1"><text:s text:c="8"/>Y: Terminating character of hex number</text:p>
      <text:p text:style-name="P1"><text:s text:c="8"/>C: Set, if null (i.e.: no hex number was given)</text:p>
      <text:p text:style-name="P1"><text:s text:c="8"/>Command-line pointer: Advanced beyond hex number</text:p>
      <text:p text:style-name="P1"><text:s text:c="8"/>Error Flag: Set if error</text:p>
      <text:p text:style-name="P1"><text:s text:c="8"/></text:p>
      <text:p text:style-name="P1">GET HEX NUMBER SUBROUTINE</text:p>
      <text:p text:style-name="P1"><text:s text:c="8"/></text:p>
      <text:p text:style-name="P1"><text:s text:c="2"/>IN: <text:s text:c="2"/>A: Low byte of hex number</text:p>
      <text:p text:style-name="P1"><text:s text:c="8"/>X: High byte of hex number</text:p>
      <text:p text:style-name="P1"><text:s text:c="8"/>Y: Terminating character of hex number</text:p>
      <text:p text:style-name="P1"><text:s text:c="8"/>C: Set, if null (i.e.: no hex number was given)</text:p>
      <text:p text:style-name="P1"><text:s text:c="8"/>Command-line pointer: Advanced beyond hex number</text:p>
      <text:p text:style-name="P1"><text:s text:c="8"/>Error Flag: Set if error</text:p>
      <text:p text:style-name="P1"><text:s text:c="8"/></text:p>
      <text:p text:style-name="P1">NOTES:</text:p>
      <text:p text:style-name="P1"><text:s text:c="5"/>1. The file name stored in the parameter buffer is terminated with an EOL</text:p>
      <text:p text:style-name="P1"><text:s text:c="8"/>(End Of Line) character.</text:p>
      <text:p text:style-name="P1"><text:s text:c="8"/></text:p>
      <text:p text:style-name="P1"><text:s text:c="5"/>2. The command-line pointer is advanced by these subroutines to beyond the</text:p>
      <text:p text:style-name="P1"><text:s text:c="8"/>terminating character, except if it is an EOL.</text:p>
      <text:p text:style-name="P1"><text:s text:c="8"/></text:p>
      <text:p text:style-name="P1"><text:s text:c="5"/>3. These subroutines lie below 4800, so the program which calls them</text:p>
      <text:p text:style-name="P1"><text:s text:c="8"/>should be located above 4800.</text:p>
      <text:p text:style-name="P1"/>
      <text:p text:style-name="P1"/>
      <text:p text:style-name="P1"/>
      <text:p text:style-name="P1"/>
      <text:p text:style-name="P1">TOP-DOS <text:s text:c="30"/>-70- <text:s text:c="5"/></text:p>
      <text:p text:style-name="P1"><text:soft-page-break/>The use of these subroutines is best illustrated with an example. Suppose you</text:p>
      <text:p text:style-name="P1">have written a program which reads an input text file and formats it into</text:p>
      <text:p text:style-name="P1">paragraphs. The output could be a disk file or the printer. After the program</text:p>
      <text:p text:style-name="P1">is written and assembled, it would be loaded with the L command:</text:p>
      <text:p text:style-name="P1"/>
      <text:p text:style-name="P1"><text:s text:c="4"/>L FORMAT&lt;RETURN&gt;</text:p>
      <text:p text:style-name="P1"/>
      <text:p text:style-name="P1">If used in this way, you would have to program the reading and interpretation</text:p>
      <text:p text:style-name="P1">of the input and output filespecs and other parameters. However, by using the</text:p>
      <text:p text:style-name="P1">above subroutines, you could simplify the programming task, as well as the use</text:p>
      <text:p text:style-name="P1">of the program. The program would then be called by:</text:p>
      <text:p text:style-name="P1"/>
      <text:p text:style-name="P1"><text:s text:c="4"/>L FORMAT,IN_TEXT.TXT,OUT_TEXT.FMT,10,70&lt;RETURN&gt;</text:p>
      <text:p text:style-name="P1"/>
      <text:p text:style-name="P1">where the parameters are given following the filespec of the binary load file.</text:p>
      <text:p text:style-name="P1">In this example, the parameters are the input filespec, the output filespec,</text:p>
      <text:p text:style-name="P1">the left margin, and the right margin. Of course, any names could be used for</text:p>
      <text:p text:style-name="P1">the input and output files, or the output filespec could be the Printer "P:".</text:p>
      <text:p text:style-name="P1">Your program would include:</text:p>
      <text:p text:style-name="P1"/>
      <text:p text:style-name="P1"><text:s text:c="4"/>LDX #$10 <text:s text:c="4"/>;USE IOCB-1 FOR INPUT</text:p>
      <text:p text:style-name="P1"><text:s text:c="4"/>JSR $2683 <text:s text:c="3"/>;GET INPUT FILE NAME AND SET IOCB-1</text:p>
      <text:p text:style-name="P1"><text:s text:c="4"/>;</text:p>
      <text:p text:style-name="P1"><text:s text:c="4"/>; <text:s text:c="12"/>CODE TO OPEN THE INPUT FILE</text:p>
      <text:p text:style-name="P1"><text:s text:c="4"/>;</text:p>
      <text:p text:style-name="P1"><text:s text:c="4"/>LDX #$20 <text:s text:c="4"/>;USE IOCB-2 FOR OUTPUT</text:p>
      <text:p text:style-name="P1"><text:s text:c="4"/>JSR $2683 <text:s text:c="3"/>;GET OUTPUT FILE NAME AND SET IOCB-2</text:p>
      <text:p text:style-name="P1"><text:s text:c="4"/>;</text:p>
      <text:p text:style-name="P1"><text:s text:c="4"/>; <text:s text:c="12"/>CODE TO OPEN THE OUTPUT FILE</text:p>
      <text:p text:style-name="P1"><text:s text:c="4"/>;</text:p>
      <text:p text:style-name="P1"><text:s text:c="4"/>JSR $2686 <text:s text:c="3"/>;GET LEFT MARGIN (DECIMAL)</text:p>
      <text:p text:style-name="P1"><text:s text:c="4"/>STA LEFT <text:s text:c="4"/>;AND STORE IT</text:p>
      <text:p text:style-name="P1"><text:s text:c="4"/>JSR $2686 <text:s text:c="3"/>;GET RIGHT MARGIN</text:p>
      <text:p text:style-name="P1"><text:s text:c="4"/>STA RIGHT <text:s text:c="3"/>;AND STORE IT</text:p>
      <text:p text:style-name="P1"><text:s text:c="4"/>;</text:p>
      <text:p text:style-name="P1"><text:s text:c="4"/>;</text:p>
      <text:p text:style-name="P1"/>
      <text:p text:style-name="P1">After reading the parameters your program is then free to use the area below</text:p>
      <text:p text:style-name="P1">4800 for storage, since the above subroutines will no longer be needed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71- <text:s text:c="5"/></text:p>
      <text:p text:style-name="P1"><text:soft-page-break/><text:s text:c="34"/>APPENDIX E</text:p>
      <text:p text:style-name="P1"><text:s text:c="34"/>ERROR CODES</text:p>
      <text:p text:style-name="P1"/>
      <text:p text:style-name="P1">There are three sources of error messages: the ATARI OS, the DOS.SYS</text:p>
      <text:p text:style-name="P1">(memory-resident) part of TOP-DOS, and the DUP.SYS (Menu command) part of</text:p>
      <text:p text:style-name="P1">TOP-DOS. The first two use error numbers to conserve memory space. The last one</text:p>
      <text:p text:style-name="P1">gives brief messages.</text:p>
      <text:p text:style-name="P1"/>
      <text:p text:style-name="P1">This appendix lists the error numbers and messages for these three categories.</text:p>
      <text:p text:style-name="P1"/>
      <text:p text:style-name="P1">ATARI OS ERROR NUMBERS</text:p>
      <text:p text:style-name="P1"/>
      <text:p text:style-name="P1">The ATARI OS error numbers are listed here, with the interpretations from the</text:p>
      <text:p text:style-name="P1">ATARI BASIC Reference Manual and brief additional comments.</text:p>
      <text:p text:style-name="P1"/>
      <text:p text:style-name="P1">NO. ATARI INTERPRETATION <text:s text:c="6"/>COMMENTS</text:p>
      <text:p text:style-name="P1">--- -------------------- <text:s text:c="6"/>--------</text:p>
      <text:p text:style-name="P1"/>
      <text:p text:style-name="P1">128 &lt;BREAK&gt; Key <text:s text:c="15"/>TOP-DOS interprets the &lt;BREAK&gt; Key as command</text:p>
      <text:p text:style-name="P1"><text:s text:c="33"/>interrupt, so it does not normally appear</text:p>
      <text:p text:style-name="P1"><text:s text:c="33"/>as an "error".</text:p>
      <text:p text:style-name="P1">129 IOCB Already in Use <text:s text:c="7"/>Probably a file was opened but not closed.</text:p>
      <text:p text:style-name="P1">130 Nonexistent Device <text:s text:c="8"/>Device letter not in handler table.</text:p>
      <text:p text:style-name="P1">131 IOCB Open for Write Only <text:s text:c="2"/>Attempt to access a file that was not opened.</text:p>
      <text:p text:style-name="P1">134 Bad IOCB Number <text:s text:c="11"/>Program call to CIO did not set X to a legal</text:p>
      <text:p text:style-name="P1"><text:s text:c="33"/>IOCB pointer.</text:p>
      <text:p text:style-name="P1">135 IOCB Open for Read Only <text:s text:c="3"/>Attempt to write to a file which was opened</text:p>
      <text:p text:style-name="P1"><text:s text:c="33"/>for read only.</text:p>
      <text:p text:style-name="P1">136 EOF (End Of File) <text:s text:c="9"/>Attempt to read beyond the end of the data in</text:p>
      <text:p text:style-name="P1"><text:s text:c="33"/>a file.</text:p>
      <text:p text:style-name="P1">137 Truncated Record <text:s text:c="10"/>The record being read is larger than the buffer</text:p>
      <text:p text:style-name="P1"><text:s text:c="33"/>used to read the record.</text:p>
      <text:p text:style-name="P1">138 Device Time-out <text:s text:c="11"/>Device does not respond to computer</text:p>
      <text:p text:style-name="P1"><text:s text:c="33"/>(Possibly off-line).</text:p>
      <text:p text:style-name="P1">139 Device NAK <text:s text:c="16"/>Device responds to computer with a "Not</text:p>
      <text:p text:style-name="P1"><text:s text:c="33"/>Acknowledge" message, meaning it did not</text:p>
      <text:p text:style-name="P1"><text:s text:c="33"/>understand the request.</text:p>
      <text:p text:style-name="P1">140 Serial Bus Frame Error <text:s text:c="4"/>I/O communication garbled.</text:p>
      <text:p text:style-name="P1">141 Cursor Out of Range <text:s text:c="7"/>Cursor moved off screen edge.</text:p>
      <text:p text:style-name="P1">142 Serial Bus Overrun <text:s text:c="8"/>Computer did not respond fast enough to</text:p>
      <text:p text:style-name="P1"><text:s text:c="33"/>accept input data.</text:p>
      <text:p text:style-name="P1">143 Serial Bus Checksum Error <text:s/>I/O communication garbled.</text:p>
      <text:p text:style-name="P1">144 Device Done Error <text:s text:c="9"/>Probably attempt to write to a write-protected</text:p>
      <text:p text:style-name="P1"><text:s text:c="33"/>disk.</text:p>
      <text:p text:style-name="P1">145 Illegal Screen Mode <text:s text:c="7"/>Attempt to open Screen Editor with illegal</text:p>
      <text:p text:style-name="P1"><text:s text:c="33"/>mode number.</text:p>
      <text:p text:style-name="P1">146 Function Not implimented <text:s text:c="2"/>Device handler does not support IOCB command.</text:p>
      <text:p text:style-name="P1">147 Insufficient RAM <text:s text:c="10"/>Insufficient memory available for the screen</text:p>
      <text:p text:style-name="P1"><text:s text:c="33"/>mode select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72- <text:s text:c="5"/></text:p>
      <text:p text:style-name="P1"><text:soft-page-break/>DOS ERROR NUMBERS</text:p>
      <text:p text:style-name="P1"/>
      <text:p text:style-name="P1">TOP-DOS error numbers are listed here, with interpretations and comments.</text:p>
      <text:p text:style-name="P1"/>
      <text:p text:style-name="P1">NO. INTERPRETATION <text:s text:c="11"/>COMMENTS</text:p>
      <text:p text:style-name="P1">--- -------------- <text:s text:c="11"/>--------</text:p>
      <text:p text:style-name="P1"/>
      <text:p text:style-name="P1">160 Bad drive# <text:s text:c="15"/>The specified disk drive number is not</text:p>
      <text:p text:style-name="P1"><text:s text:c="32"/>available. Check the Status Display: it must</text:p>
      <text:p text:style-name="P1"><text:s text:c="32"/>show that drive number with either S, D, or</text:p>
      <text:p text:style-name="P1"><text:s text:c="32"/>Q density.</text:p>
      <text:p text:style-name="P1">161 Too many open files <text:s text:c="6"/>More buffers are needed for open files.</text:p>
      <text:p text:style-name="P1">162 Disk full <text:s text:c="16"/>All sectors of the disk are used.</text:p>
      <text:p text:style-name="P1">163 Attempt to free a free <text:s text:c="3"/>This may occur when a corrupted or "open" file</text:p>
      <text:p text:style-name="P1"><text:s text:c="6"/>sector <text:s text:c="19"/>is deleted.</text:p>
      <text:p text:style-name="P1">164 Attempt to take a used <text:s text:c="3"/>This may occur when a corrupted file is</text:p>
      <text:p text:style-name="P1"><text:s text:c="6"/>sector <text:s text:c="19"/>undeleted.</text:p>
      <text:p text:style-name="P1">165 Bad filename <text:s text:c="13"/>Filespec contains illegal characters.</text:p>
      <text:p text:style-name="P1">166 Bad Point Data Length <text:s text:c="4"/>The byte count in a POINT call is too large.</text:p>
      <text:p text:style-name="P1">167 File locked <text:s text:c="14"/>Attempt to delete a locked file.</text:p>
      <text:p text:style-name="P1">168 Bad FMS command <text:s text:c="10"/>FMS was called from a user program with an</text:p>
      <text:p text:style-name="P1"><text:s text:c="32"/>illegal command.</text:p>
      <text:p text:style-name="P1">169 Directory full <text:s text:c="11"/>The File Directory on a disk has no room for</text:p>
      <text:p text:style-name="P1"><text:s text:c="32"/>any more files.</text:p>
      <text:p text:style-name="P1">170 File not found <text:s text:c="11"/>The specified file was not found in the File</text:p>
      <text:p text:style-name="P1"><text:s text:c="32"/>Directory.</text:p>
      <text:p text:style-name="P1">171 Bad Point <text:s text:c="16"/>Attempt to POINT beyond the end of a file or</text:p>
      <text:p text:style-name="P1"><text:s text:c="32"/>to a file not open for read.</text:p>
      <text:p text:style-name="P1">172 DOS-1 Disk <text:s text:c="15"/>Attempt to access a file written by ATARI DOS 1</text:p>
      <text:p text:style-name="P1"><text:s text:c="32"/>(or could result from a corrupted disk).</text:p>
      <text:p text:style-name="P1"><text:s text:c="32"/>TOP-DOS does not handle files from DOS 1.</text:p>
      <text:p text:style-name="P1">173 Bad sector <text:s text:c="15"/>A bad sector was encountered during a disk</text:p>
      <text:p text:style-name="P1"><text:s text:c="32"/>formatting operation. The disk should be</text:p>
      <text:p text:style-name="P1"><text:s text:c="32"/>discard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73- <text:s text:c="5"/></text:p>
      <text:p text:style-name="P1"><text:soft-page-break/>TOP-DOS MENU-COMAND ERRORS</text:p>
      <text:p text:style-name="P1"/>
      <text:p text:style-name="P1">The TOP-DOS Menu-command errors are listed here, with brief comments. These</text:p>
      <text:p text:style-name="P1">errors generally occur when calling Menu commands.</text:p>
      <text:p text:style-name="P1"/>
      <text:p text:style-name="P1">ERROR MESSAGE <text:s text:c="14"/>COMMENTS</text:p>
      <text:p text:style-name="P1">------------- <text:s text:c="14"/>--------</text:p>
      <text:p text:style-name="P1"/>
      <text:p text:style-name="P1">Bad Device <text:s text:c="17"/>A device was used, which is illegal in the</text:p>
      <text:p text:style-name="P1"><text:s text:c="30"/>C command.</text:p>
      <text:p text:style-name="P1">Bad name <text:s text:c="19"/>An improperly formed file name.</text:p>
      <text:p text:style-name="P1">Bad Paramater <text:s text:c="14"/>Error in parameter specification.</text:p>
      <text:p text:style-name="P1">BRK Abort <text:s text:c="18"/>6502 BRK instruction encountered.</text:p>
      <text:p text:style-name="P1">Drives Incompatible <text:s text:c="8"/>Disk drive densities differ for J Duplicate-Disk</text:p>
      <text:p text:style-name="P1"><text:s text:c="30"/>command.</text:p>
      <text:p text:style-name="P1">Err# not listed <text:s text:c="12"/>T command cannot find the error#.</text:p>
      <text:p text:style-name="P1">IO ERR <text:s text:c="21"/>I/O error during a binary load</text:p>
      <text:p text:style-name="P1">Invalid Hex <text:s text:c="16"/>Illegal hex character.</text:p>
      <text:p text:style-name="P1">Max=118 for Single-Density <text:s/>I command parameter error.</text:p>
      <text:p text:style-name="P1">Max=246 <text:s text:c="20"/>I command parameter error.</text:p>
      <text:p text:style-name="P1">Need D1 thru D8 <text:s text:c="12"/>Error in disk-drive parameter. Use "D1" or "1",</text:p>
      <text:p text:style-name="P1"><text:s text:c="30"/>etc. (no ":").</text:p>
      <text:p text:style-name="P1">No cartridge <text:s text:c="15"/>B command called with no cartridge inserted.</text:p>
      <text:p text:style-name="P1">Not enough room <text:s text:c="12"/>Inadequate memory space for J Duplicate-Disk</text:p>
      <text:p text:style-name="P1"><text:s text:c="30"/>command.</text:p>
      <text:p text:style-name="P1">Not TOPDOS Format <text:s text:c="10"/>The specified operation can only be carried out</text:p>
      <text:p text:style-name="P1"><text:s text:c="30"/>with a TOP-DOS disk.</text:p>
      <text:p text:style-name="P1">Too Many Cmd. Files <text:s text:c="8"/>The Q-command facility can only recurse to two</text:p>
      <text:p text:style-name="P1"><text:s text:c="30"/>levels deep.</text:p>
      <text:p text:style-name="P1">Too many Digits <text:s text:c="12"/>More than four digits in a hex number is illegal.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74- <text:s text:c="5"/></text:p>
      <text:p text:style-name="P1"><text:soft-page-break/><text:s text:c="34"/>APPENDIX F</text:p>
      <text:p text:style-name="P1"><text:s text:c="26"/>TOP-DOS RAMDISK ENHANCEMENT</text:p>
      <text:p text:style-name="P1"/>
      <text:p text:style-name="P1">TOP-DOS SUPPORTS RAMDISK</text:p>
      <text:p text:style-name="P1"/>
      <text:p text:style-name="P1">If your TOP-DOS disk includes the files AXLON and/or MOSAIC, then it can be</text:p>
      <text:p text:style-name="P1">enhanced to handle a "ramdisk" with either the AXLON 128K RAM or the MOSAIC 64K</text:p>
      <text:p text:style-name="P1">SELECT RAM for the ATARI 800 computer.</text:p>
      <text:p text:style-name="P1"/>
      <text:p text:style-name="P1">In either case, the additional RAM is made to look like a disk drive to</text:p>
      <text:p text:style-name="P1">TOP-DOS.</text:p>
      <text:p text:style-name="P1"/>
      <text:p text:style-name="P1">ADVANTAGE OF RAMDISK</text:p>
      <text:p text:style-name="P1"/>
      <text:p text:style-name="P1">The advantage of having a ramdisk is the greatly increased transfer speed when</text:p>
      <text:p text:style-name="P1">reading or writing data.</text:p>
      <text:p text:style-name="P1"/>
      <text:p text:style-name="P1">Transfers between the ramdisk and RAM are almost instantaneous.</text:p>
      <text:p text:style-name="P1">Thus, you can load files from a ramdisk without the usual long delay imposed by</text:p>
      <text:p text:style-name="P1">a real disk load.</text:p>
      <text:p text:style-name="P1">Transfers between the ramdisk and a real disk are about twice as fast as</text:p>
      <text:p text:style-name="P1">between two real disks.</text:p>
      <text:p text:style-name="P1"/>
      <text:p text:style-name="P1">AUGMENTING TOP-DOS FOR RAMDISK</text:p>
      <text:p text:style-name="P1"/>
      <text:p text:style-name="P1">In order to achieve this capability, TOP-DOS must be augmented with additional</text:p>
      <text:p text:style-name="P1">computer program code. This code is added to the memory-resident part of</text:p>
      <text:p text:style-name="P1">TOP-DOS -- that part contained in the DOS.SYS file. The additional code has</text:p>
      <text:p text:style-name="P1">been limited to one "page" (256 bytes). (See Appendix A for more information on</text:p>
      <text:p text:style-name="P1">the structure of TOP-DOS.)</text:p>
      <text:p text:style-name="P1"/>
      <text:p text:style-name="P1">The TOP-DOS contained on your disk is a "standard" TOP-DOS. That is, when you</text:p>
      <text:p text:style-name="P1">Boot the disk, TOP-DOS comes up without the ramdisk capability. You may use</text:p>
      <text:p text:style-name="P1">this TOP-DOS as is, or you may augment it with either of the ramdisks.</text:p>
      <text:p text:style-name="P1"/>
      <text:p text:style-name="P1">A SINGLE COMMAND CREATES YOUR RAMDISK</text:p>
      <text:p text:style-name="P1"/>
      <text:p text:style-name="P1">This augmentation of TOP-DOS to implement a ramdisk for either the AXLON or</text:p>
      <text:p text:style-name="P1">MOSAIC RAM is accomplished by a single TOP-DOS command. Simply load either the</text:p>
      <text:p text:style-name="P1">AXLON or MOSAIC file:</text:p>
      <text:p text:style-name="P1"/>
      <text:p text:style-name="P1"><text:s text:c="4"/>1&gt;L AXLON&lt;RETURN&gt;</text:p>
      <text:p text:style-name="P1"/>
      <text:p text:style-name="P1"><text:s text:c="10"/>or</text:p>
      <text:p text:style-name="P1"/>
      <text:p text:style-name="P1"><text:s text:c="4"/>1:L MOSAIC&lt;RETURN&gt;</text:p>
      <text:p text:style-name="P1"/>
      <text:p text:style-name="P1">This just takes a couple of seconds. TOP-DOS is now augmented with the ramdisk</text:p>
      <text:p text:style-name="P1">selected: AXLON or MOSAIC. The ramdisk is set to Drive-8, single-density.</text:p>
      <text:p text:style-name="P1"/>
      <text:p text:style-name="P1"><text:s text:c="4"/>AXLON NOTE: Be sure that the switch on the AXLON board is set ON, to permit</text:p>
      <text:p text:style-name="P1"><text:s text:c="4"/>the ramdisk operation. If this switch is OFF, the ramdisk will not</text:p>
      <text:p text:style-name="P1"><text:s text:c="4"/>function.</text:p>
      <text:p text:style-name="P1"/>
      <text:p text:style-name="P1"/>
      <text:p text:style-name="P1"/>
      <text:p text:style-name="P1">TOP-DOS <text:s text:c="30"/>-75- <text:s text:c="5"/></text:p>
      <text:p text:style-name="P1"><text:soft-page-break/>CONFIRMING THE RAMDISK</text:p>
      <text:p text:style-name="P1"/>
      <text:p text:style-name="P1">Get a Status Display to see the effect of this augmentation process. (See the S</text:p>
      <text:p text:style-name="P1">command.)</text:p>
      <text:p text:style-name="P1"/>
      <text:p text:style-name="P1"><text:s text:c="4"/>1&gt;S J&lt;RETURN&gt;</text:p>
      <text:p text:style-name="P1"/>
      <text:p text:style-name="P1">will produce the Status Display. It should now include "8S" in the drive</text:p>
      <text:p text:style-name="P1">configuration, that is, Drive-8, Single-density. It should also include either</text:p>
      <text:p text:style-name="P1">AXLON or MOSAIC to indicate that your TOP-DOS is augmented with that ramdisk</text:p>
      <text:p text:style-name="P1">capability.</text:p>
      <text:p text:style-name="P1"/>
      <text:p text:style-name="P1">Note that MEMLO has increased by 180 hex: 100 (256 decimal) for the additional</text:p>
      <text:p text:style-name="P1">page of code, plus 80 (128 decimal) for the buffer for your new ramdisk. (For a</text:p>
      <text:p text:style-name="P1">description of MEMLO, see Chapter Three and Appendix A. For a presentation of</text:p>
      <text:p text:style-name="P1">hex, refer to Appendix C.)</text:p>
      <text:p text:style-name="P1"/>
      <text:p text:style-name="P1">SAVING YOUR AUGMENTED TOP-DOS</text:p>
      <text:p text:style-name="P1"/>
      <text:p text:style-name="P1">Before using your new ramdisk, you might want to save the DOS files to another</text:p>
      <text:p text:style-name="P1">disk to preserve the augmented TOP-DOS. (See the H command for this</text:p>
      <text:p text:style-name="P1">operation.)</text:p>
      <text:p text:style-name="P1"/>
      <text:p text:style-name="P1">INITIALIZING YOUR NEW RAMDISK</text:p>
      <text:p text:style-name="P1"/>
      <text:p text:style-name="P1">To use your new ramdisk, first it must be initialized. (See the I command.)</text:p>
      <text:p text:style-name="P1">Alsways use the V option, since the ramdisk is not formatted like a real disk.</text:p>
      <text:p text:style-name="P1">(If you attempt to format a ramdisk, by omitting the V option, you will get an</text:p>
      <text:p text:style-name="P1">"ERR 139" [NAK] message.)</text:p>
      <text:p text:style-name="P1"/>
      <text:p text:style-name="P1"><text:s text:c="4"/>1&gt;I 8V&lt;RETURN&gt;</text:p>
      <text:p text:style-name="P1"/>
      <text:p text:style-name="P1">When you omit the second parameter, as shown in the above command, the ramdisk</text:p>
      <text:p text:style-name="P1">size defaults to the full use of all available RAM. For AXLON, this is larger</text:p>
      <text:p text:style-name="P1">than a standard single-density disk. To simulate a standard disk to permit the</text:p>
      <text:p text:style-name="P1">use of the J Disk Duplicate command, type "I 8V,90".</text:p>
      <text:p text:style-name="P1"/>
      <text:p text:style-name="P1"><text:s text:c="4"/>NOTE: If you have three MOSAIC 64K SELECT boards installed, you will have</text:p>
      <text:p text:style-name="P1"><text:s text:c="4"/>144K of RAM for your ramdisk. But TOP-DOS can only handle 118K for a single</text:p>
      <text:p text:style-name="P1"><text:s text:c="4"/>density drive. In this case, the ramdisk will be initialized at its maximum</text:p>
      <text:p text:style-name="P1"><text:s text:c="4"/>size (118*8=944 sectors) and you will get the message "Max=118". This</text:p>
      <text:p text:style-name="P1"><text:s text:c="4"/>message means that the second parameter of the I command can't exceed 118.</text:p>
      <text:p text:style-name="P1"><text:s text:c="4"/></text:p>
      <text:p text:style-name="P1">USING YOUR NEW RAMDISK</text:p>
      <text:p text:style-name="P1"/>
      <text:p text:style-name="P1">You are now ready to use your new ramdisk. Try copying some files to it. If one</text:p>
      <text:p text:style-name="P1">of these files is a binary load file, try loading it to RAM and see how fast it</text:p>
      <text:p text:style-name="P1">loads. Get a Directory listing:</text:p>
      <text:p text:style-name="P1"/>
      <text:p text:style-name="P1"><text:s text:c="4"/>1&gt;8&lt;RETURN&gt;</text:p>
      <text:p text:style-name="P1"/>
      <text:p text:style-name="P1">to verify the ramdisk contents.</text:p>
      <text:p text:style-name="P1"/>
      <text:p text:style-name="P1"/>
      <text:p text:style-name="P1"/>
      <text:p text:style-name="P1"/>
      <text:p text:style-name="P1">TOP-DOS <text:s text:c="30"/>-76- <text:s text:c="5"/></text:p>
      <text:p text:style-name="P1"><text:soft-page-break/>SELECTING YOUR RAMDISK AS THE SYSTEM DRIVE</text:p>
      <text:p text:style-name="P1"/>
      <text:p text:style-name="P1">You may want to select your ramdisk as the System Drive. (See Chapter Four and</text:p>
      <text:p text:style-name="P1">also the S command.)</text:p>
      <text:p text:style-name="P1">The command:</text:p>
      <text:p text:style-name="P1"/>
      <text:p text:style-name="P1"><text:s text:c="4"/>1&gt;S S8&lt;RETURN&gt;</text:p>
      <text:p text:style-name="P1"/>
      <text:p text:style-name="P1">selects your ramdisk as the System Drive. If you choose to do this, be sure to</text:p>
      <text:p text:style-name="P1">copy the DUP.SYS file to your ramdisk, since TOP-DOS goes to the System Drive</text:p>
      <text:p text:style-name="P1">to load the DUP.SYS file when you go to DOS from BASIC or another user</text:p>
      <text:p text:style-name="P1">program.</text:p>
      <text:p text:style-name="P1"/>
      <text:p text:style-name="P1">USING A "HELLO" FILE TO SETUP YOUR RAMDISK</text:p>
      <text:p text:style-name="P1"/>
      <text:p text:style-name="P1">The HELLO facility of TOP-DOS may be used to initialize and set up your ramdisk</text:p>
      <text:p text:style-name="P1">on Boot-up. Just create a command file with the desired TOP-DOS commands, and</text:p>
      <text:p text:style-name="P1">name it HELLO. (See Chapter Six for a description of the HELLO facility and the</text:p>
      <text:p text:style-name="P1">Q command. in Chapter Five for information on creating a command file.)</text:p>
      <text:p text:style-name="P1"/>
      <text:p text:style-name="P1">Your TOP-DOS disk contains a sample HELLO file, named HELLO.RAM. This file</text:p>
      <text:p text:style-name="P1">selects your ramdisk as the System Drive and leaves it containing the DUP.SYS</text:p>
      <text:p text:style-name="P1">file. The process consists of setting your ramdisk as the System Drive,</text:p>
      <text:p text:style-name="P1">initializing the ramdisk, writing the DOS files to it, deleting the DOS.SYS</text:p>
      <text:p text:style-name="P1">file from it, and finally getting a Directory listing.</text:p>
      <text:p text:style-name="P1"/>
      <text:p text:style-name="P1"><text:s text:c="4"/>NOTE: With TOP-DOS 1.5+, you can write only DUP.SYS to the ramdisk with the</text:p>
      <text:p text:style-name="P1"><text:s text:c="4"/>following command:</text:p>
      <text:p text:style-name="P1"><text:s text:c="4"/></text:p>
      <text:p text:style-name="P1"><text:s text:c="6"/>1&gt;H 8U&lt;RETURN&gt;</text:p>
      <text:p text:style-name="P1"><text:s text:c="4"/></text:p>
      <text:p text:style-name="P1"><text:s text:c="4"/>It is much faster than copying from a real disk drive. You can also write</text:p>
      <text:p text:style-name="P1"><text:s text:c="4"/>only DOS.SYS with the "H 8O" parameter ("U" for dUp, and "O" for dOs). You</text:p>
      <text:p text:style-name="P1"><text:s text:c="4"/>must also reply with a "Y" to the prompt following the H command.</text:p>
      <text:p text:style-name="P1"><text:s text:c="4"/></text:p>
      <text:p text:style-name="P1">To activate this HELLO.RAM file, copy it, as HELLO, to the disk that you wrote</text:p>
      <text:p text:style-name="P1">the augmented TOP-DOS to:</text:p>
      <text:p text:style-name="P1"/>
      <text:p text:style-name="P1"><text:s text:c="4"/>1&gt;C D8:HELLO.RAM,D2:HELLO&lt;RETURN&gt;</text:p>
      <text:p text:style-name="P1"/>
      <text:p text:style-name="P1">Or, you can execute this file directly, using the Q command:</text:p>
      <text:p text:style-name="P1"/>
      <text:p text:style-name="P1"><text:s text:c="4"/>1&gt;Q D1:HELLO.RAM&lt;RETURN&gt;</text:p>
      <text:p text:style-name="P1"><text:s text:c="14"/>or</text:p>
      <text:p text:style-name="P1"><text:s text:c="4"/>1&gt;Q HELLO.RAM&lt;RETURN&gt;</text:p>
      <text:p text:style-name="P1"/>
      <text:p text:style-name="P1">CREATING YOUR OWN HELLO FILE</text:p>
      <text:p text:style-name="P1"/>
      <text:p text:style-name="P1">You will want to create your own HELLO file. If you don't want your ramdisk to</text:p>
      <text:p text:style-name="P1">be your System Drive, you will not need to have the DUP.SYS file on it. But you</text:p>
      <text:p text:style-name="P1">will probably want to copy some of your most frequently used programs to it, so</text:p>
      <text:p text:style-name="P1">that you can access them quickly.</text:p>
      <text:p text:style-name="P1"/>
      <text:p text:style-name="P1"/>
      <text:p text:style-name="P1"/>
      <text:p text:style-name="P1"/>
      <text:p text:style-name="P1">TOP-DOS <text:s text:c="30"/>-77- <text:s text:c="5"/></text:p>
      <text:p text:style-name="P1"><text:soft-page-break/>CUSTOMIZING YOUR NEW RAMDISK</text:p>
      <text:p text:style-name="P1"/>
      <text:p text:style-name="P1">You may modify your new ramdisk to suit your particular needs. This can be</text:p>
      <text:p text:style-name="P1">accomplished by including the commands in the HELLO file, or you can make the</text:p>
      <text:p text:style-name="P1">changes when you want.</text:p>
      <text:p text:style-name="P1"/>
      <text:p text:style-name="P1">The following material is primarily for the ADVANCED USER and assumes</text:p>
      <text:p text:style-name="P1">familiarity with the characteristics of your ramdisk.</text:p>
      <text:p text:style-name="P1"/>
      <text:p text:style-name="P1">SETTING THE RAMDISK SIZE</text:p>
      <text:p text:style-name="P1"/>
      <text:p text:style-name="P1">You can initialize your ramdisk to a different size than the default size which</text:p>
      <text:p text:style-name="P1">is used when you don't give a second parameter to the I command. For the AXLON</text:p>
      <text:p text:style-name="P1">ramdisk, you may use 90 (720/8) as the second parameter to make the ramdisk</text:p>
      <text:p text:style-name="P1">look like a standard ATARI drive. This will allow you to use the J Duplicate</text:p>
      <text:p text:style-name="P1">Disk command with your ramdisk.</text:p>
      <text:p text:style-name="P1"/>
      <text:p text:style-name="P1">If you have the MOSAIC SELECT RAM, you must have a total of at least 144K of</text:p>
      <text:p text:style-name="P1">RAM to be able to accomplish this same result. That is, you will need at least</text:p>
      <text:p text:style-name="P1">two 64K SELECT boards to get a ramdisk which is the full size of an ATARI</text:p>
      <text:p text:style-name="P1">drive.</text:p>
      <text:p text:style-name="P1"/>
      <text:p text:style-name="P1">Ramdisk Size Limits</text:p>
      <text:p text:style-name="P1"/>
      <text:p text:style-name="P1">If you give the second parameter of the I command, it must be at least 46 to</text:p>
      <text:p text:style-name="P1">acco<text:span text:style-name="T9">m</text:span>modate the VTOC and File Directory. Furthermore, you must be careful not to specify a parameter which makes the ramdisk appear to be larger than the memory which is available to the ramdisk.</text:p>
      <text:p text:style-name="P1"/>
      <text:p text:style-name="P1">For the AXLON ramdisk, the available RAM is 128K, minus 16K which is needed for</text:p>
      <text:p text:style-name="P1">the program memory. Thus, 112K of RAM is available fo the AXLON ramdisk. This</text:p>
      <text:p text:style-name="P1">translates to a maximum value of 112 for the second parameter of the I</text:p>
      <text:p text:style-name="P1">command.</text:p>
      <text:p text:style-name="P1"/>
      <text:p text:style-name="P1">For the MOSAIC ramdisk, determine the total RAM in your system. Then subtract</text:p>
      <text:p text:style-name="P1">48K for program RAM to get the RAM available for the ramdisk. Use this figure</text:p>
      <text:p text:style-name="P1">as the maximum for the second paramater of the I command.</text:p>
      <text:p text:style-name="P1"/>
      <text:p text:style-name="P1"><text:s text:c="4"/>NOTE: The second parameter of the I command is the same as the number of</text:p>
      <text:p text:style-name="P1"><text:s text:c="4"/>"K" of RAM available for your ramdisk. This coincidence is a result of the</text:p>
      <text:p text:style-name="P1"><text:s text:c="4"/>fact that there are eight sectors per "K" for single-density drives, and</text:p>
      <text:p text:style-name="P1"><text:s text:c="4"/>the second parameter of the I command is the number of sectors divided by</text:p>
      <text:p text:style-name="P1"><text:s text:c="4"/>eight.</text:p>
      <text:p text:style-name="P1"><text:s text:c="4"/></text:p>
      <text:p text:style-name="P1">CHANGING THE DENSITY OF THE RAMDISK</text:p>
      <text:p text:style-name="P1"/>
      <text:p text:style-name="P1">If you have enough RAM, you can change the density of your ramdisk to</text:p>
      <text:p text:style-name="P1">double-density if you wish. Just use the S command.</text:p>
      <text:p text:style-name="P1"/>
      <text:p text:style-name="P1">The sector size for double-density drives is 256 bytes, which is twice the size</text:p>
      <text:p text:style-name="P1">for single-density drives. Therefore, you must have twice as much RAM to meet</text:p>
      <text:p text:style-name="P1">the minimum necessary to contain the VTOC and File Directory. This minimum for</text:p>
      <text:p text:style-name="P1"/>
      <text:p text:style-name="P1"/>
      <text:p text:style-name="P1"/>
      <text:p text:style-name="P1"/>
      <text:p text:style-name="P1">TOP-DOS <text:s text:c="30"/>-78- <text:s text:c="5"/></text:p>
      <text:p text:style-name="P1"><text:soft-page-break/>double-density is 96K. The AXLON has 112K available for the ramdisk, unl<text:span text:style-name="T9">e</text:span>ss you</text:p>
      <text:p text:style-name="P1">choose to use some of its banks for other purposes (see below).</text:p>
      <text:p text:style-name="P1"/>
      <text:p text:style-name="P1">For the MOSAIC, you need at least 48K for program memory, so the minimum is</text:p>
      <text:p text:style-name="P1">96+48=144K of total system RAM for double density.</text:p>
      <text:p text:style-name="P1"/>
      <text:p text:style-name="P1">REMOVING THE RAMDISK FROM THE DRIVE LIST</text:p>
      <text:p text:style-name="P1"/>
      <text:p text:style-name="P1">If you wish, you can remove the ramdisk from the drive list, using the R</text:p>
      <text:p text:style-name="P1">parameter of the S command (X paramater in ver. 1.5). This will eliminate the</text:p>
      <text:p text:style-name="P1">need for a drive buffer for the ramdisk and thus reduce MEMLO when you are not</text:p>
      <text:p text:style-name="P1">using your ramdisk.</text:p>
      <text:p text:style-name="P1"/>
      <text:p text:style-name="P1">CHANGING THE DRIVE NUMBER</text:p>
      <text:p text:style-name="P1"/>
      <text:p text:style-name="P1">If you wish, you can change the drive number of your ramdisk. The drive number</text:p>
      <text:p text:style-name="P1">is stored at 1518 (hex). You can set it to any number from one to eight. Use</text:p>
      <text:p text:style-name="P1">the R command.</text:p>
      <text:p text:style-name="P1"/>
      <text:p text:style-name="P1">CHANGING THE BANKS</text:p>
      <text:p text:style-name="P1"/>
      <text:p text:style-name="P1">You can change the banks used for the ramdisk. There are three bytes which</text:p>
      <text:p text:style-name="P1">control the bank selection:</text:p>
      <text:p text:style-name="P1"/>
      <text:p text:style-name="P1"><text:s text:c="4"/>1A80 - Standard bank number for program memory</text:p>
      <text:p text:style-name="P1"><text:s text:c="4"/>1A81 - First bank number for ramdisk</text:p>
      <text:p text:style-name="P1"><text:s text:c="4"/>1A82 - Next bank number for ramdisk</text:p>
      <text:p text:style-name="P1"/>
      <text:p text:style-name="P1">The addresses are in hex.</text:p>
      <text:p text:style-name="P1"/>
      <text:p text:style-name="P1">Standard Bank Number</text:p>
      <text:p text:style-name="P1"/>
      <text:p text:style-name="P1">The "standard" bank number is that which is used for program memory. For the</text:p>
      <text:p text:style-name="P1">AXLON ramdisk, it is the bank used for memory at 4000-7FFF. For the MOSAIC, it</text:p>
      <text:p text:style-name="P1">is the bank at C000-CFFF.</text:p>
      <text:p text:style-name="P1"/>
      <text:p text:style-name="P1">The default for AXLON is bank #0. For the MOSAIC, the default is "no-bank",</text:p>
      <text:p text:style-name="P1">which is represented by the value FF.</text:p>
      <text:p text:style-name="P1"/>
      <text:p text:style-name="P1">For the MOSAIC, if you change the standard bank number from FF to a real value,</text:p>
      <text:p text:style-name="P1">you will extend the RAM available to program from 48K to 52K. However, this</text:p>
      <text:p text:style-name="P1">puts Screen RAM in a MOSAIC bank. The result will be a flashing and tearing of</text:p>
      <text:p text:style-name="P1">the Screen display during any ramdisk activity. No harm results from this</text:p>
      <text:p text:style-name="P1">effect, but it could be annoying. Therefore, this configuration for the MOSAIC</text:p>
      <text:p text:style-name="P1">is not recommended.</text:p>
      <text:p text:style-name="P1"/>
      <text:p text:style-name="P1">First and Next Bank Numbers</text:p>
      <text:p text:style-name="P1"/>
      <text:p text:style-name="P1">The first and next bank numbers control the range of banks used for your</text:p>
      <text:p text:style-name="P1">ramdisk. By the "next" bank number is meant the last bank number, plus one.</text:p>
      <text:p text:style-name="P1"/>
      <text:p text:style-name="P1">The default values for these bank numbers were selected to make use of all</text:p>
      <text:p text:style-name="P1">available RAM for your ramdisk. For the AXLON, the values are (1,8). For the</text:p>
      <text:p text:style-name="P1"/>
      <text:p text:style-name="P1"/>
      <text:p text:style-name="P1"/>
      <text:p text:style-name="P1">TOP-DOS <text:s text:c="30"/>-79- <text:s text:c="5"/></text:p>
      <text:p text:style-name="P1"><text:soft-page-break/>MOSAIC, they are (0,n), where "n" is the total number of banks available for</text:p>
      <text:p text:style-name="P1">ramdisk use.</text:p>
      <text:p text:style-name="P1"/>
      <text:p text:style-name="P1">You may wish to use some of t<text:span text:style-name="T9">h</text:span>e banks for purposes other than for your ramdisk.</text:p>
      <text:p text:style-name="P1"/>
      <text:p text:style-name="P1">Default Bank Numbers</text:p>
      <text:p text:style-name="P1"/>
      <text:p text:style-name="P1"><text:s text:c="6"/>Bank <text:s text:c="11"/>Address <text:s/>AXLON <text:s/>MOSAIC</text:p>
      <text:p text:style-name="P1"/>
      <text:p text:style-name="P1"><text:s text:c="6"/>Standard Bank <text:s text:c="3"/>1A80 <text:s text:c="5"/>0 <text:s text:c="5"/>FF</text:p>
      <text:p text:style-name="P1"><text:s text:c="6"/>First Bank <text:s text:c="6"/>1A81 <text:s text:c="5"/>1 <text:s text:c="5"/>0</text:p>
      <text:p text:style-name="P1"><text:s text:c="6"/>Next Bank <text:s text:c="7"/>1A82 <text:s text:c="5"/>8 <text:s text:c="5"/>n</text:p>
      <text:p text:style-name="P1"/>
      <text:p text:style-name="P1">Where "n" is the number of banks available for ramdisk use.</text:p>
      <text:p text:style-name="P1"/>
      <text:p text:style-name="P1">Obviously, care must be used in changing any of these values. If you do change</text:p>
      <text:p text:style-name="P1">them, you should save the DOS files (H command) and re-boot -- or at least</text:p>
      <text:p text:style-name="P1">press SYSTEM-RESET.</text:p>
      <text:p text:style-name="P1"/>
      <text:p text:style-name="P1">Good Luck!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<text:s text:c="30"/>-80- <text:s text:c="5"/></text:p>
      <text:p text:style-name="P5"><text:soft-page-break/><text:s text:c="24"/>PREFACE FOR TOP-DOS VERSION 1.5</text:p>
      <text:p text:style-name="P5"/>
      <text:p text:style-name="P5">TOP-DOS Version 1.0 was released in March 1984. Subsequent releases of</text:p>
      <text:p text:style-name="P5">versions 1.1, 1.2, 1.3 and 1.4 included such enhancements as single-key</text:p>
      <text:p text:style-name="P5">directory listing, single-key Status Display, and ramdisk support for AXLON and</text:p>
      <text:p text:style-name="P5">MOSAIC RAM's.</text:p>
      <text:p text:style-name="P5"/>
      <text:p text:style-name="P5">Version 1.5 represents a major advance over previous versions, with a number of</text:p>
      <text:p text:style-name="P5">significant improvements, including:</text:p>
      <text:p text:style-name="P5"/>
      <text:p text:style-name="P5"><text:s text:c="2"/>* 130XE SUPPORT with (1) Standard 64K Ramdisk</text:p>
      <text:p text:style-name="P5"><text:s text:c="23"/>(2) Expanded 78K Ramdisk</text:p>
      <text:p text:style-name="P5"><text:s text:c="23"/>(3) Special 90K disk-copy buffer for one-pass</text:p>
      <text:p text:style-name="P5"><text:s text:c="27"/>duplicat<text:span text:style-name="T9">i</text:span>on with only one disk drive!</text:p>
      <text:p text:style-name="P5"><text:s text:c="2"/></text:p>
      <text:p text:style-name="P5"><text:s text:c="2"/>* 1050 ENHANCED-DENSITY SUPPORT for more disk space.</text:p>
      <text:p text:style-name="P5"><text:s text:c="2"/></text:p>
      <text:p text:style-name="P5"><text:s text:c="2"/>* "WISE" DENSITY automatic selection between Single-density, Double-density,</text:p>
      <text:p text:style-name="P5"><text:s text:c="4"/>and Double-sided Double-Density.</text:p>
      <text:p text:style-name="P5"><text:s text:c="4"/></text:p>
      <text:p text:style-name="P5"><text:s text:c="2"/>* HIGH SPEED DATA TRANSFER with HAPPY COMPUTER's "Warp" Speed for owners of</text:p>
      <text:p text:style-name="P5"><text:s text:c="4"/>1050 and 810 HAPPY Drive Enhancement.</text:p>
      <text:p text:style-name="P5"><text:s text:c="4"/></text:p>
      <text:p text:style-name="P5"><text:s text:c="2"/>* AUTOMATIC RAMDISK INITIALIZATION on Bootup for ATARI 130XE, AXLON, and</text:p>
      <text:p text:style-name="P5"><text:s text:c="4"/>MOSAIC RAMs.</text:p>
      <text:p text:style-name="P5"><text:s text:c="4"/></text:p>
      <text:p text:style-name="P5"><text:s text:c="2"/>* IMPROVED STATUS DISPLAY: more information and easier to read.</text:p>
      <text:p text:style-name="P5"><text:s text:c="4"/></text:p>
      <text:p text:style-name="P5"><text:s text:c="2"/>* HEX-DECIMAL CONVERSION command.</text:p>
      <text:p text:style-name="P5"><text:s text:c="4"/></text:p>
      <text:p text:style-name="P5"><text:s text:c="2"/>* HEX OR DECIMAL INPUT of parameters - user's choice.</text:p>
      <text:p text:style-name="P5"><text:s text:c="4"/></text:p>
      <text:p text:style-name="P5"><text:s text:c="2"/>* COMMAND FILES NESTED TO FOUR LEVELS for more flexibility.</text:p>
      <text:p text:style-name="P5"><text:s text:c="4"/></text:p>
      <text:p text:style-name="P5"><text:s text:c="2"/>* EXPANDED "SET" COMMAND for more control of options and system</text:p>
      <text:p text:style-name="P5"><text:s text:c="4"/>configuration.</text:p>
      <text:p text:style-name="P5"><text:s text:c="4"/></text:p>
      <text:p text:style-name="P5">The Manual, proper, which constitutes the bulk of this book, has been kept</text:p>
      <text:p text:style-name="P5">intact since Version 1.2. (The additional features of Version 1.3 were covered</text:p>
      <text:p text:style-name="P5">in a separate update sheet; Version 1.4 did not add any new features -- just a</text:p>
      <text:p text:style-name="P5">bug-fix.)</text:p>
      <text:p text:style-name="P5"/>
      <text:p text:style-name="P5">The additional features of Version 1.5, over those covered in the Manual, are</text:p>
      <text:p text:style-name="P5">described in an Addendum, which is at the end of this text.</text:p>
      <text:p text:style-name="P5"/>
      <text:p text:style-name="P5">The changes which result from Version 1.5 (and Version 1.3, as well) are</text:p>
      <text:p text:style-name="P5">described in the following UPDATU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OP-DOS 1.5 <text:s text:c="26"/>-1- <text:s text:c="10"/></text:p>
      <text:p text:style-name="P5"><text:soft-page-break/><text:s text:c="28"/>UPDATUM FOR VERSION 1.5</text:p>
      <text:p text:style-name="P5"/>
      <text:p text:style-name="P5">This section contains the manual CHANGES for Version 1.5.</text:p>
      <text:p text:style-name="P5">New features are described in the Addendum.</text:p>
      <text:p text:style-name="P5"/>
      <text:p text:style-name="P5">The most obvious change, when you boot up TOP-DOS, is in the layout of the</text:p>
      <text:p text:style-name="P5">S<text:span text:style-name="T9">t</text:span>atus Display and the Menu. These both appear on the Screen, following the</text:p>
      <text:p text:style-name="P5">Version-number/Copyright line. The Screen after boot should look (something)</text:p>
      <text:p text:style-name="P5">like this:</text:p>
      <text:p text:style-name="P5"/>
      <text:p text:style-name="P5"><text:s text:c="21"/>TOP-DOS 1.5 <text:s/>(c) 1985 R.K.Bennett</text:p>
      <text:p text:style-name="P5"><text:s text:c="19"/>__Status_____________________________</text:p>
      <text:p text:style-name="P5"><text:s text:c="19"/><text:span text:style-name="T9">|</text:span>1S 2S * <text:s/>* <text:s/>* <text:s/>* <text:s/>* <text:s/>8S<text:span text:style-name="T9">|</text:span>N6 <text:span text:style-name="T9">|</text:span>T8/R1 <text:s/><text:span text:style-name="T9">|</text:span></text:p>
      <text:p text:style-name="P5"><text:s text:c="19"/><text:span text:style-name="T9">|</text:span>___________________________________<text:span text:style-name="T9">|</text:span></text:p>
      <text:p text:style-name="P5"><text:s text:c="19"/><text:span text:style-name="T9">|</text:span>2180-BC1F=MEMORY<text:span text:style-name="T9">|</text:span>HAPPY<text:span text:style-name="T9">|</text:span>Auto-Save<text:span text:style-name="T9">|</text:span> <text:s/><text:span text:style-name="T9">|</text:span></text:p>
      <text:p text:style-name="P5"><text:s text:c="19"/><text:span text:style-name="T9">|</text:span>___________________________________<text:span text:style-name="T9">|</text:span></text:p>
      <text:p text:style-name="P5"><text:s text:c="19"/><text:span text:style-name="T9">|</text:span>MEM.SAV-VALID <text:s/><text:span text:style-name="T9">|</text:span>Echo<text:span text:style-name="T9">|</text:span>KeepDOS<text:span text:style-name="T9">|</text:span>130XE <text:span text:style-name="T9">|</text:span></text:p>
      <text:p text:style-name="P5"><text:s text:c="19"/><text:span text:style-name="T9">|</text:span>___________________________________<text:span text:style-name="T9">|</text:span></text:p>
      <text:p text:style-name="P5"><text:s text:c="19"/><text:span text:style-name="T9">|</text:span>Bypass<text:span text:style-name="T9">|</text:span>VerifyWrit<text:span text:style-name="T9">|</text:span>Wise<text:span text:style-name="T9">|</text:span> <text:s text:c="3"/><text:span text:style-name="T9">|</text:span>JFormat<text:span text:style-name="T9">|</text:span></text:p>
      <text:p text:style-name="P5"><text:s text:c="19"/><text:span text:style-name="T9">|</text:span>___________________________________<text:span text:style-name="T9">|</text:span></text:p>
      <text:p text:style-name="P5"><text:s text:c="19"/>__Menu_______________________________</text:p>
      <text:p text:style-name="P5"><text:s text:c="19"/><text:span text:style-name="T9">|</text:span>A Directory<text:span text:style-name="T9">|</text:span>H WriteDOS<text:span text:style-name="T9">|</text:span>O Dup. File <text:span text:style-name="T9">|</text:span></text:p>
      <text:p text:style-name="P5"><text:s text:c="19"/><text:span text:style-name="T9">|</text:span>B Run Cart.<text:span text:style-name="T9">|</text:span>I InitDisk<text:span text:style-name="T9">|</text:span>P RunProgram<text:span text:style-name="T9">|</text:span></text:p>
      <text:p text:style-name="P5"><text:s text:c="19"/><text:span text:style-name="T9">|</text:span>C Copy File<text:span text:style-name="T9">|</text:span>J Dup.Disk<text:span text:style-name="T9">|</text:span>Q Cmd. File <text:span text:style-name="T9">|</text:span></text:p>
      <text:p text:style-name="P5"><text:s text:c="19"/><text:span text:style-name="T9">|</text:span>D Delete <text:s text:c="2"/><text:span text:style-name="T9">|</text:span>K Bin.Save<text:span text:style-name="T9">|</text:span>R Read/Store<text:span text:style-name="T9">|</text:span></text:p>
      <text:p text:style-name="P5"><text:s text:c="19"/><text:span text:style-name="T9">|</text:span>E rEname <text:s text:c="2"/><text:span text:style-name="T9">|</text:span>L Bin.Load<text:span text:style-name="T9">|</text:span>S Set/Config<text:span text:style-name="T9">|</text:span></text:p>
      <text:p text:style-name="P5"><text:s text:c="19"/><text:span text:style-name="T9">|</text:span>F Lock File<text:span text:style-name="T9">|</text:span>M Run@Load<text:span text:style-name="T9">|</text:span>T Translate <text:span text:style-name="T9">|</text:span></text:p>
      <text:p text:style-name="P5"><text:s text:c="19"/><text:span text:style-name="T9">|</text:span>G Unlock <text:s text:c="2"/><text:span text:style-name="T9">|</text:span>N Number <text:s/><text:span text:style-name="T9">|</text:span>U Undelete <text:s/><text:span text:style-name="T9">|</text:span></text:p>
      <text:p text:style-name="P5"><text:s text:c="19"/><text:span text:style-name="T9">|</text:span>___________________________________<text:span text:style-name="T9">|</text:span></text:p>
      <text:p text:style-name="P5"><text:s text:c="19"/><text:span text:style-name="T9">|</text:span>? Help<text:span text:style-name="T9">|</text:span>; Menu<text:span text:style-name="T9">|</text:span>/ Status<text:span text:style-name="T9">|</text:span>* Version-# <text:span text:style-name="T9">|</text:span></text:p>
      <text:p text:style-name="P5"><text:s text:c="19"/><text:span text:style-name="T9">|</text:span>______<text:span text:style-name="T9">|</text:span>______<text:span text:style-name="T9">|</text:span>________<text:span text:style-name="T9">|</text:span>____________<text:span text:style-name="T9">|</text:span></text:p>
      <text:p text:style-name="P5"><text:s text:c="19"/></text:p>
      <text:p text:style-name="P5"><text:s text:c="5"/>(NOTE: some of the characters are inverse video, but not shown here.)</text:p>
      <text:p text:style-name="P5"/>
      <text:p text:style-name="P5">There has been a definite improvement in the readability of this display. (When</text:p>
      <text:p text:style-name="P5">first booting TOP-DOS, the three boxes shown above with HAPPY, 130XE, and WISE</text:p>
      <text:p text:style-name="P5">will be empty. These are modules which you can install later, as described in</text:p>
      <text:p text:style-name="P5">the Addendum.) The Status Display and the Menu, which are displayed together on</text:p>
      <text:p text:style-name="P5">bootup, can later be displayed individually.</text:p>
      <text:p text:style-name="P5"/>
      <text:p text:style-name="P5">Another display which has been significantly changed in Version 1.5 is the</text:p>
      <text:p text:style-name="P5">sub-menu of the S command:</text:p>
      <text:p text:style-name="P5"/>
      <text:p text:style-name="P5"><text:s text:c="21"/>P&gt; <text:s/>Prompt Char. <text:s text:c="3"/>T# Time-out</text:p>
      <text:p text:style-name="P5"><text:s text:c="21"/>L# <text:s/>Left Margin <text:s text:c="4"/>R# Retry Count</text:p>
      <text:p text:style-name="P5"><text:s text:c="21"/>S# <text:s/>System Drive# <text:s text:c="2"/>A <text:s/>Auto-Save</text:p>
      <text:p text:style-name="P5"><text:s text:c="21"/>N# <text:s/>Num. Buffers <text:s text:c="3"/>B <text:s/>Bypass Cart.</text:p>
      <text:p text:style-name="P5"><text:s text:c="21"/>D# <text:s/>Add Drive# <text:s text:c="5"/>E <text:s/>Echo on Error</text:p>
      <text:p text:style-name="P5"><text:s text:c="21"/>D#X Xpunge Drive# <text:s text:c="2"/>J <text:s/>J Auto Format</text:p>
      <text:p text:style-name="P5"><text:s text:c="21"/>D#S Single Density <text:s/>K <text:s/>Keep DOS</text:p>
      <text:p text:style-name="P5"><text:s text:c="21"/>D#D Double Density <text:s/>M <text:s/>MEM.SAV</text:p>
      <text:p text:style-name="P5"><text:s text:c="21"/>D#Q Quad (DS,DD) <text:s text:c="3"/>V <text:s/>Verify Write</text:p>
      <text:p text:style-name="P5"><text:s text:c="21"/>D#R Ramdisk Drive# <text:s/>W <text:s/>Wise Density</text:p>
      <text:p text:style-name="P5"/>
      <text:p text:style-name="P5"/>
      <text:p text:style-name="P5"/>
      <text:p text:style-name="P5">TOP-DOS 1.5 <text:s text:c="26"/>-2- <text:s text:c="10"/></text:p>
      <text:p text:style-name="P5"><text:soft-page-break/>The specific changes for Version 1.5 are listed below, in the order of the</text:p>
      <text:p text:style-name="P5">Manual page numbers they affect. Simple replacements are indicated by:</text:p>
      <text:p text:style-name="P5"/>
      <text:p text:style-name="P5"><text:s text:c="10"/>&lt;old&gt; <text:s/>&lt;new&gt;</text:p>
      <text:p text:style-name="P5"/>
      <text:p text:style-name="P5"><text:s text:c="2"/>p <text:s/>7 <text:s text:c="5"/>STATUS DISPLAY: Changes are mainly cosmetic. Boxes have been added</text:p>
      <text:p text:style-name="P5"><text:s text:c="12"/>around the elements of the display to improve readability. (Empty</text:p>
      <text:p text:style-name="P5"><text:s text:c="12"/>boxes are for features which you may install and for future use.)</text:p>
      <text:p text:style-name="P5"><text:s text:c="12"/>Options are now highlighted in inverse-video if ON, or in normal</text:p>
      <text:p text:style-name="P5"><text:s text:c="12"/>video, if OFF.</text:p>
      <text:p text:style-name="P5"><text:s text:c="12"/></text:p>
      <text:p text:style-name="P5"><text:s text:c="2"/>p <text:s/>8 <text:s text:c="5"/>MENU: Boxes have been added for readability. The N command has been</text:p>
      <text:p text:style-name="P5"><text:s text:c="12"/>changed from controlling the MEM.SAV facility, which is now</text:p>
      <text:p text:style-name="P5"><text:s text:c="12"/>controlled (better) by the M option of the S command, to performing</text:p>
      <text:p text:style-name="P5"><text:s text:c="12"/>hex/decimal number conversions. The name of the T command has been</text:p>
      <text:p text:style-name="P5"><text:s text:c="12"/>changed; its function remains the same.</text:p>
      <text:p text:style-name="P5"><text:s text:c="12"/></text:p>
      <text:p text:style-name="P5"><text:s text:c="16"/>N MEM.SAV -&gt; N Number</text:p>
      <text:p text:style-name="P5"><text:s text:c="16"/>T Trouble -&gt; T Translate</text:p>
      <text:p text:style-name="P5"><text:s text:c="12"/></text:p>
      <text:p text:style-name="P5"><text:s text:c="2"/>p 6 <text:s text:c="6"/>HELP FILE NAMES: A,### -&gt; _HELP.A [Etc.]</text:p>
      <text:p text:style-name="P5"><text:s text:c="12"/></text:p>
      <text:p text:style-name="P5"><text:s text:c="2"/>pp 14,16 <text:s/>USE OF PROGRAM MEMORY by the "A" and "C" commands has been changed</text:p>
      <text:p text:style-name="P5"><text:s text:c="12"/>from C20 to 1020 (hex) bytes.</text:p>
      <text:p text:style-name="P5"><text:s text:c="12"/></text:p>
      <text:p text:style-name="P5"><text:s text:c="2"/>p 37 <text:s text:c="5"/>N COMMAND no longer controls MEM.SAV facility, which is now</text:p>
      <text:p text:style-name="P5"><text:s text:c="12"/>controlled by the M option of the S command.</text:p>
      <text:p text:style-name="P5"><text:s text:c="12"/></text:p>
      <text:p text:style-name="P5"><text:s text:c="2"/>p 46 <text:s text:c="5"/>S COMMAND: The J (Just Status) and I (Initialize) options have been</text:p>
      <text:p text:style-name="P5"><text:s text:c="12"/>deleted, since the Status Display can now be obtained by the "/"</text:p>
      <text:p text:style-name="P5"><text:s text:c="12"/>command and the S command now always initializes. Options such as</text:p>
      <text:p text:style-name="P5"><text:s text:c="12"/>"A" are now TOGGLED by the upper-case letter. Thus, the upper-case</text:p>
      <text:p text:style-name="P5"><text:s text:c="12"/>letter turns the option ON, if OFF, or OFF, if ON. To achieve</text:p>
      <text:p text:style-name="P5"><text:s text:c="12"/>absolute control, when the state of an option is not known (as in a</text:p>
      <text:p text:style-name="P5"><text:s text:c="12"/>command file), the lower-case letter always turns the option OFF.</text:p>
      <text:p text:style-name="P5"><text:s text:c="12"/>(To force an option ON, use the lower-case letter followed by the</text:p>
      <text:p text:style-name="P5"><text:s text:c="12"/>upper-case letter.) Also, several changes have been made to make</text:p>
      <text:p text:style-name="P5"><text:s text:c="12"/>way for new features:</text:p>
      <text:p text:style-name="P5"><text:s text:c="12"/></text:p>
      <text:p text:style-name="P5"><text:s text:c="16"/>R <text:s text:c="2"/>Resident DOS <text:s/>-&gt; K Keep DOS</text:p>
      <text:p text:style-name="P5"><text:s text:c="16"/>D#R Remove Drive# -&gt; D#X <text:span text:style-name="T10">e</text:span>Xpunge Drive#</text:p>
      <text:p text:style-name="P5"><text:s text:c="12"/></text:p>
      <text:p text:style-name="P5"><text:s text:c="2"/>p 50 <text:s text:c="5"/>T COMMAND: Trouble -&gt; Translate [Name change, only]</text:p>
      <text:p text:style-name="P5"><text:s text:c="12"/></text:p>
      <text:p text:style-name="P5"><text:s text:c="2"/>p 53 <text:s text:c="5"/>RS232 MODULE: RS232.TOP -&gt; RS232 <text:s/>[Name change, only]</text:p>
      <text:p text:style-name="P5"><text:s text:c="12"/></text:p>
      <text:p text:style-name="P5"><text:s text:c="2"/>p 54 <text:s text:c="5"/>DOS-RESIDENT FEATURE: 9-10K bytes -&gt; 12-15K bytes</text:p>
      <text:p text:style-name="P5"><text:s text:c="12"/></text:p>
      <text:p text:style-name="P5"><text:s text:c="2"/>p 55 <text:s text:c="5"/>AUTO-RS232 -&gt; Auto Save <text:s/>[Name change, only]</text:p>
      <text:p text:style-name="P5"><text:s text:c="12"/></text:p>
      <text:p text:style-name="P5"><text:s text:c="2"/>pp 54,55 <text:s/>DUP-AREA: 2480-4800 -&gt; 2900-566E</text:p>
      <text:p text:style-name="P5"><text:s text:c="12"/></text:p>
      <text:p text:style-name="P5"/>
      <text:p text:style-name="P5"/>
      <text:p text:style-name="P5"/>
      <text:p text:style-name="P5"/>
      <text:p text:style-name="P5">TOP-DOS 1.5 <text:s text:c="26"/>-3- <text:s text:c="10"/></text:p>
      <text:p text:style-name="P5"><text:soft-page-break/><text:s text:c="2"/>PP 69ff <text:s text:c="2"/>KEY LOCATIONS &amp; SUBROUTINES: Locations changed, but no longer</text:p>
      <text:p text:style-name="P5"><text:s text:c="12"/>needed. Subroutines changed; not included in this doc.</text:p>
      <text:p text:style-name="P5"><text:s text:c="12"/></text:p>
      <text:p text:style-name="P5"><text:s text:c="2"/>p 73 <text:s text:c="5"/>ERROR-# 172: DOS-1 Disk -&gt; Bad VTOC <text:s/>[Clarification]</text:p>
      <text:p text:style-name="P5"><text:s text:c="12"/></text:p>
      <text:p text:style-name="P5"><text:s text:c="2"/>pp 79,80 <text:s/>RAMDISK BANK NUMBERS: New locations and default bank numbers for</text:p>
      <text:p text:style-name="P5"><text:s text:c="12"/>Ramdisks:</text:p>
      <text:p text:style-name="P5"><text:s text:c="12"/></text:p>
      <text:p text:style-name="P5"><text:s text:c="16"/>Bank <text:s text:c="4"/>Addr AXLON MOSAIC 130XE</text:p>
      <text:p text:style-name="P5"><text:s text:c="16"/>---- <text:s text:c="4"/>---- ----- ------ -----</text:p>
      <text:p text:style-name="P5"><text:s text:c="16"/>Standard 151C <text:s text:c="3"/>00 <text:s text:c="4"/>3F <text:s text:c="3"/>07</text:p>
      <text:p text:style-name="P5"><text:s text:c="16"/>First <text:s text:c="3"/>151D <text:s text:c="3"/>01 <text:s text:c="4"/>00 <text:s text:c="3"/>00</text:p>
      <text:p text:style-name="P5"><text:s text:c="16"/>Next <text:s text:c="4"/>151E <text:s text:c="3"/>08 <text:s text:c="4"/>nn <text:s text:c="3"/>0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OP-DOS 1.5 <text:s text:c="26"/>-4- <text:s text:c="10"/></text:p>
      <text:p text:style-name="P5"><text:soft-page-break/><text:s text:c="23"/>ADDENDUM FOR TOP-DOS VERSION 1.5</text:p>
      <text:p text:style-name="P5"><text:s text:c="23"/>--------------------------------</text:p>
      <text:p text:style-name="P5"/>
      <text:p text:style-name="P5">This section describes the new commands, functions, and features of TOP-DOS</text:p>
      <text:p text:style-name="P5">version 1.5. These additions are presented, in the order of the related page</text:p>
      <text:p text:style-name="P5">numbers of the Manual:</text:p>
      <text:p text:style-name="P5"/>
      <text:p text:style-name="P5">Page</text:p>
      <text:p text:style-name="P5">----</text:p>
      <text:p text:style-name="P5">7: <text:s/>STATUS DISPLAY includes new information: The letter which indicates the</text:p>
      <text:p text:style-name="P5"><text:s text:c="4"/>density of a disk in drive now may be "E" for Enhanced 1050 density, in</text:p>
      <text:p text:style-name="P5"><text:s text:c="4"/>addition to S, D, and Q described in the Manual. The modules: WISE,</text:p>
      <text:p text:style-name="P5"><text:s text:c="4"/>130XE-Ramdisk, and HAPPY Warp-Speed now show up on the Status Display.</text:p>
      <text:p text:style-name="P5"><text:s text:c="4"/></text:p>
      <text:p text:style-name="P5"><text:s text:c="4"/>"/" STATUS DISPLAY COMMAND: The Status display now may be obtained by:</text:p>
      <text:p text:style-name="P5"><text:s text:c="4"/></text:p>
      <text:p text:style-name="P5"><text:s text:c="8"/>/&lt;RETURN&gt;</text:p>
      <text:p text:style-name="P5"><text:s text:c="4"/></text:p>
      <text:p text:style-name="P5"><text:s text:c="4"/>"*" VERSION DISPLAY COMMAND: The full bootup display, including the Version</text:p>
      <text:p text:style-name="P5"><text:s text:c="4"/>number of your copy of TOP-DOS, the Status Display, and the Command Menu,</text:p>
      <text:p text:style-name="P5"><text:s text:c="4"/>now may be obtained simply by:</text:p>
      <text:p text:style-name="P5"><text:s text:c="4"/></text:p>
      <text:p text:style-name="P5"><text:s text:c="8"/>*&lt;RETURN&gt;</text:p>
      <text:p text:style-name="P5"><text:s text:c="4"/></text:p>
      <text:p text:style-name="P5"><text:s text:c="4"/>NOTE: The use of the * command when in the R command is pre-empted by the R</text:p>
      <text:p text:style-name="P5"><text:s text:c="4"/>command's use of * to arm the store mode.</text:p>
      <text:p text:style-name="P5"><text:s text:c="4"/></text:p>
      <text:p text:style-name="P5">14: HEX OR DECIMAL PARAMETERS: It is now permissible to enter numerical</text:p>
      <text:p text:style-name="P5"><text:s text:c="4"/>parameters in either hex or decimal notation. Precede a hex number by $,</text:p>
      <text:p text:style-name="P5"><text:s text:c="4"/>and a decimal by #. (Examples: $1AB8, #2048)</text:p>
      <text:p text:style-name="P5"><text:s text:c="4"/>Affected are the commands: I, K, M, P, R, S, T, and (new) N. For each case,</text:p>
      <text:p text:style-name="P5"><text:s text:c="4"/>the default notation (if the $ or # prefix is not given) is specified in</text:p>
      <text:p text:style-name="P5"><text:s text:c="4"/>the command description.</text:p>
      <text:p text:style-name="P5"><text:s text:c="4"/></text:p>
      <text:p text:style-name="P5">15: "A" COMMAND: The option (/n) which specifies the number of columns for the</text:p>
      <text:p text:style-name="P5"><text:s text:c="4"/>directory listing now may be combined with any other option. For example:</text:p>
      <text:p text:style-name="P5"><text:s text:c="4"/></text:p>
      <text:p text:style-name="P5"><text:s text:c="8"/>1&gt;A 2:*.BAK/1/A&lt;RETURN&gt;</text:p>
      <text:p text:style-name="P5"><text:s text:c="4"/></text:p>
      <text:p text:style-name="P5"><text:s text:c="4"/>The shortcut commands "1" through "8" may now take any of the parameters</text:p>
      <text:p text:style-name="P5"><text:s text:c="4"/>and options of the "A" command. For example, the following commands are</text:p>
      <text:p text:style-name="P5"><text:s text:c="4"/>equivalent:</text:p>
      <text:p text:style-name="P5"><text:s text:c="4"/></text:p>
      <text:p text:style-name="P5"><text:s text:c="8"/>1&gt;2 *.BAK/1/A&lt;RETURN&gt;</text:p>
      <text:p text:style-name="P5"><text:s text:c="8"/>1&gt;A 2:*.BAK/1/A&lt;RETURN&gt;</text:p>
      <text:p text:style-name="P5"><text:s text:c="4"/></text:p>
      <text:p text:style-name="P5"><text:s text:c="4"/>The disk density (sd, dd, or qd) displayed at the end of the Directory</text:p>
      <text:p text:style-name="P5"><text:s text:c="4"/>listing now includes the "ed", for Enhanced 1050 density.</text:p>
      <text:p text:style-name="P5"><text:s text:c="4"/></text:p>
      <text:p text:style-name="P5"><text:s text:c="4"/>There is a restriction, not mentioned in the manual: A Directory listing</text:p>
      <text:p text:style-name="P5"><text:s text:c="4"/>file may NOT be specified if either the /A or /C options are used. Although</text:p>
      <text:p text:style-name="P5"><text:s text:c="4"/>this combination is unusual, it could cause unexpected results, so it is</text:p>
      <text:p text:style-name="P5"><text:s text:c="4"/>now prohibited. If attempted, TOP-DOS will ignore the command and return</text:p>
      <text:p text:style-name="P5"/>
      <text:p text:style-name="P5"/>
      <text:p text:style-name="P5"/>
      <text:p text:style-name="P5">TOP-DOS 1.5 <text:s text:c="26"/>-5- <text:s text:c="10"/></text:p>
      <text:p text:style-name="P5"><text:soft-page-break/><text:s text:c="4"/>the prompt character.</text:p>
      <text:p text:style-name="P5"><text:s text:c="4"/></text:p>
      <text:p text:style-name="P5">28: "I" COMMAND: There are four new functions of the "I" command: Q, E, +,</text:p>
      <text:p text:style-name="P5"><text:s text:c="4"/>and -. The new syntax is:</text:p>
      <text:p text:style-name="P5"><text:s text:c="4"/></text:p>
      <text:p text:style-name="P5"><text:s text:c="8"/>I D#[Q<text:span text:style-name="T10">|</text:span>V],[AE][+<text:span text:style-name="T10">|</text:span>-][N/8]</text:p>
      <text:p text:style-name="P5"><text:s text:c="4"/></text:p>
      <text:p text:style-name="P5"><text:s text:c="4"/>Q is used to mark a disk as "Q" density (that is, Double-Sided,</text:p>
      <text:p text:style-name="P5"><text:s text:c="4"/>Double-Density). This function is used if you have QD disks which were</text:p>
      <text:p text:style-name="P5"><text:s text:c="4"/>formatted under TOP-DOS 1.4 or earlier. (Version 1.5 will perform this</text:p>
      <text:p text:style-name="P5"><text:s text:c="4"/>function automatically when you initialize a QD-Density disk.) When this</text:p>
      <text:p text:style-name="P5"><text:s text:c="4"/>function is requested, TOP-DOS will ask "OK to mark disk as Double-Sided?".</text:p>
      <text:p text:style-name="P5"><text:s text:c="4"/>A "Y&lt;RETURN&gt;" response will effect the action; any other response will</text:p>
      <text:p text:style-name="P5"><text:s text:c="4"/>abort. You should be sure you want the disk so marked, since the process</text:p>
      <text:p text:style-name="P5"><text:s text:c="4"/>cannot be reversed. However, if a disk is marked by mistake, the result is</text:p>
      <text:p text:style-name="P5"><text:s text:c="4"/>not serious: it just causes TOP-DOS to list the disk as "qd".</text:p>
      <text:p text:style-name="P5"><text:s text:c="4"/></text:p>
      <text:p text:style-name="P5">53: AUTORUN FILES: A new feature now permits the automatic running of all</text:p>
      <text:p text:style-name="P5"><text:s text:c="4"/>autorun files with a ".AUT" extension, in the order they appear in the</text:p>
      <text:p text:style-name="P5"><text:s text:c="4"/>Directory. (One way to get them in the order you want is to rename them in</text:p>
      <text:p text:style-name="P5"><text:s text:c="4"/>alphabetic order, use the /A option of the "A" command, and then rename</text:p>
      <text:p text:style-name="P5"><text:s text:c="4"/>them back.) An example of the use of this new feature is given below in the</text:p>
      <text:p text:style-name="P5"><text:s text:c="4"/>description of the IZRAMDSK autorun-file feature.</text:p>
      <text:p text:style-name="P5"><text:s text:c="4"/></text:p>
      <text:p text:style-name="P5"><text:s text:c="4"/>CAVEAT: With this new multi-autorun-file feature, an autorun (.AUT) file</text:p>
      <text:p text:style-name="P5"><text:s text:c="4"/>MUST NOT ACCESS THE DIRECTORY, or unpredictable results may occur. (The two</text:p>
      <text:p text:style-name="P5"><text:s text:c="4"/>autorun files supplied with TOP-DOS do NOT access the Directory, so they're</text:p>
      <text:p text:style-name="P5"><text:s text:c="4"/>OK!) If you have a problem with an autorun file, you can disable this new</text:p>
      <text:p text:style-name="P5"><text:s text:c="4"/>feature by executing the command file AUT_OFF, which is included on your</text:p>
      <text:p text:style-name="P5"><text:s text:c="4"/>TOP-DOS 1.5 disk. Just type:</text:p>
      <text:p text:style-name="P5"><text:s text:c="4"/></text:p>
      <text:p text:style-name="P5"><text:s text:c="8"/>Q AUT_OFF&lt;RETURN&gt;</text:p>
      <text:p text:style-name="P5"><text:s text:c="4"/></text:p>
      <text:p text:style-name="P5"><text:s text:c="4"/>Then, write the DOS files (H command) to the disk on which you have the</text:p>
      <text:p text:style-name="P5"><text:s text:c="4"/>.AUT file that did not function correctly under the new multi-autorun</text:p>
      <text:p text:style-name="P5"><text:s text:c="4"/>feature.</text:p>
      <text:p text:style-name="P5"><text:s text:c="4"/></text:p>
      <text:p text:style-name="P5">68: HEXDECIMAL NUMBERS: The binary equivalent of the sixteen hex<text:span text:style-name="T10">a</text:span>decimal digits</text:p>
      <text:p text:style-name="P5"><text:s text:c="4"/>is given here as an adjunct to the Manual:</text:p>
      <text:p text:style-name="P5"><text:s text:c="4"/></text:p>
      <text:p text:style-name="P5"><text:s text:c="9"/>HEX BINARY <text:s text:c="9"/>HEX BINARY</text:p>
      <text:p text:style-name="P5"><text:s text:c="9"/>--- ------ <text:s text:c="9"/>--- ------</text:p>
      <text:p text:style-name="P5"><text:s text:c="10"/>0 <text:s text:c="2"/>0000 <text:s text:c="11"/>8 <text:s text:c="2"/>1000</text:p>
      <text:p text:style-name="P5"><text:s text:c="10"/>1 <text:s text:c="2"/>0001 <text:s text:c="11"/>9 <text:s text:c="2"/>1001</text:p>
      <text:p text:style-name="P5"><text:s text:c="10"/>2 <text:s text:c="2"/>0010 <text:s text:c="11"/>A <text:s text:c="2"/>1010</text:p>
      <text:p text:style-name="P5"><text:s text:c="10"/>3 <text:s text:c="2"/>0011 <text:s text:c="11"/>B <text:s text:c="2"/>1011</text:p>
      <text:p text:style-name="P5"><text:s text:c="10"/>4 <text:s text:c="2"/>0100 <text:s text:c="11"/>C <text:s text:c="2"/>1100</text:p>
      <text:p text:style-name="P5"><text:s text:c="10"/>5 <text:s text:c="2"/>0101 <text:s text:c="11"/>D <text:s text:c="2"/>1101</text:p>
      <text:p text:style-name="P5"><text:s text:c="10"/>6 <text:s text:c="2"/>0110 <text:s text:c="11"/>E <text:s text:c="2"/>1110</text:p>
      <text:p text:style-name="P5"><text:s text:c="10"/>7 <text:s text:c="2"/>0111 <text:s text:c="11"/>F <text:s text:c="2"/>1111</text:p>
      <text:p text:style-name="P5"/>
      <text:p text:style-name="P5"/>
      <text:p text:style-name="P5"/>
      <text:p text:style-name="P5"/>
      <text:p text:style-name="P5"/>
      <text:p text:style-name="P5"/>
      <text:p text:style-name="P5">TOP-DOS 1.5 <text:s text:c="26"/>-6- <text:s text:c="10"/></text:p>
      <text:p text:style-name="P5"><text:soft-page-break/>74: ERROR MESSAGES: New error messages in Version 1.5:</text:p>
      <text:p text:style-name="P5"><text:s text:c="4"/></text:p>
      <text:p text:style-name="P5"><text:s text:c="8"/>Not Load File <text:s text:c="8"/>Attempt to load a file which is not in the</text:p>
      <text:p text:style-name="P5"><text:s text:c="32"/>proper binary load format.</text:p>
      <text:p text:style-name="P5"><text:s text:c="8"/>ERR: Read D1:MEM.SAV <text:s/>Error in reading the MEM.SAV file.</text:p>
      <text:p text:style-name="P5"><text:s text:c="8"/>ERR: Write MEM.SAV <text:s text:c="3"/>Error in writing the MEM.SAV file.</text:p>
      <text:p text:style-name="P5"><text:s text:c="8"/>MIN=48 <text:s text:c="15"/>The minimum n/8 parameter to the "I" command</text:p>
      <text:p text:style-name="P5"><text:s text:c="32"/>is 48. A smaller value was given, so the</text:p>
      <text:p text:style-name="P5"><text:s text:c="32"/>operation is aborted.</text:p>
      <text:p text:style-name="P5"><text:s text:c="8"/>Not Double-Density! <text:s text:c="2"/>The density must be Double for this operation.</text:p>
      <text:p text:style-name="P5"><text:s text:c="8"/>OS-RAM Error <text:s text:c="9"/>An error was detected by the J Command in</text:p>
      <text:p text:style-name="P5"><text:s text:c="32"/>accessing the RAM under the OS-ROM.</text:p>
      <text:p text:style-name="P5"><text:s text:c="8"/>d:hhhh <text:s text:c="15"/>This display, as part of an error message,</text:p>
      <text:p text:style-name="P5"><text:s text:c="32"/>indicates the drive and sector number</text:p>
      <text:p text:style-name="P5"><text:s text:c="32"/>which is in trouble. For example: "2:01A4"</text:p>
      <text:p text:style-name="P5"><text:s text:c="32"/>refers to Drive-2, Sector $1A4 (hex).</text:p>
      <text:p text:style-name="P5"><text:s text:c="8"/></text:p>
      <text:p text:style-name="P5">79: 130XE RAMDISK SUPPORT: A ramdisk handler for the 130XE is now included in</text:p>
      <text:p text:style-name="P5"><text:s text:c="4"/>Version 1.5. It is installed in the same manner as the ramdisk handlers for</text:p>
      <text:p text:style-name="P5"><text:s text:c="4"/>the AXLON and MOSAIC RAM's as described in the Manual. After reading the</text:p>
      <text:p text:style-name="P5"><text:s text:c="4"/>Ramdisk Appendix of the Manual, simply type:</text:p>
      <text:p text:style-name="P5"><text:s text:c="4"/></text:p>
      <text:p text:style-name="P5"><text:s text:c="8"/>L 130XE&lt;RETURN&gt;</text:p>
      <text:p text:style-name="P5"><text:s text:c="4"/></text:p>
      <text:p text:style-name="P5"><text:s text:c="4"/>to install your 130XE ramdisk handler. As the handler is being installed,</text:p>
      <text:p text:style-name="P5"><text:s text:c="4"/>it displays the message "Installing 130XE ramdisk ...". (If a ramdisk had</text:p>
      <text:p text:style-name="P5"><text:s text:c="4"/>already been installed, the message would instead read "A ramdisk was</text:p>
      <text:p text:style-name="P5"><text:s text:c="4"/>already installed!!!".) After the installation, a Status Display will be</text:p>
      <text:p text:style-name="P5"><text:s text:c="4"/>automatically displayed so you can see the result: "130XE" will be shown in</text:p>
      <text:p text:style-name="P5"><text:s text:c="4"/>one of the boxes, "8S" (Drive-8, Single-density) will show up on the</text:p>
      <text:p text:style-name="P5"><text:s text:c="4"/>drive-configuration box, and MEMLO will have advanced by $180 ($100 bytes</text:p>
      <text:p text:style-name="P5"><text:s text:c="4"/>for the handler and $80 bytes for the buffer required by your new ramdisk</text:p>
      <text:p text:style-name="P5"><text:s text:c="4"/>drive). If you wish, you can change the ramdisk drive number, using the</text:p>
      <text:p text:style-name="P5"><text:s text:c="4"/>"D#R" option of the S command, described above. Some users prefer Drive-4</text:p>
      <text:p text:style-name="P5"><text:s text:c="4"/>for their ramdisk, since some application software cannot reference drive</text:p>
      <text:p text:style-name="P5"><text:s text:c="4"/>numbers larger than Drive-4!</text:p>
      <text:p text:style-name="P5"><text:s text:c="4"/></text:p>
      <text:p text:style-name="P5"><text:s text:c="4"/>After you have the configuration of your new ramdisk set to your</text:p>
      <text:p text:style-name="P5"><text:s text:c="4"/>satisfaction, you can use the H command to write the DOS files to another</text:p>
      <text:p text:style-name="P5"><text:s text:c="4"/>disk.</text:p>
      <text:p text:style-name="P5"><text:s text:c="4"/></text:p>
      <text:p text:style-name="P5"><text:s text:c="4"/>This 130XE Ramdisk Handler adds 256 ($100 hex) bytes to the memory-resident</text:p>
      <text:p text:style-name="P5"><text:s text:c="4"/>(DOS.SYS) part of TOP-DOS, and thereby pushes up MEMLO accordingly. TOP-DOS</text:p>
      <text:p text:style-name="P5"><text:s text:c="4"/>is supplied without the Ramdisk Handlers installed to give you the</text:p>
      <text:p text:style-name="P5"><text:s text:c="4"/>flexibility of tailoring your system to your needs. You can create a</text:p>
      <text:p text:style-name="P5"><text:s text:c="4"/>TOP-DOS with the 130XE Ramdisk Handler, as well as, having a TOP-DOS system</text:p>
      <text:p text:style-name="P5"><text:s text:c="4"/>without it. Also, you can add the WISE-Density Module and/or the HAPPY</text:p>
      <text:p text:style-name="P5"><text:s text:c="4"/>Warp-Speed Handler (described below), to create various TOP-DOS systems, as</text:p>
      <text:p text:style-name="P5"><text:s text:c="4"/>you desire.</text:p>
      <text:p text:style-name="P5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>TOP-DOS 1.5 <text:s text:c="26"/>-7- <text:s text:c="10"/></text:p>
      <text:p text:style-name="P5"><text:soft-page-break/>AUTOMATIC RAMDISK INITIALIZATION ON BOOTUP: TOP-DOS is now equipped with an</text:p>
      <text:p text:style-name="P5">autorun file (IZRAMDSK) which, when activated, will initialize your ramdisk on</text:p>
      <text:p text:style-name="P5">bootup, before going to BASIC. (This allows your BASIC program to access the</text:p>
      <text:p text:style-name="P5">ramdisk without first going to "DOS" from BASIC, then initializing the ramdisk</text:p>
      <text:p text:style-name="P5">with the "I" command, and finally returning to BASIC.) To activate the IZRAMDSK</text:p>
      <text:p text:style-name="P5">autorun file, just attach an ".AUT" extension to its name, using the E</text:p>
      <text:p text:style-name="P5">command:</text:p>
      <text:p text:style-name="P5"/>
      <text:p text:style-name="P5"><text:s text:c="4"/>E IZRAMDSK,*.AUT&lt;RETURN&gt;</text:p>
      <text:p text:style-name="P5"/>
      <text:p text:style-name="P5">After this simple operation, when you boot the disk that contains the</text:p>
      <text:p text:style-name="P5">IZRAMDSK.AUT file, your ramdisk will be automatically initialized, ready to</text:p>
      <text:p text:style-name="P5">receive files, including the MEM.SAV file.</text:p>
      <text:p text:style-name="P5"/>
      <text:p text:style-name="P5">This ramdisk initialization will work with any of the three ramdisks supported</text:p>
      <text:p text:style-name="P5">by TOP-DOS: AXLON, MOSAIC, and 130XE!</text:p>
      <text:p text:style-name="P5"/>
      <text:p text:style-name="P5">HOW TO USE YOUR RAMDISK: One of the most useful ways to use your ramdisk is to</text:p>
      <text:p text:style-name="P5">set it as your System Drive, using the S command. Then copy your programs you</text:p>
      <text:p text:style-name="P5">want to be able to load and execute. Be sure, also, to write the DUP.SYS file</text:p>
      <text:p text:style-name="P5">on the System Drive, so TOP-DOS can access it if it needs it. (You won't need</text:p>
      <text:p text:style-name="P5">the DOS.SYS file on the ramdisk, so delete it if you need the space.) Also, you</text:p>
      <text:p text:style-name="P5">can save the DOS files (H command) to a disk. Then, when you boot that disk,</text:p>
      <text:p text:style-name="P5">the ramdisk will be used for the MEM.SAV file, if it is needed on Bootup, which</text:p>
      <text:p text:style-name="P5">it might be, say, if you use the RS232 handler.</text:p>
      <text:p text:style-name="P5"/>
      <text:p text:style-name="P5">As described above, under "AUTORUN FILES", you can have more than one active</text:p>
      <text:p text:style-name="P5">autorun file on a disk. So you can have both the IZRAMDSK.AUT and RS232.AUT</text:p>
      <text:p text:style-name="P5">active.</text:p>
      <text:p text:style-name="P5"/>
      <text:p text:style-name="P5">WISE DENSITY MODULE: The WISE-density Module is installed in the same manner as</text:p>
      <text:p text:style-name="P5">the ramdisk handlers, by loading WISE:</text:p>
      <text:p text:style-name="P5"/>
      <text:p text:style-name="P5"><text:s text:c="4"/>L WISE&lt;RETURN&gt;</text:p>
      <text:p text:style-name="P5"/>
      <text:p text:style-name="P5">As the module is being installed, the message "Installing WISE-density module</text:p>
      <text:p text:style-name="P5">..." is displayed. (If the WISE-density module had already been installed, a</text:p>
      <text:p text:style-name="P5">message to that effect is displayed instead.) After the module is installed,</text:p>
      <text:p text:style-name="P5">the Status Display in one of the boxes (highlighted in inverse video to signify</text:p>
      <text:p text:style-name="P5">that it is ON) and MEMLO is increased by $100 for the increased code in the</text:p>
      <text:p text:style-name="P5">memory-resident part of TOP-DOS (DOS.SYS). You can now write out the DOS files</text:p>
      <text:p text:style-name="P5">(H command) to a disk, to avoid repeating this installation process.</text:p>
      <text:p text:style-name="P5"/>
      <text:p text:style-name="P5">The function of WISE is to switch the density of a disk drive to match the</text:p>
      <text:p text:style-name="P5">density of the disk which it contains. (This only works for a drive which can</text:p>
      <text:p text:style-name="P5">be switched by software and which accepts the 12-byte protocol originally</text:p>
      <text:p text:style-name="P5">designed by PERCOM, which almost all drives do.) The check and switch are</text:p>
      <text:p text:style-name="P5">performed whenever a file is opened. (Switching will not take place with the H,</text:p>
      <text:p text:style-name="P5">I, or J commands, which do not open files.)</text:p>
      <text:p text:style-name="P5"/>
      <text:p text:style-name="P5">The WISE module also checks if the disk was initialized as double-sided,</text:p>
      <text:p text:style-name="P5">double-density ("Quad" density), and if so, attempts to switch the drive to</text:p>
      <text:p text:style-name="P5">double-sided, as well as, double density.</text:p>
      <text:p text:style-name="P5"/>
      <text:p text:style-name="P5"/>
      <text:p text:style-name="P5"/>
      <text:p text:style-name="P5">TOP-DOS 1.5 <text:s text:c="26"/>-8- <text:s text:c="10"/></text:p>
      <text:p text:style-name="P5"><text:soft-page-break/>You can turn OFF the WISE-density function, if you wish, using th W option of</text:p>
      <text:p text:style-name="P5">the S command, as described above. You might want to turn it OFF, should it</text:p>
      <text:p text:style-name="P5">appear to cause a problem. (Every time we add a feature, someone finds that it</text:p>
      <text:p text:style-name="P5">gets in their way and want to be able to turn it OFF!) Another reason to turn</text:p>
      <text:p text:style-name="P5">it OFF is that it adds to the initialization time whenever you request a Status</text:p>
      <text:p text:style-name="P5">Display or call the S command. TOP-DOS gives you the choice!</text:p>
      <text:p text:style-name="P5"/>
      <text:p text:style-name="P5">HAPPY WARP-SPEED: Owners of the new HAPPY COMPUTERS' 1050 Enhancement or the</text:p>
      <text:p text:style-name="P5">810 Enhancement, Rev. 7, can achieve "warp" speed by installing the HAPPY</text:p>
      <text:p text:style-name="P5">module. The installation is accomplished in much the same manner as for the</text:p>
      <text:p text:style-name="P5">WISE and Ramdisk modules: Just load the HAPPY file:</text:p>
      <text:p text:style-name="P5"/>
      <text:p text:style-name="P5"><text:s text:c="4"/>L HAPPY&lt;RETURN&gt;</text:p>
      <text:p text:style-name="P5"/>
      <text:p text:style-name="P5">As the HAPPY module is being installed, "Installing HAPPY Warp-Speed module</text:p>
      <text:p text:style-name="P5">..." is displayed. (If the module had already been installed, the message</text:p>
      <text:p text:style-name="P5">"HAPPY module already installed!" is instead displayed.) After the</text:p>
      <text:p text:style-name="P5">installation, which just takes a couple of seconds, a Status Display is</text:p>
      <text:p text:style-name="P5">displayed on the screen to show you the result: "HAPPY" will appear in one of</text:p>
      <text:p text:style-name="P5">the boxes and MEMLO will be advanced by $280 bytes. As with the installation of</text:p>
      <text:p text:style-name="P5">the other modules, you can save the DOS files to a disk, so you will not have</text:p>
      <text:p text:style-name="P5">to repeat this process.</text:p>
      <text:p text:style-name="P5"/>
      <text:p text:style-name="P5">On initialization -- which occurs on Bootup, System Reset, Status Display, and</text:p>
      <text:p text:style-name="P5">whenever you <text:s/>call the S command -- the HAPPY Module checks all drives to</text:p>
      <text:p text:style-name="P5">determine which are HAPPY Enhanced. Those which are, are thereafter provided</text:p>
      <text:p text:style-name="P5">with the "Warp" speed data transfer.</text:p>
      <text:p text:style-name="P5"/>
      <text:p text:style-name="P5"><text:s text:c="4"/>CAUTION: When using this HAPPY module, do NOT use with a disk in the "slow"</text:p>
      <text:p text:style-name="P5"><text:s text:c="4"/>mode or with the HAPPY Controller set to the slow mode! If you do, bad data</text:p>
      <text:p text:style-name="P5"><text:s text:c="4"/>could be stored on your disk.</text:p>
      <text:p text:style-name="P5"><text:s text:c="4"/></text:p>
      <text:p text:style-name="P5"><text:s text:c="4"/>Also, if you set a HAPPY Enhanced 1050 drive to a different density from</text:p>
      <text:p text:style-name="P5"><text:s text:c="4"/>that of the disk which it holds, the only operation which is then legal is</text:p>
      <text:p text:style-name="P5"><text:s text:c="4"/>to format that disk in the new density. An attempt to read or write to that</text:p>
      <text:p text:style-name="P5"><text:s text:c="4"/>disk, without first formatting it, may result in hanging the drive -- in</text:p>
      <text:p text:style-name="P5"><text:s text:c="4"/>which case you can recover by turning the drive OFF, then ON.</text:p>
      <text:p text:style-name="P5"><text:s text:c="7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OP-DOS 1.5 <text:s text:c="26"/>-9- <text:s text:c="10"/></text:p>
      <text:p text:style-name="P5"><text:soft-page-break/><text:s text:c="20"/>UPDATUM FOR TOP-DOS VERSION 1.5 PLUS</text:p>
      <text:p text:style-name="P1"/>
      <text:p text:style-name="P1">This section contains the changes and additions for 1.5 PLUS over 1.5. These</text:p>
      <text:p text:style-name="P1">changes are keyed to the corresponding page numbers of the TOP-DOS Manual.</text:p>
      <text:p text:style-name="P1"/>
      <text:p text:style-name="P1">4 <text:s text:c="2"/>STATUS DISPLAY: Some changes, abbreviations, and additions have been made</text:p>
      <text:p text:style-name="P1"><text:s text:c="4"/>to increase the information displayed:</text:p>
      <text:p text:style-name="P1"><text:s text:c="4"/></text:p>
      <text:p text:style-name="P1"><text:s text:c="8"/>DISK DRIVE CONFIGURATION: A ramdisk drive is now marked with a flag</text:p>
      <text:p text:style-name="P1"><text:s text:c="8"/>(Control-C), to distinguish it from a real disk drive.</text:p>
      <text:p text:style-name="P1"><text:s text:c="8"/></text:p>
      <text:p text:style-name="P1"><text:s text:c="8"/>"=MEMORY" has been removed from the box containing the first and last</text:p>
      <text:p text:style-name="P1"><text:s text:c="8"/>locations of available program memory.</text:p>
      <text:p text:style-name="P1"><text:s text:c="8"/></text:p>
      <text:p text:style-name="P1"><text:s text:c="8"/>"RS232" will now be displayed if the RS232 handler has been loaded from</text:p>
      <text:p text:style-name="P1"><text:s text:c="8"/>the ATARI 850 Interface Module (by the RS232.AUT autorun file).</text:p>
      <text:p text:style-name="P1"><text:s text:c="8"/></text:p>
      <text:p text:style-name="P1"><text:s text:c="8"/>"VALID" and "INVALID" in the MEM.SAV box have been replaced by "ok" and</text:p>
      <text:p text:style-name="P1"><text:s text:c="8"/>".." respectively.</text:p>
      <text:p text:style-name="P1"><text:s text:c="8"/></text:p>
      <text:p text:style-name="P1"><text:s text:c="8"/>"G.AUT" has been added to display the state of the "Group" (multiple)</text:p>
      <text:p text:style-name="P1"><text:s text:c="8"/>.AUT Autorun file function. This function can now be turned ON and OFF</text:p>
      <text:p text:style-name="P1"><text:s text:c="8"/>by the S command.</text:p>
      <text:p text:style-name="P1"><text:s text:c="8"/></text:p>
      <text:p text:style-name="P1"><text:s text:c="8"/>"EchO" has been modified to show the state of both the "error echo" and</text:p>
      <text:p text:style-name="P1"><text:s text:c="8"/>the new "OK" tone options (covered below).</text:p>
      <text:p text:style-name="P1"><text:s text:c="8"/></text:p>
      <text:p text:style-name="P1"><text:s text:c="8"/>RAMDISK BOX has been changed to show the size, in K, of the selected</text:p>
      <text:p text:style-name="P1"><text:s text:c="8"/>ramdisk. The ramdisk type is now designated by two characters: AX, MS,</text:p>
      <text:p text:style-name="P1"><text:s text:c="8"/>XE, XL, or NW for AXLON, MOSAIC, 130XE, XL, or NEWELL. If more than one</text:p>
      <text:p text:style-name="P1"><text:s text:c="8"/>ramdisk exists (by SPLIT, described below), the selected ramdisk drive</text:p>
      <text:p text:style-name="P1"><text:s text:c="8"/>number is displayed in inverse video, immediately following the</text:p>
      <text:p text:style-name="P1"><text:s text:c="8"/>two-character ramdisk type. [The concept of "selected" ramdisk applies</text:p>
      <text:p text:style-name="P1"><text:s text:c="8"/>only to this display and is used to show to which ramdisk the size</text:p>
      <text:p text:style-name="P1"><text:s text:c="8"/>applies. A ramdisk is "selected" when it is referenced, say, by getting</text:p>
      <text:p text:style-name="P1"><text:s text:c="8"/>a directory listing.]</text:p>
      <text:p text:style-name="P1"><text:s text:c="8"/></text:p>
      <text:p text:style-name="P1"><text:s text:c="12"/>NOTE: The expanded 78K 130XE ramdisk no longer displays as "130XE"</text:p>
      <text:p text:style-name="P1"><text:s text:c="12"/>but rather as "XE <text:s/>80". The "80" is the apparent size in K. The</text:p>
      <text:p text:style-name="P1"><text:s text:c="12"/>actual size is 78K, since 2K is lost to the I/O ports in the area</text:p>
      <text:p text:style-name="P1"><text:s text:c="12"/>$D000 to $D800, which puts a hold in the expanded 130XE ramdisk.</text:p>
      <text:p text:style-name="P1"><text:s text:c="12"/>[TOP-DOS marks the simulated sectors in that area as "used", in the</text:p>
      <text:p text:style-name="P1"><text:s text:c="12"/>VTOC.]</text:p>
      <text:p text:style-name="P1"><text:s text:c="12"/></text:p>
      <text:p text:style-name="P1"><text:s text:c="8"/>"X" has been added to show the state of the new option, Extended Copy</text:p>
      <text:p text:style-name="P1"><text:s text:c="8"/>Buffer, which is set by the S command.</text:p>
      <text:p text:style-name="P1"><text:s text:c="8"/></text:p>
      <text:p text:style-name="P1"><text:s text:c="8"/>"2.5" has been added to indicate that the ATARI 2.5 MODULE, described</text:p>
      <text:p text:style-name="P1"><text:s text:c="8"/>below, is installed.</text:p>
      <text:p text:style-name="P1"><text:s text:c="8"/></text:p>
      <text:p text:style-name="P1">11 <text:s/>LEGAL CHARACTERS FOR FILENAMES: The characters "%" and "&amp;" are no longer</text:p>
      <text:p text:style-name="P1"><text:s text:c="4"/>permitted in filenames. If you have filenames with these characters,</text:p>
      <text:p text:style-name="P1"><text:s text:c="4"/>created by an earlier version of TOP-DOS, you must rename these files using</text:p>
      <text:p text:style-name="P1"/>
      <text:p text:style-name="P1"/>
      <text:p text:style-name="P1"/>
      <text:p text:style-name="P1">TOP-DOS 1.5 PLUS <text:s text:c="21"/>-1- <text:s text:c="15"/></text:p>
      <text:p text:style-name="P1"><text:soft-page-break/><text:s text:c="4"/>that version, before you can access those files by TOP-DOS 1.5 PLUS.</text:p>
      <text:p text:style-name="P1"><text:s text:c="4"/></text:p>
      <text:p text:style-name="P1"><text:s text:c="8"/>NOTE: The use of the characters "#" and "$" in filenames is</text:p>
      <text:p text:style-name="P1"><text:s text:c="8"/>discouraged, since they also may be dropped in the future. In addition,</text:p>
      <text:p text:style-name="P1"><text:s text:c="8"/>file extensions starting with "._" are reserved for future system use.</text:p>
      <text:p text:style-name="P1"><text:s text:c="8"/></text:p>
      <text:p text:style-name="P1">12 <text:s/>SYSTEM DRIVE: The "System" drive and the "default" drive are treated</text:p>
      <text:p text:style-name="P1"><text:s text:c="4"/>separately in 1.5 PLUS, to allow you more flexibility. The System drive is</text:p>
      <text:p text:style-name="P1"><text:s text:c="4"/>the one that TOP-DOS accesses for the DUP.SYS, MEM.SAV, and HELP files. It</text:p>
      <text:p text:style-name="P1"><text:s text:c="4"/>is still set by the S command and indicated in the Status Display by</text:p>
      <text:p text:style-name="P1"><text:s text:c="4"/>inverse video (as in previous versions).</text:p>
      <text:p text:style-name="P1"><text:s text:c="4"/></text:p>
      <text:p text:style-name="P1"><text:s text:c="4"/>The default drive number (the drive assumed when none is given) is now set</text:p>
      <text:p text:style-name="P1"><text:s text:c="4"/>separately by entering the device specification of the drive -- either</text:p>
      <text:p text:style-name="P1"><text:s text:c="4"/>alone or preceding a TOP-DOS command -- and is now displayed in the TOP-DOS</text:p>
      <text:p text:style-name="P1"><text:s text:c="4"/>command prompt. For example:</text:p>
      <text:p text:style-name="P1"><text:s text:c="4"/></text:p>
      <text:p text:style-name="P1"><text:s text:c="8"/>1&gt;8:&lt;RETURN&gt;</text:p>
      <text:p text:style-name="P1"><text:s text:c="8"/>1&gt;D8:&lt;RETURN&gt;</text:p>
      <text:p text:style-name="P1"><text:s text:c="8"/>1&gt;8:A *.BAK&lt;RETURN&gt;</text:p>
      <text:p text:style-name="P1"><text:s text:c="4"/></text:p>
      <text:p text:style-name="P1"><text:s text:c="4"/>all change the default drive to D8:. (The last example also gets a</text:p>
      <text:p text:style-name="P1"><text:s text:c="4"/>directory listing of the .BAK files on Drive-8.) After execution, the</text:p>
      <text:p text:style-name="P1"><text:s text:c="4"/>prompt for the next command appears:</text:p>
      <text:p text:style-name="P1"><text:s text:c="4"/></text:p>
      <text:p text:style-name="P1"><text:s text:c="8"/>8&gt;</text:p>
      <text:p text:style-name="P1"><text:s text:c="4"/></text:p>
      <text:p text:style-name="P1"><text:s text:c="4"/>The default (assumed) drive is now D8:.</text:p>
      <text:p text:style-name="P1"><text:s text:c="4"/></text:p>
      <text:p text:style-name="P1">19 <text:s/>BASIC CONTROL: TOP-DOS 1.5 PLUS now permits easy and fast control of the</text:p>
      <text:p text:style-name="P1"><text:s text:c="4"/>built-in BASIC of the 800XL and the 130XE computers. To disable the</text:p>
      <text:p text:style-name="P1"><text:s text:c="4"/>built-in BASIC (not a BASIC cartridge), type:</text:p>
      <text:p text:style-name="P1"><text:s text:c="4"/></text:p>
      <text:p text:style-name="P1"><text:s text:c="8"/>1&gt;B D&lt;RETURN&gt;</text:p>
      <text:p text:style-name="P1"><text:s text:c="4"/></text:p>
      <text:p text:style-name="P1"><text:s text:c="4"/>To enable BASIC, type:</text:p>
      <text:p text:style-name="P1"><text:s text:c="4"/></text:p>
      <text:p text:style-name="P1"><text:s text:c="8"/>1&gt;B E&lt;RETURN&gt;</text:p>
      <text:p text:style-name="P1"><text:s text:c="4"/></text:p>
      <text:p text:style-name="P1"><text:s text:c="4"/>You will find that the switch occurs in a flash, without the loss of the</text:p>
      <text:p text:style-name="P1"><text:s text:c="4"/>Screen. If you request a Status Display ("/" command), you will notice that</text:p>
      <text:p text:style-name="P1"><text:s text:c="4"/>the usable memory increases by $2000 (8K) when you disable BASIC.</text:p>
      <text:p text:style-name="P1"><text:s text:c="4"/></text:p>
      <text:p text:style-name="P1">28 <text:s/>DIRECTORY PROTECTION: A new and novel feature of 1.5 PLUS, which will be</text:p>
      <text:p text:style-name="P1"><text:s text:c="4"/>especially appreciated by advanced users, preserves the Directory</text:p>
      <text:p text:style-name="P1"><text:s text:c="4"/>information over a disk initialization. Say you want to re-use a disk that</text:p>
      <text:p text:style-name="P1"><text:s text:c="4"/>contains old files you no longer need. So you use the "I" command, with the</text:p>
      <text:p text:style-name="P1"><text:s text:c="4"/>V option, which is the fastest way to clear out the disk. But you realize</text:p>
      <text:p text:style-name="P1"><text:s text:c="4"/>you made a mistake!</text:p>
      <text:p text:style-name="P1"><text:s text:c="4"/></text:p>
      <text:p text:style-name="P1"><text:s text:c="4"/>The new feature permits a recovery of your files, by leaving all the</text:p>
      <text:p text:style-name="P1"><text:s text:c="4"/>directory information intact, except the first byte in each entry, which is</text:p>
      <text:p text:style-name="P1"><text:s text:c="4"/>zeroed. To recover your files, you must have a disk utility and understand</text:p>
      <text:p text:style-name="P1"/>
      <text:p text:style-name="P1"/>
      <text:p text:style-name="P1"/>
      <text:p text:style-name="P1">TOP-DOS 1.5 PLUS <text:s text:c="21"/>-2- <text:s text:c="15"/></text:p>
      <text:p text:style-name="P1"><text:soft-page-break/><text:s text:c="4"/>the structure of a directory entry. THIS FEATURE IS ONLY FOR ADVANCED</text:p>
      <text:p text:style-name="P1"><text:s text:c="4"/>USERS.</text:p>
      <text:p text:style-name="P1"><text:s text:c="4"/></text:p>
      <text:p text:style-name="P1">31 <text:s/>J COMMAND SECTOR NUMBER DISPLAY: The J command now displays the numbers of</text:p>
      <text:p text:style-name="P1"><text:s text:c="4"/>the sectors as they are read and written. Also displayed is the pass</text:p>
      <text:p text:style-name="P1"><text:s text:c="4"/>number, to complete the presentation.</text:p>
      <text:p text:style-name="P1"><text:s text:c="4"/></text:p>
      <text:p text:style-name="P1">46 <text:s/>S COMMAND CHANGES: Two cautionary notes, which also apply to earlier</text:p>
      <text:p text:style-name="P1"><text:s text:c="4"/>versions: First, the ATARI 1050 (unmodified) is NOT software switchable, so</text:p>
      <text:p text:style-name="P1"><text:s text:c="4"/>the S command can NOT set its density. Second, after the RS232 handler is</text:p>
      <text:p text:style-name="P1"><text:s text:c="4"/>loaded, you should NOT change the disk-drive and buffer configuration,</text:p>
      <text:p text:style-name="P1"><text:s text:c="4"/>since an increase in the buffer allocation could overwrite the RS232</text:p>
      <text:p text:style-name="P1"><text:s text:c="4"/>handler.</text:p>
      <text:p text:style-name="P1"><text:s text:c="4"/></text:p>
      <text:p text:style-name="P1"><text:s text:c="4"/>The following changes have been made to the S command:</text:p>
      <text:p text:style-name="P1"><text:s text:c="4"/></text:p>
      <text:p text:style-name="P1"><text:s text:c="6"/>"D#R RAMDISK": This option has been extended to allow changing the</text:p>
      <text:p text:style-name="P1"><text:s text:c="6"/>drive-# of a ramdisk, when the SPLIT module is installed. If SPLIT is not</text:p>
      <text:p text:style-name="P1"><text:s text:c="6"/>installed, this option works as before: the new drive-# of the (only)</text:p>
      <text:p text:style-name="P1"><text:s text:c="6"/>ramdisk is given, followed by "R". However, if SPLIT is installed, there</text:p>
      <text:p text:style-name="P1"><text:s text:c="6"/>may be two or more ramdisk drives. Therefore, you must give both the old</text:p>
      <text:p text:style-name="P1"><text:s text:c="6"/>and new drive numbers. For example:</text:p>
      <text:p text:style-name="P1"><text:s text:c="6"/></text:p>
      <text:p text:style-name="P1"><text:s text:c="10"/>1&gt;S D4R8&lt;RETURN&gt;</text:p>
      <text:p text:style-name="P1"><text:s text:c="6"/></text:p>
      <text:p text:style-name="P1"><text:s text:c="6"/>will change the drive-4 ramdisk to drive-8. (Note: the "D" may be</text:p>
      <text:p text:style-name="P1"><text:s text:c="6"/>omitted.) To avoid confusion between the old syntax and the new syntax</text:p>
      <text:p text:style-name="P1"><text:s text:c="6"/>for SPLIT, the D#R option of the S command menu is modified when SPLIT is</text:p>
      <text:p text:style-name="P1"><text:s text:c="6"/>installed:</text:p>
      <text:p text:style-name="P1"><text:s text:c="6"/></text:p>
      <text:p text:style-name="P1"><text:s text:c="10"/>D#R# Old R New Ramdisk</text:p>
      <text:p text:style-name="P1"><text:s text:c="6"/></text:p>
      <text:p text:style-name="P1"><text:s text:c="6"/>"G" GROUP AUTORUN: The feature which allows multiple autorun files on</text:p>
      <text:p text:style-name="P1"><text:s text:c="6"/>bootup is now called "Group Autorun", so "G" can be used in the S command</text:p>
      <text:p text:style-name="P1"><text:s text:c="6"/>to turn the feature ON or OFF. This feature, described on TOP-DOS 1.5</text:p>
      <text:p text:style-name="P1"><text:s text:c="6"/>page 6, is normally ON, but the Caveat on the same page describes why you</text:p>
      <text:p text:style-name="P1"><text:s text:c="6"/>may want it OFF.</text:p>
      <text:p text:style-name="P1"><text:s text:c="6"/></text:p>
      <text:p text:style-name="P1"><text:s text:c="6"/>"H" HAPPY WARP SPEED: If you have a Happy enhancement and have the Happy</text:p>
      <text:p text:style-name="P1"><text:s text:c="6"/>module installed in TOP-DOS, you can now turn it ON and OFF with the "H"</text:p>
      <text:p text:style-name="P1"><text:s text:c="6"/>option of the S command. Among whatever reasons you may have to turn it</text:p>
      <text:p text:style-name="P1"><text:s text:c="6"/>OFF, the Caution on TOP-DOS 1.5 page 9 contains another.</text:p>
      <text:p text:style-name="P1"><text:s text:c="6"/></text:p>
      <text:p text:style-name="P1"><text:s text:c="6"/>"O" O.K. TONE: There's a new sound -- like a bong -- called the "O.K."</text:p>
      <text:p text:style-name="P1"><text:s text:c="6"/>tone (so we can use the "O" in the Display and the S command). Its</text:p>
      <text:p text:style-name="P1"><text:s text:c="6"/>purpose is to signal the completion of a TOP-DOS command (one bong) or</text:p>
      <text:p text:style-name="P1"><text:s text:c="6"/>the need for user input (two bongs). This tone is audibly distinguished</text:p>
      <text:p text:style-name="P1"><text:s text:c="6"/>from the "Error Echo", which is a more buzzer-like sound.</text:p>
      <text:p text:style-name="P1"><text:s text:c="6"/></text:p>
      <text:p text:style-name="P1"><text:s text:c="6"/>You can change the number of bongs, using the (letter) "O" option of the</text:p>
      <text:p text:style-name="P1"><text:s text:c="6"/>S command. Follow the "O" by the maximum number of bongs desired:</text:p>
      <text:p text:style-name="P1"><text:s text:c="6"/></text:p>
      <text:p text:style-name="P1"><text:s text:c="10"/>S O1&lt;RETURN&gt;</text:p>
      <text:p text:style-name="P1"/>
      <text:p text:style-name="P1"/>
      <text:p text:style-name="P1"/>
      <text:p text:style-name="P1">TOP-DOS 1.5 PLUS <text:s text:c="21"/>-3- <text:s text:c="15"/></text:p>
      <text:p text:style-name="P1"><text:soft-page-break/><text:s text:c="6"/>will result in a one-bong for user input and none for command completion.</text:p>
      <text:p text:style-name="P1"><text:s text:c="6"/>Zero turns off the bongs altogether, and the "O" of EchO in the Status</text:p>
      <text:p text:style-name="P1"><text:s text:c="6"/>Display will switch from inverse to normal video. Similarly, the "E" of</text:p>
      <text:p text:style-name="P1"><text:s text:c="6"/>EchO shows the ON/OFF state of the "Error Echo" option.</text:p>
      <text:p text:style-name="P1"><text:s text:c="6"/></text:p>
      <text:p text:style-name="P1"><text:s text:c="6"/>"X" EXTENDED COPY BUFFER: As stated on page 14 of the manual, the C Copy</text:p>
      <text:p text:style-name="P1"><text:s text:c="6"/>command uses only the upper $1020 (hex) bytes of program memory for its</text:p>
      <text:p text:style-name="P1"><text:s text:c="6"/>buffer. There are two reasons for the use of this limited area of memory</text:p>
      <text:p text:style-name="P1"><text:s text:c="6"/>(rather than all available memory). First, it leaves some program memory</text:p>
      <text:p text:style-name="P1"><text:s text:c="6"/>undisturbed. Second, it shortens the time you must wait for the buffer to</text:p>
      <text:p text:style-name="P1"><text:s text:c="6"/>fill when copying a text file to the Screen. The $1020 size only slightly</text:p>
      <text:p text:style-name="P1"><text:s text:c="6"/>increases the copy time of a file.</text:p>
      <text:p text:style-name="P1"><text:s text:c="6"/></text:p>
      <text:p text:style-name="P1"><text:s text:c="6"/>Despite the advantages of this limited-size buffer, there are those who</text:p>
      <text:p text:style-name="P1"><text:s text:c="6"/>would like the Copy command to use all available memory for its buffer,</text:p>
      <text:p text:style-name="P1"><text:s text:c="6"/>in order to minimize the switching which occurs when copying large files</text:p>
      <text:p text:style-name="P1"><text:s text:c="6"/>between two disk drives. The "X" option permits this.</text:p>
      <text:p text:style-name="P1"><text:s text:c="6"/></text:p>
      <text:p text:style-name="P1">59 <text:s/>MEMORY MAP: The DUP-area for 1.5 PLUS storage begins at $2B00 (for storage)</text:p>
      <text:p text:style-name="P1"><text:s text:c="4"/>and at $2D00 (for code) and extends to about $5ED0. Thus the DUP-area is</text:p>
      <text:p text:style-name="P1"><text:s text:c="4"/>larger than the previous versions to accom<text:span text:style-name="T11">m</text:span>odate the additional</text:p>
      <text:p text:style-name="P1"><text:s text:c="4"/>functionality of 1.5 PLUS. Also, the area for disk buffers has been</text:p>
      <text:p text:style-name="P1"><text:s text:c="4"/>enlarged to allow for the loadable modules, which add to the size of the</text:p>
      <text:p text:style-name="P1"><text:s text:c="4"/>DOS.SYS file (and area in memory).</text:p>
      <text:p text:style-name="P1"><text:s text:c="4"/></text:p>
      <text:p text:style-name="P1">74 <text:s/>ERROR MESSAGES: A new error message is given if the memory space taken by</text:p>
      <text:p text:style-name="P1"><text:s text:c="4"/>the loadable modules, disk drives, and buffers exceeds the space available</text:p>
      <text:p text:style-name="P1"><text:s text:c="4"/>for disk buffers:</text:p>
      <text:p text:style-name="P1"><text:s text:c="4"/></text:p>
      <text:p text:style-name="P1"><text:s text:c="10"/>Too Many Drives!</text:p>
      <text:p text:style-name="P1"><text:s text:c="4"/></text:p>
      <text:p text:style-name="P1"><text:s text:c="4"/>See pages 57-59 for a discussion of the space available for disk buffers.</text:p>
      <text:p text:style-name="P1"><text:s text:c="4"/>It should be noted that loadable modules extend the size of DOS.SYS and</text:p>
      <text:p text:style-name="P1"><text:s text:c="4"/>therefore impinge upon the buffer space.</text:p>
      <text:p text:style-name="P1"><text:s text:c="4"/></text:p>
      <text:p text:style-name="P1"><text:s text:c="4"/>The error message:</text:p>
      <text:p text:style-name="P1"><text:s text:c="4"/></text:p>
      <text:p text:style-name="P1"><text:s text:c="10"/>Bad VTOC</text:p>
      <text:p text:style-name="P1"><text:s text:c="4"/></text:p>
      <text:p text:style-name="P1"><text:s text:c="4"/>is generally an indication that the VTOC has been corrupted. (It also could</text:p>
      <text:p text:style-name="P1"><text:s text:c="4"/>result if you try to access an old ATARI DOS 1 disk -- very unlikely!) If</text:p>
      <text:p text:style-name="P1"><text:s text:c="4"/>you have important files on the disk, you could try to recover them, if you</text:p>
      <text:p text:style-name="P1"><text:s text:c="4"/>have a disk utility. Set the first byte of the VTOC (sector $168) to 2, if</text:p>
      <text:p text:style-name="P1"><text:s text:c="4"/>ATARI disk, or 3, if TOP-DOS disk. That should allow you to get a Directory</text:p>
      <text:p text:style-name="P1"><text:s text:c="4"/>listing ("A" command), assuming that only the VTOC was corrupted and that</text:p>
      <text:p text:style-name="P1"><text:s text:c="4"/>the Directory is still good. If you can get a good Directory listing, then</text:p>
      <text:p text:style-name="P1"><text:s text:c="4"/>try to copy off the files you want to a good disk. Then re-initialize the</text:p>
      <text:p text:style-name="P1"><text:s text:c="4"/>disk ("I" command), so you won't be tempted to write on the disk with the</text:p>
      <text:p text:style-name="P1"><text:s text:c="4"/>corrupted VTOC.</text:p>
      <text:p text:style-name="P1"><text:s text:c="4"/></text:p>
      <text:p text:style-name="P1">75 <text:s/>RAMDISK DRIVE NUMBER: The drive-# for a ramdisk is now set at 4, when</text:p>
      <text:p text:style-name="P1"><text:s text:c="4"/>loading a ramdisk module file. This value (rather than the previous 8) may</text:p>
      <text:p text:style-name="P1"/>
      <text:p text:style-name="P1"/>
      <text:p text:style-name="P1"/>
      <text:p text:style-name="P1"/>
      <text:p text:style-name="P1">TOP-DOS 1.5 PLUS <text:s text:c="21"/>-4- <text:s text:c="15"/></text:p>
      <text:p text:style-name="P1"><text:soft-page-break/><text:s text:c="4"/>be more useful to most users, since many application programs do not permit</text:p>
      <text:p text:style-name="P1"><text:s text:c="4"/>drive numbers larger than 4. Of course, you can change this to any drive-#</text:p>
      <text:p text:style-name="P1"><text:s text:c="4"/>from 1 through 8.</text:p>
      <text:p text:style-name="P1"><text:s text:c="4"/></text:p>
      <text:p text:style-name="P1"><text:s text:c="4"/>AXLON RAMDISK MODULE has been modified to handle AXLON-compatible ramboards</text:p>
      <text:p text:style-name="P1"><text:s text:c="4"/>of 128K, 256K, 512K, and 1-Meg. When this module is loaded, you are</text:p>
      <text:p text:style-name="P1"><text:s text:c="4"/>prompted for the size of your ramboard, the port address [just hit &lt;RETURN&gt;</text:p>
      <text:p text:style-name="P1"><text:s text:c="4"/>for the standard $CFFF] and whether you want to use all banks for your</text:p>
      <text:p text:style-name="P1"><text:s text:c="4"/>ramdisk. If you answer the last question with N (No), you will be prompted</text:p>
      <text:p text:style-name="P1"><text:s text:c="4"/>for the first and "next" (last + 1) bank numbers to be allocated for</text:p>
      <text:p text:style-name="P1"><text:s text:c="4"/>ramdisk use. If you allocate more than 7 banks for your ramdisk, it will be</text:p>
      <text:p text:style-name="P1"><text:s text:c="4"/>configured as Double-density; otherwise, Single-density. [Notes: 8</text:p>
      <text:p text:style-name="P1"><text:s text:c="4"/>banks=128K, but TOP-DOS can handle only 118K in SD; 492K in DD. You can</text:p>
      <text:p text:style-name="P1"><text:s text:c="4"/>change the density later by the S command.]</text:p>
      <text:p text:style-name="P1"><text:s text:c="4"/></text:p>
      <text:p text:style-name="P1"><text:s text:c="4"/>When the configuration is completed, the Status will be displayed, and</text:p>
      <text:p text:style-name="P1"><text:s text:c="4"/>control is returned to TOP-DOS. You may save the DOS files by the H</text:p>
      <text:p text:style-name="P1"><text:s text:c="4"/>command, as before. This new AXLON module may be re-loaded later, if you</text:p>
      <text:p text:style-name="P1"><text:s text:c="4"/>want to reconfigure your ramdisk.</text:p>
      <text:p text:style-name="P1"><text:s text:c="4"/></text:p>
      <text:p text:style-name="P1"><text:s text:c="4"/>This new AXLON module also has a new feature to alert you if you have</text:p>
      <text:p text:style-name="P1"><text:s text:c="4"/>inadvertently booted up TOP-DOS with the board bank switch OFF. Any attempt</text:p>
      <text:p text:style-name="P1"><text:s text:c="4"/>to access the ramdisk in this condition will produce a 144 "Device Not</text:p>
      <text:p text:style-name="P1"><text:s text:c="4"/>Ready" error message. The other error messages are: 139 "NAK", if an</text:p>
      <text:p text:style-name="P1"><text:s text:c="4"/>illegal bank is selected, and 132 "Bad I/O cmd", if an illegal SIO command</text:p>
      <text:p text:style-name="P1"><text:s text:c="4"/>is received.</text:p>
      <text:p text:style-name="P1"><text:s text:c="4"/></text:p>
      <text:p text:style-name="P1"><text:s text:c="4"/>NEW LOADABLE MODULES: There are four new loadable modules: ATARI2.5, SPLIT,</text:p>
      <text:p text:style-name="P1"><text:s text:c="4"/>XL, and NEWELL. As for all loadable modules, they are installed by loading</text:p>
      <text:p text:style-name="P1"><text:s text:c="4"/>them by the L command, and preserved by writing the DOS files (H command)</text:p>
      <text:p text:style-name="P1"><text:s text:c="4"/>to a disk.</text:p>
      <text:p text:style-name="P1"><text:s text:c="4"/></text:p>
      <text:p text:style-name="P1"><text:s text:c="7"/>ATARI2.5 MODULE allows access to all the files on disks written in the</text:p>
      <text:p text:style-name="P1"><text:s text:c="7"/>ATARI 1050 "Enhanced" mode by ATARI DOS 2.5.</text:p>
      <text:p text:style-name="P1"><text:s text:c="7"/></text:p>
      <text:p text:style-name="P1"><text:s text:c="10"/>CAUTION: Do NOT WRITE to such a 2.5 disk!</text:p>
      <text:p text:style-name="P1"><text:s text:c="7"/></text:p>
      <text:p text:style-name="P1"><text:s text:c="7"/>SPLIT MODULE permits you to split a ramboa<text:span text:style-name="T11">r</text:span>d into many ramdisk drives.</text:p>
      <text:p text:style-name="P1"><text:s text:c="7"/>Upon loading the SPLIT file, the ramdisk drive configuration is</text:p>
      <text:p text:style-name="P1"><text:s text:c="7"/>displayed, including the drive-#, S (single density) or D (double</text:p>
      <text:p text:style-name="P1"><text:s text:c="7"/>density), first and next bank numbers. Type in one such line for each</text:p>
      <text:p text:style-name="P1"><text:s text:c="7"/>ramdisk drive you want to configure. The minimum size is 48K for SD, 96K</text:p>
      <text:p text:style-name="P1"><text:s text:c="7"/>for DD. To remove a ramdisk drive, use "X" instead of S or D after the</text:p>
      <text:p text:style-name="P1"><text:s text:c="7"/>drive-#. AVOID ASSIGNING THE SAME BANK TO TWO RAMDISK DRIVES!</text:p>
      <text:p text:style-name="P1"><text:s text:c="7"/></text:p>
      <text:p text:style-name="P1"><text:s text:c="7"/>Typing "/&lt;RETURN&gt;" displays the updated ramdisk drive configuration.</text:p>
      <text:p text:style-name="P1"><text:s text:c="7"/>Typing just &lt;RETURN&gt; on a blank line returns control to TOP-DOS. Reload</text:p>
      <text:p text:style-name="P1"><text:s text:c="7"/>SPLIT later to reconfigure your ramdisks. NOTE: With SPLIT installed,</text:p>
      <text:p text:style-name="P1"><text:s text:c="7"/>DOS.SYS neither can be written to a ramdisk by the H command, nor can it</text:p>
      <text:p text:style-name="P1"><text:s text:c="7"/>be deleted from a ramdisk!</text:p>
      <text:p text:style-name="P1"><text:s text:c="7"/></text:p>
      <text:p text:style-name="P1"><text:s text:c="7"/>XL RAMDISK MODULE is intended to handle the various RAM upgrades for the</text:p>
      <text:p text:style-name="P1"><text:s text:c="7"/>ATARI 800XL and 130XE computers, that use the I/O port at $D301. Upon</text:p>
      <text:p text:style-name="P1"/>
      <text:p text:style-name="P1"/>
      <text:p text:style-name="P1"/>
      <text:p text:style-name="P1">TOP-DOS 1.5 PLUS <text:s text:c="21"/>-5- <text:s text:c="15"/></text:p>
      <text:p text:style-name="P1"><text:soft-page-break/><text:s text:c="7"/>loading the XL file, you will be asked for the maximum size of RAM. The</text:p>
      <text:p text:style-name="P1"><text:s text:c="7"/>choices are 64K, 128K, 256K, and 512K. Then you are asked if Bit-5 is</text:p>
      <text:p text:style-name="P1"><text:s text:c="7"/>used. Finally you are asked for the first and "next" bank numbers for</text:p>
      <text:p text:style-name="P1"><text:s text:c="7"/>ramdisk use. (The "next" bank number is the last bank number, plus one.)</text:p>
      <text:p text:style-name="P1"><text:s text:c="7"/>Each RAM bank is assumed to be 16K and to be addressed at $4000 to</text:p>
      <text:p text:style-name="P1"><text:s text:c="7"/>$8000.</text:p>
      <text:p text:style-name="P1"><text:s text:c="7"/></text:p>
      <text:p text:style-name="P1"><text:s text:c="7"/>Below is a table giving the parameters for some of the commonly</text:p>
      <text:p text:style-name="P1"><text:s text:c="7"/>available RAM upgrades. The first entry is just a standard 130XE</text:p>
      <text:p text:style-name="P1"><text:s text:c="7"/>computer without a RAM upgrade. The second is Ron Boling's UPGRADE</text:p>
      <text:p text:style-name="P1"><text:s text:c="7"/>PRODUCTS (820 East Scott Av, Salt Lake City, UT 84106) 192K 130XE. The</text:p>
      <text:p text:style-name="P1"><text:s text:c="7"/>third is a commercially available upgrade kit for the 800XL. The others</text:p>
      <text:p text:style-name="P1"><text:s text:c="7"/>are various do-it-yourself plans.</text:p>
      <text:p text:style-name="P1"><text:s text:c="7"/></text:p>
      <text:p text:style-name="P1"><text:s text:c="10"/>RAM Upgrade <text:s text:c="9"/>Size <text:s/>Bit-5 <text:s/>Ramdisk Banks <text:s/>130XE Banks</text:p>
      <text:p text:style-name="P1"><text:s text:c="10"/>------------------- <text:s/>---- <text:s/>----- <text:s/>------------- <text:s/>-----------</text:p>
      <text:p text:style-name="P1"><text:s text:c="10"/>Standard 130XE <text:s text:c="7"/>64K <text:s text:c="3"/>N <text:s text:c="7"/>0,4 <text:s text:c="11"/>0,4</text:p>
      <text:p text:style-name="P1"><text:s text:c="10"/>Upgrade 192K XE <text:s text:c="5"/>128K <text:s text:c="3"/>N <text:s text:c="7"/>0,8 <text:s text:c="11"/>4,8</text:p>
      <text:p text:style-name="P1"><text:s text:c="10"/>ICD Rambo XL <text:s text:c="8"/>256K <text:s text:c="3"/>Y <text:s text:c="7"/>4,16 <text:s text:c="9"/>12,16</text:p>
      <text:p text:style-name="P1"><text:s text:c="10"/>D.J. Claudy 320K XL <text:s/>256K <text:s text:c="3"/>Y <text:s text:c="7"/>0,16 <text:s text:c="9"/>12,16</text:p>
      <text:p text:style-name="P1"><text:s text:c="10"/>C. Buchholz XL <text:s text:c="6"/>256K <text:s text:c="3"/>Y <text:s text:c="7"/>4,16 <text:s text:c="9"/>12,16</text:p>
      <text:p text:style-name="P1"><text:s text:c="10"/>S. Peterson 320K XE <text:s/>256K <text:s text:c="3"/>Y <text:s text:c="7"/>0,16 <text:s text:c="9"/>12,16</text:p>
      <text:p text:style-name="P1"><text:s text:c="10"/>S. Peterson 576K XE <text:s/>512K <text:s text:c="3"/>1 <text:s text:c="7"/>0,32 <text:s text:c="9"/>28,32</text:p>
      <text:p text:style-name="P1"><text:s text:c="10"/>S. Peterson 1088K XE "E" <text:s text:c="4"/>1 <text:s text:c="7"/>0,64 <text:s text:c="9"/>60,64</text:p>
      <text:p text:style-name="P1"><text:s text:c="10"/>Newell 256K XL <text:s text:c="6"/>[See the NEWELL Ramdisk Modul<text:span text:style-name="T11">e</text:span>, below]</text:p>
      <text:p text:style-name="P1"><text:s text:c="10"/></text:p>
      <text:p text:style-name="P1"><text:s text:c="7"/>The bank number ranges are given as (First,Next). This makes it easy to</text:p>
      <text:p text:style-name="P1"><text:s text:c="7"/>compute the number of banks: (Next - First). If you want to reserve the</text:p>
      <text:p text:style-name="P1"><text:s text:c="7"/>130XE banks for 130XE-compatibility, don't specify banks (0,4) for</text:p>
      <text:p text:style-name="P1"><text:s text:c="7"/>Upgrade 192 XE, or (4,12) for ICD Rambo XL. After installing the XL</text:p>
      <text:p text:style-name="P1"><text:s text:c="7"/>module, it can later be reloaded, if you want to re-configure your</text:p>
      <text:p text:style-name="P1"><text:s text:c="7"/>ramdisk.</text:p>
      <text:p text:style-name="P1"><text:s text:c="7"/></text:p>
      <text:p text:style-name="P1"><text:s text:c="7"/>This table is given for use as a guide to help you configure your RAM</text:p>
      <text:p text:style-name="P1"><text:s text:c="7"/>upgrade. The XL module has been designed for flexibility, but it can</text:p>
      <text:p text:style-name="P1"><text:s text:c="7"/>only help interface to whatever RAM upgrade you have. Your RAM upgrade</text:p>
      <text:p text:style-name="P1"><text:s text:c="7"/>design and limitations control what you can and cannot do with it.</text:p>
      <text:p text:style-name="P1"><text:s text:c="7"/></text:p>
      <text:p text:style-name="P1"><text:s text:c="7"/>If you have a special RAM upgrade, or if the parameters from the table</text:p>
      <text:p text:style-name="P1"><text:s text:c="7"/>do not work correctly, it might be helpful to understand how the bits of</text:p>
      <text:p text:style-name="P1"><text:s text:c="7"/>the $D301 port are used for bank selection.</text:p>
      <text:p text:style-name="P1"><text:s text:c="7"/></text:p>
      <text:p text:style-name="P1"><text:s text:c="7"/>Unfortunately, this port is used for several purposes other than bank</text:p>
      <text:p text:style-name="P1"><text:s text:c="7"/>selection, in both the 800XL and the 130XE. In the 130XE, two bits are</text:p>
      <text:p text:style-name="P1"><text:s text:c="7"/>used for bank selection: Bits 3 &amp; 2. (The bits are numbered from right</text:p>
      <text:p text:style-name="P1"><text:s text:c="7"/>to left, 0-7.) This accom<text:span text:style-name="T11">m</text:span>odates four 16K banks, for a total of 64K --</text:p>
      <text:p text:style-name="P1"><text:s text:c="7"/>which is the amount of additional RAM, over and above the 64K needed for</text:p>
      <text:p text:style-name="P1"><text:s text:c="7"/>normal program space.</text:p>
      <text:p text:style-name="P1"><text:s text:c="7"/>To accom<text:span text:style-name="T11">m</text:span>odate more than 64K additional RAM, more bits are needed -- one</text:p>
      <text:p text:style-name="P1"><text:s text:c="7"/>bit for each doubling of additional RAM. Thus, 128K requires one</text:p>
      <text:p text:style-name="P1"><text:s text:c="7"/>additional bit; 256K, two; and 512K, three. These additional bits are</text:p>
      <text:p text:style-name="P1"><text:s text:c="7"/>stolen from other uses -- but this issue is beyond the scope of this</text:p>
      <text:p text:style-name="P1"><text:s text:c="7"/>description. The bits used include Bits 7, 6, and 5. Different RAM</text:p>
      <text:p text:style-name="P1"/>
      <text:p text:style-name="P1"/>
      <text:p text:style-name="P1"/>
      <text:p text:style-name="P1">TOP-DOS 1.5 PLUS <text:s text:c="21"/>-6- <text:s text:c="15"/></text:p>
      <text:p text:style-name="P1"><text:soft-page-break/><text:s text:c="7"/>upgrades use one or more of these bits. Most commonly available</text:p>
      <text:p text:style-name="P1"><text:s text:c="7"/>upgrades, including the ICD RAMBO, use Bit 5, which is one of the inputs</text:p>
      <text:p text:style-name="P1"><text:s text:c="7"/>needed by the XL module.</text:p>
      <text:p text:style-name="P1"><text:s text:c="7"/></text:p>
      <text:p text:style-name="P1"><text:s text:c="7"/>The XL module assumes the additional Bits (7-5) are used contiguously,</text:p>
      <text:p text:style-name="P1"><text:s text:c="7"/>and that the righ<text:span text:style-name="T11">t</text:span>most bit is Bit-5, if you answer YES to that question,</text:p>
      <text:p text:style-name="P1"><text:s text:c="7"/>or Bit-6, if NO. The number of these bits is derived from the question</text:p>
      <text:p text:style-name="P1"><text:s text:c="7"/>about the maximum size: If you give 64K, then XL assumes none of these</text:p>
      <text:p text:style-name="P1"><text:s text:c="7"/>Bits (7-5) are used. 128K implies one bit; 256K, 2 bits; and 512K, 3</text:p>
      <text:p text:style-name="P1"><text:s text:c="7"/>bits.</text:p>
      <text:p text:style-name="P1"><text:s text:c="7"/></text:p>
      <text:p text:style-name="P1"><text:s text:c="7"/>We hope that the XL module will accom<text:span text:style-name="T11">m</text:span>odate your special ramdisk needs,</text:p>
      <text:p text:style-name="P1"><text:s text:c="7"/>but we cannot guarantee that it will cover all RAM upgrades.</text:p>
      <text:p text:style-name="P1"><text:s text:c="7"/></text:p>
      <text:p text:style-name="P1"><text:s text:c="7"/>LATE DEVELOPMENT: To accom<text:span text:style-name="T12">m</text:span>odate Scott Peterson's 576K and 1088K</text:p>
      <text:p text:style-name="P1"><text:s text:c="7"/>upgrades, which use Bit-1, as well as Bit-5, answer "1" to the size</text:p>
      <text:p text:style-name="P1"><text:s text:c="7"/>question for a 1024K ramdisk for the 1088K upgrade.</text:p>
      <text:p text:style-name="P1"><text:s text:c="7"/></text:p>
      <text:p text:style-name="P1"><text:s text:c="7"/>NEWELL RAMDISK MODULE: The Newell 256K XL ramboard requires a special</text:p>
      <text:p text:style-name="P1"><text:s text:c="7"/>module, since banks (4,8) overwrite the 130XE banks (12,16). To avoid</text:p>
      <text:p text:style-name="P1"><text:s text:c="7"/>banks (4,8), this module internally adds 4 to the bank# for bank numbers</text:p>
      <text:p text:style-name="P1"><text:s text:c="7"/>of 4 or greater. Specify banks (0,12) for full ramdisk use, or (0,8) to</text:p>
      <text:p text:style-name="P1"><text:s text:c="7"/>leave 4 banks for 130XE use. Please refer to the above description of</text:p>
      <text:p text:style-name="P1"><text:s text:c="7"/>the XL module for terminology and for a discussion of bits, banks, et<text:span text:style-name="T12">c</text:span>.</text:p>
      <text:p text:style-name="P1"><text:s text:c="7"/></text:p>
      <text:p text:style-name="P1"><text:s text:c="7"/>MODULE SIZES: A summary of loadable module sizes is given below. The</text:p>
      <text:p text:style-name="P1"><text:s text:c="7"/>table shows the additional space taken in memory when a module is</text:p>
      <text:p text:style-name="P1"><text:s text:c="7"/>installed. This additional memory advances MEMLO.</text:p>
      <text:p text:style-name="P1"><text:s text:c="7"/></text:p>
      <text:p text:style-name="P1"><text:s text:c="11"/>All Ramdisk modules <text:s/>$100 <text:s text:c="2"/>256 (hex/decimal)</text:p>
      <text:p text:style-name="P1"><text:s text:c="11"/>WISE <text:s text:c="16"/>$100 <text:s text:c="2"/>256</text:p>
      <text:p text:style-name="P1"><text:s text:c="11"/>HAPPY <text:s text:c="15"/>$240 <text:s text:c="2"/>578</text:p>
      <text:p text:style-name="P1"><text:s text:c="11"/>SPLIT <text:s text:c="16"/>$40 <text:s text:c="3"/>64</text:p>
      <text:p text:style-name="P1"><text:s text:c="11"/>ATARI2.5 <text:s text:c="13"/>$40 <text:s text:c="3"/>64</text:p>
      <text:p text:style-name="P1"><text:s text:c="11"/></text:p>
      <text:p text:style-name="P1"><text:s text:c="7"/>ATR8000 RS232 DRIVER: If your disk has a file named ATR232, you have a</text:p>
      <text:p text:style-name="P1"><text:s text:c="7"/>bonus, courtesy of Charles Marslett, author of MYDOS. Through his</text:p>
      <text:p text:style-name="P1"><text:s text:c="7"/>cooperation and generosity, Charles sent us the source code for his</text:p>
      <text:p text:style-name="P1"><text:s text:c="7"/>RS232 driver for the ATR8000. With a few modifications, so the code</text:p>
      <text:p text:style-name="P1"><text:s text:c="7"/>would work with TOP-DOS, the ATR232 file was created. It is hoped that</text:p>
      <text:p text:style-name="P1"><text:s text:c="7"/>this file will permit TOP-DOS to work with the RS232 facility of the</text:p>
      <text:p text:style-name="P1"><text:s text:c="7"/>ATR8000.</text:p>
      <text:p text:style-name="P1"><text:s text:c="7"/></text:p>
      <text:p text:style-name="P1"><text:s text:c="7"/>The ATR232 file is an autorun file, which is activated by renaming it</text:p>
      <text:p text:style-name="P1"><text:s text:c="7"/>with an ".AUT" extension. Upon bootup, it will install an RS232 driver,</text:p>
      <text:p text:style-name="P1"><text:s text:c="7"/>which should perform the same functions as the RS232 driver for the</text:p>
      <text:p text:style-name="P1"><text:s text:c="7"/>ATARI 850 module. (Please review Chapter 6 of the TOP-DOS Manual,</text:p>
      <text:p text:style-name="P1"><text:s text:c="7"/>sections "AUTORUN FILE FACILITY" and "RS232 AUTORUN FILE" for more</text:p>
      <text:p text:style-name="P1"><text:s text:c="7"/>information on these subjects.)</text:p>
      <text:p text:style-name="P1"><text:s text:c="7"/></text:p>
      <text:p text:style-name="P1"><text:s text:c="7"/>The ATR232 driver, if supplied, is not a supported feature of TOP-DOS.</text:p>
      <text:p text:style-name="P1"><text:s text:c="7"/>If your are a MYDOS custome<text:span text:style-name="T12">r</text:span>, Charles Marslett may be willing to help</text:p>
      <text:p text:style-name="P1"><text:s text:c="7"/>you, if you run into trouble.</text:p>
      <text:p text:style-name="P1"/>
      <text:p text:style-name="P1"/>
      <text:p text:style-name="P1"/>
      <text:p text:style-name="P1">TOP-DOS 1.5 PLUS <text:s text:c="21"/>-7- <text:s text:c="15"/></text:p>
      <text:p text:style-name="P1"><text:soft-page-break/><text:s text:c="22"/>TOP-DOS 1.5 PLUS "v1a" REFINEMENTS</text:p>
      <text:p text:style-name="P1"><text:s text:c="22"/>----------------------------------</text:p>
      <text:p text:style-name="P1"/>
      <text:p text:style-name="P1">Version v1a gives you a choice on the initialization of two of the loadable</text:p>
      <text:p text:style-name="P1">modules: HAPPY and WISE. These modules must interrogate each of the disk drives</text:p>
      <text:p text:style-name="P1">in the drive list to determine if the drive is HAPPY or WISE</text:p>
      <text:p text:style-name="P1">(density-switchable), respectively. If a drive is not HAPPY or WISE, it does</text:p>
      <text:p text:style-name="P1">not respond nicely to the interrogation and the OS will make several attempts</text:p>
      <text:p text:style-name="P1">before giving up, taking a couple of seconds and "buzzing" if your speaker is</text:p>
      <text:p text:style-name="P1">on.</text:p>
      <text:p text:style-name="P1"/>
      <text:p text:style-name="P1">Prior to this version (v1a), this interrogation was performed on system</text:p>
      <text:p text:style-name="P1">initialization, which occurs on Bootup, System-reset, and Status Display. If</text:p>
      <text:p text:style-name="P1">you have several drives which are not HAPPY or WISE, the delay and buzzing can</text:p>
      <text:p text:style-name="P1">be annoying, particularly in the case of getting a Status Display.</text:p>
      <text:p text:style-name="P1"/>
      <text:p text:style-name="P1">The solution devised for "via" allows a partial initialization at module load</text:p>
      <text:p text:style-name="P1">time, which marks those drives which are not HAPPY or WISE. Thereafter, only</text:p>
      <text:p text:style-name="P1">the drives which were HAPPY or WISE at module-load time will be interrogated.</text:p>
      <text:p text:style-name="P1">This solution essentially eliminates the delay and buzzing due to HAPPY and</text:p>
      <text:p text:style-name="P1">WISE initialization.</text:p>
      <text:p text:style-name="P1"/>
      <text:p text:style-name="P1">If you have a stable disk drive configuration when you load the HAPPY or WISE</text:p>
      <text:p text:style-name="P1">module, then answer "Y" to the query "Initialize now?". If your drive</text:p>
      <text:p text:style-name="P1">configuration changes later, you can reload the HAPPY or WISE module to</text:p>
      <text:p text:style-name="P1">acco<text:span text:style-name="T12">m</text:span>modate an added HAPPY or WISE drive, at that time.</text:p>
      <text:p text:style-name="P1"/>
      <text:p text:style-name="P1"><text:s text:c="20"/>ADDITIONAL FEATURES OF TOP-DOS 1.5 PLUS</text:p>
      <text:p text:style-name="P1"/>
      <text:p text:style-name="P1">1. The H (Write DOS Files) command will take a suffix letter following the</text:p>
      <text:p text:style-name="P1"><text:s text:c="3"/>Drive-number to allow you to write ONLY the DOS.SYS (O) or the DUP.SYS (U)</text:p>
      <text:p text:style-name="P1"><text:s text:c="3"/>file. For example:</text:p>
      <text:p text:style-name="P1"><text:s text:c="3"/></text:p>
      <text:p text:style-name="P1"><text:s text:c="7"/>1&gt;H 8U&lt;RETURN&gt;</text:p>
      <text:p text:style-name="P1"><text:s text:c="3"/></text:p>
      <text:p text:style-name="P1"><text:s text:c="3"/>will write just the DUP.SYS file to drive-8.</text:p>
      <text:p text:style-name="P1"><text:s text:c="3"/></text:p>
      <text:p text:style-name="P1">2. The boxes around the Status Display and the Menu can be removed to save</text:p>
      <text:p text:style-name="P1"><text:s text:c="3"/>Screen space. Set the byte at $1563 (hex) to $80, using the R command. To</text:p>
      <text:p text:style-name="P1"><text:s text:c="3"/>restore the boxes, set the byte to 00.</text:p>
      <text:p text:style-name="P1"><text:s text:c="3"/></text:p>
      <text:p text:style-name="P1">3. If you installed the WISE module to get automatic disk-drive density</text:p>
      <text:p text:style-name="P1"><text:s text:c="3"/>switching, you can "fine-tune" its performance for your particular disk</text:p>
      <text:p text:style-name="P1"><text:s text:c="3"/>drives. As delivered, TOP-DOS sets the timeout to 8 seconds and the retry</text:p>
      <text:p text:style-name="P1"><text:s text:c="3"/>count to 0, when WISE tests and switches the density of a disk drive. These</text:p>
      <text:p text:style-name="P1"><text:s text:c="3"/>parameters were selected after studying the behavior of several different</text:p>
      <text:p text:style-name="P1"><text:s text:c="3"/>drives. The WISE timeout is located at $1528 (hex) and the retry count at</text:p>
      <text:p text:style-name="P1"><text:s text:c="3"/>$1529. Read the discussion in the Addendum for Version 1.5, under the T# and</text:p>
      <text:p text:style-name="P1"><text:s text:c="3"/>R# parameters of the S command. As an example, I found that a timeout of 1</text:p>
      <text:p text:style-name="P1"><text:s text:c="3"/>second sped the switching of my Indus drive by a factor of five, but such</text:p>
      <text:p text:style-name="P1"><text:s text:c="3"/>a low value caused problems with other drives.</text:p>
      <text:p text:style-name="P1"/>
      <text:p text:style-name="P1"/>
      <text:p text:style-name="P1"/>
      <text:p text:style-name="P1"/>
      <text:p text:style-name="P1"/>
      <text:p text:style-name="P1">TOP-DOS 1.5 PLUS <text:s text:c="21"/>-8- <text:s text:c="15"/></text:p>
      <text:p text:style-name="P1"><text:soft-page-break/>4. The J command normally uses the sector bit-map in the VTOC to speed up the</text:p>
      <text:p text:style-name="P1"><text:s text:c="3"/>disk-duplication process. Only sectors which have been used are copied.</text:p>
      <text:p text:style-name="P1"><text:s text:c="3"/>However, there may be times when you want to copy all 720 sectors of a</text:p>
      <text:p text:style-name="P1"><text:s text:c="3"/>standard single or double density disk. TOP-DOS 1.5 PLUS now has such a</text:p>
      <text:p text:style-name="P1"><text:s text:c="3"/>feature: just precede the drive number with F (stands for Full duplicate).</text:p>
      <text:p text:style-name="P1"><text:s text:c="3"/>For example:</text:p>
      <text:p text:style-name="P1"><text:s text:c="3"/></text:p>
      <text:p text:style-name="P1"><text:s text:c="7"/>1&gt;J F1,2</text:p>
      <text:p text:style-name="P1"><text:s text:c="3"/></text:p>
      <text:p text:style-name="P1"><text:s text:c="3"/>will copy all 720 sectors of a standard disk from Drive-1 to Drive-2.</text:p>
      <text:p text:style-name="P1"><text:s text:c="3"/></text:p>
      <text:p text:style-name="P1"><text:s text:c="3"/>//end//</text:p>
      <text:p text:style-name="P1"><text:s text:c="7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Corrected version of the Top-DOS manual as provided on the original disks.</text:p>
      <text:p text:style-name="P6"/>
      <text:p text:style-name="P6">http://atari.fox-1.nl April,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P-DOS 1.5 PLUS <text:s text:c="21"/>-9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20:59:20.741000000</meta:creation-date>
    <dc:date>2018-04-04T00:44:23.302000000</dc:date>
    <meta:editing-duration>PT34M41S</meta:editing-duration>
    <meta:editing-cycles>13</meta:editing-cycles>
    <meta:generator>LibreOffice/6.0.2.1$Windows_X86_64 LibreOffice_project/f7f06a8f319e4b62f9bc5095aa112a65d2f3ac89</meta:generator>
    <meta:document-statistic meta:table-count="0" meta:image-count="0" meta:object-count="0" meta:page-count="100" meta:paragraph-count="4087" meta:word-count="33195" meta:character-count="212590" meta:non-whitespace-character-count="155812"/>
  </office:meta>
</office:document-meta>
</file>