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0.5pt" style:font-size-asian="10.5pt" style:font-size-complex="10.5pt"/>
    </style:style>
    <style:style style:name="P2" style:family="paragraph" style:parent-style-name="Preformatted_20_Text"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2">R. Roger Cole</text:span></text:p>
      <text:p text:style-name="P2"><text:s text:c="5"/>January 1, 1990</text:p>
      <text:p text:style-name="P1"/>
      <text:p text:style-name="P1"/>
      <text:p text:style-name="P1"><text:s text:c="5"/><text:span text:style-name="T1">U_L_T_R_A_F_I_L_E_R_ _-_ _A_ _B_A_S_I_C_ _F_i_l_i_n_g_ _S_y_s_t_e_m</text:span></text:p>
      <text:p text:style-name="P1"/>
      <text:p text:style-name="P1"/>
      <text:p text:style-name="P1"><text:s text:c="10"/>ULTRAFILER is a system to allow you to manage a collection of</text:p>
      <text:p text:style-name="P1"><text:s text:c="5"/>data records. <text:s/>ULTRAFILER has functions to add new records, change</text:p>
      <text:p text:style-name="P1"><text:s text:c="5"/>existing records, delete records, and even un-delete records. </text:p>
      <text:p text:style-name="P1"><text:s text:c="5"/>Reporting functions allow you to print reports or labels.</text:p>
      <text:p text:style-name="P1"/>
      <text:p text:style-name="P1"><text:s text:c="10"/>ULTRAFILER has a few features that even some commercial programs</text:p>
      <text:p text:style-name="P1"><text:s text:c="5"/>lack. <text:s/>It has the ability to print 1 or 2 or 3 wide labels. <text:s/>The sort</text:p>
      <text:p text:style-name="P1"><text:s text:c="5"/>option allows a multi-field sort. <text:s/>The reporting function</text:p>
      <text:p text:style-name="P1"><text:s text:c="5"/>automatically centers columns and column headers within available</text:p>
      <text:p text:style-name="P1"><text:s text:c="5"/>space. <text:s/>A unique UNDELETE option allows you to re-use space within</text:p>
      <text:p text:style-name="P1"><text:s text:c="5"/>your database without reorganization. <text:s/>A fairly sophisticated</text:p>
      <text:p text:style-name="P1"><text:s text:c="5"/>algorithm allows multiple selection conditions.</text:p>
      <text:p text:style-name="P1"/>
      <text:p text:style-name="P1"><text:s text:c="11"/>The first module of ULTRAFILER is MENU. <text:s/>This program does what</text:p>
      <text:p text:style-name="P1"><text:s text:c="5"/>the name suggests--gives a menu of options. <text:s/>The DEFINE module should</text:p>
      <text:p text:style-name="P1"><text:s text:c="5"/>be entered to first set up a new database. <text:s/>ADD should be entered to</text:p>
      <text:p text:style-name="P1"><text:s text:c="5"/>add the first records to a new database or add more records to an</text:p>
      <text:p text:style-name="P1"><text:s text:c="5"/>existing database. <text:s/>The INQUIRE module produces printed reports,</text:p>
      <text:p text:style-name="P1"><text:s text:c="5"/>labels, and can update or delete existing records. <text:s/>The REFORMAT</text:p>
      <text:p text:style-name="P1"><text:s text:c="5"/>module is used to modify field definitions for an existing database. </text:p>
      <text:p text:style-name="P1"><text:s text:c="5"/>It will allow you to add/delete fields, change field size and change</text:p>
      <text:p text:style-name="P1"><text:s text:c="5"/>field names. <text:s/>Each of these modules will be examined in depth.</text:p>
      <text:p text:style-name="P1"/>
      <text:p text:style-name="P1"><text:s text:c="10"/>First, however, an explaination of the file structure is in</text:p>
      <text:p text:style-name="P1"><text:s text:c="5"/>order. <text:s/>ULTRAFILER has two files for each database. <text:s/>The first file</text:p>
      <text:p text:style-name="P1"><text:s text:c="5"/>has an extension of .DEF and contains the definitions of all fields</text:p>
      <text:p text:style-name="P1"><text:s text:c="5"/>within the database. <text:s/>It also contains certain other information such</text:p>
      <text:p text:style-name="P1"><text:s text:c="5"/>as date updated, total record count, deleted records, etc. <text:s/>The other</text:p>
      <text:p text:style-name="P1"><text:s text:c="5"/>file, with the extension of .DAT, is the actual data itself. <text:s/>Each</text:p>
      <text:p text:style-name="P1"><text:s text:c="5"/>record is actually 1 character longer than the DEFINE program</text:p>
      <text:p text:style-name="P1"><text:s text:c="5"/>indicates. <text:s/>The last character of each record is an EOL (decimal 155).</text:p>
      <text:p text:style-name="P1"><text:s text:c="6"/>The maximum number of fields per record is 15. <text:s/>The maximum number of</text:p>
      <text:p text:style-name="P1"><text:s text:c="5"/>characters per field is 100. <text:s/>Additionally, the total sum of</text:p>
      <text:p text:style-name="P1"><text:s text:c="5"/>characters cannot exceed 255 (maximum record length).</text:p>
      <text:p text:style-name="P1"/>
      <text:p text:style-name="P1"><text:s text:c="11"/>The number of records that can be placed upon a diskette can be</text:p>
      <text:p text:style-name="P1"><text:s text:c="5"/>determined by dividing the free bytes by the record length + 1. </text:p>
      <text:p text:style-name="P1"><text:s text:c="5"/>Several smaller data files can be placed upon one diskette as can the</text:p>
      <text:p text:style-name="P1"><text:s text:c="5"/>programs themselves if room permits. <text:s/>For larger data files, the</text:p>
      <text:p text:style-name="P1"><text:s text:c="5"/>programs should be on a diskette by themselves. <text:s/>Multi-drive systems</text:p>
      <text:p text:style-name="P1"><text:s text:c="5"/>are supported. <text:s/>If you have a multi-drive system, ULTRAFILER expects</text:p>
      <text:p text:style-name="P1"><text:s text:c="5"/>the program diskette to be on Drive 1 and the database diskette to be</text:p>
      <text:p text:style-name="P1"><text:s text:c="5"/>on Drive 2.</text:p>
      <text:p text:style-name="P1"/>
      <text:p text:style-name="P1"><text:s text:c="10"/>The MENU module will transport you to either the DEFINE, ADD,</text:p>
      <text:p text:style-name="P1"><text:s text:c="5"/>INQUIRE or REFORMAT module. <text:s/>In addition, you have 2 other options. </text:p>
      <text:p text:style-name="P1"><text:s text:c="5"/>You can enter "F" to get a directory of all files on a diskette</text:p>
      <text:p text:style-name="P1"><text:s text:c="5"/>without exiting to DOS. <text:s/>By typing "T", you will be shown 3 control</text:p>
      <text:p text:style-name="P1"><text:s text:c="5"/>fields from the data base definition record. <text:s/>They are: Last Date</text:p>
      <text:p text:style-name="P1"><text:s text:c="5"/>Database was updated, Total Record Count, and Active Record Count. </text:p>
      <text:p text:style-name="P1"><text:soft-page-break/><text:s text:c="5"/>The number of deleted records is the difference between the Total and</text:p>
      <text:p text:style-name="P1"><text:s text:c="5"/>Active Records.</text:p>
      <text:p text:style-name="P1"/>
      <text:p text:style-name="P1"><text:s text:c="10"/>DEFINE is the module used to set up a new database. <text:s/>For each</text:p>
      <text:p text:style-name="P1"><text:s text:c="5"/>field, you must first enter a field name. <text:s/>A field name consists of 1</text:p>
      <text:p text:style-name="P1"><text:s text:c="5"/>to 12 characters. <text:s/>Embedded blanks are allowed, but the first</text:p>
      <text:p text:style-name="P1"><text:s text:c="5"/>character of the name cannot be blank. <text:s/>You may use inverse characters</text:p>
      <text:p text:style-name="P1"><text:s text:c="5"/>for field names if you wish. <text:s/>The next question you must answer is the</text:p>
      <text:p text:style-name="P1"><text:s text:c="5"/>field length. <text:s text:c="2"/>This must be a number from 1 to 100. <text:s/>Make sure the</text:p>
      <text:p text:style-name="P1"><text:s text:c="5"/>field length is long enough to hold whatever data you want the field</text:p>
      <text:p text:style-name="P1"><text:s text:c="5"/>to contain. <text:s/>Additionally, you should make sure all your fields fit on</text:p>
      <text:p text:style-name="P1"><text:s text:c="5"/>one screen.</text:p>
      <text:p text:style-name="P1"/>
      <text:p text:style-name="P1"><text:s text:c="10"/>You will repetitively be asked for the next field. <text:s/>When there</text:p>
      <text:p text:style-name="P1"><text:s text:c="5"/>are no more fields, enter a "/*". <text:s/>You will then be shown all fields</text:p>
      <text:p text:style-name="P1"><text:s text:c="5"/>you have defined and be offered a menu. <text:s/>You may save the definition,</text:p>
      <text:p text:style-name="P1"><text:s text:c="5"/>re-enter the definition, return to the main menu or quit. <text:s/>If you</text:p>
      <text:p text:style-name="P1"><text:s text:c="5"/>decide to save the definition, you will be asked the same questions as</text:p>
      <text:p text:style-name="P1"><text:s text:c="5"/>in the beginning of the ADD module.</text:p>
      <text:p text:style-name="P1"/>
      <text:p text:style-name="P1"><text:s text:c="10"/>Once your database has been defined, you will want to add records</text:p>
      <text:p text:style-name="P1"><text:s text:c="5"/>via the ADD module. <text:s/>Upon entering this module, you will be asked a</text:p>
      <text:p text:style-name="P1"><text:s text:c="5"/>series of questions. <text:s/>You will be asked the current date. <text:s/>Enter it as</text:p>
      <text:p text:style-name="P1"><text:s text:c="5"/>month/day/year with no slashes. <text:s/>e.g. 022887. <text:s/>Next, you will be asked</text:p>
      <text:p text:style-name="P1"><text:s text:c="5"/>if you only have 1 disk drive. <text:s/>After this, you will be asked the</text:p>
      <text:p text:style-name="P1"><text:s text:c="5"/>database name. <text:s/>This name must start with an alphabetic character and</text:p>
      <text:p text:style-name="P1"><text:s text:c="5"/>can be up to 8 characters long (no special characters or embedded</text:p>
      <text:p text:style-name="P1"><text:s text:c="5"/>blanks). <text:s/>You will then be instructed to ready the proper diskette and</text:p>
      <text:p text:style-name="P1"><text:s text:c="5"/>type RETURN.</text:p>
      <text:p text:style-name="P1"/>
      <text:p text:style-name="P1"><text:s text:c="10"/>Before actually entering data, you will be asked if you want</text:p>
      <text:p text:style-name="P1"><text:s text:c="5"/>"auto-duplication". <text:s/>This feature, when selected, retains the value of</text:p>
      <text:p text:style-name="P1"><text:s text:c="5"/>all fields from the previously added record. <text:s/>If you wish the field in</text:p>
      <text:p text:style-name="P1"><text:s text:c="5"/>the current record to be identical to the same field in the previous</text:p>
      <text:p text:style-name="P1"><text:s text:c="5"/>record, merely type RETURN; otherwise, enter the data for the field.</text:p>
      <text:p text:style-name="P1"/>
      <text:p text:style-name="P1"><text:s text:c="10"/>Upon filling in all fields for the record, you will be shown the</text:p>
      <text:p text:style-name="P1"><text:s text:c="5"/>data and given the option of saving the record. <text:s/>To save the record,</text:p>
      <text:p text:style-name="P1"><text:s text:c="5"/>merely type RETURN; otherwise, type any other key followed by RETURN</text:p>
      <text:p text:style-name="P1"><text:s text:c="5"/>to be given another chance. <text:s/>As with DEFINE, a "/*" will take you to a</text:p>
      <text:p text:style-name="P1"><text:s text:c="5"/>wrapup routine. <text:s/>You will be shown record counts and then given a menu</text:p>
      <text:p text:style-name="P1"><text:s text:c="5"/>selection of where to go next.</text:p>
      <text:p text:style-name="P1"/>
      <text:p text:style-name="P1"><text:s text:c="10"/>The INQUIRE module is the heart of the ULTRAFILER system. <text:s/>With</text:p>
      <text:p text:style-name="P1"><text:s text:c="5"/>this module, you can select records for extraction, sort them, list</text:p>
      <text:p text:style-name="P1"><text:s text:c="5"/>them on the screen, print a report, or print labels. <text:s/>This module also</text:p>
      <text:p text:style-name="P1"><text:s text:c="5"/>allows you to change or delete existing records in the database. <text:s/>If</text:p>
      <text:p text:style-name="P1"><text:s text:c="5"/>you have deleted records in your database, you can "undelete" a record</text:p>
      <text:p text:style-name="P1"><text:s text:c="5"/>and reuse the space for a new record. <text:s/>You can, if you wish, merely</text:p>
      <text:p text:style-name="P1"><text:s text:c="5"/>get a total of records meeting your selection criteria.</text:p>
      <text:p text:style-name="P1"/>
      <text:p text:style-name="P1"><text:s text:c="10"/>Once INQUIRE begins, you will be asked the same questions as in</text:p>
      <text:p text:style-name="P1"><text:s text:c="5"/>the beginning of ADD. <text:s/>Following this, you must make a decision as to</text:p>
      <text:p text:style-name="P1"><text:s text:c="5"/>the key or keys to be extracted. <text:s/>A key is nothing more than a portion</text:p>
      <text:p text:style-name="P1"><text:s text:c="5"/>of each record in the database placed into memory. <text:s/>This key can be</text:p>
      <text:p text:style-name="P1"><text:s text:c="5"/>used to decide which records to extract or as a field in the sort</text:p>
      <text:p text:style-name="P1"><text:s text:c="5"/>process. <text:s/>Therefore, every field to be compared for extraction or used</text:p>
      <text:p text:style-name="P1"><text:soft-page-break/><text:s text:c="5"/>for sorting must be declared as a key. <text:s/>The key field need not be as</text:p>
      <text:p text:style-name="P1"><text:s text:c="5"/>long as the data field, however. <text:s/>If, for example, you wish to sort a</text:p>
      <text:p text:style-name="P1"><text:s text:c="5"/>30 character name field, 10 characters may be quite sufficient. </text:p>
      <text:p text:style-name="P1"><text:s text:c="5"/>Remember, keys take up memory and there is only a finite amount of</text:p>
      <text:p text:style-name="P1"><text:s text:c="5"/>same.</text:p>
      <text:p text:style-name="P1"/>
      <text:p text:style-name="P1"><text:s text:c="10"/>You may have several key fields for each record. <text:s/>You can sort on</text:p>
      <text:p text:style-name="P1"><text:s text:c="5"/>each key field individually. <text:s/>If however, you wish to sort on more</text:p>
      <text:p text:style-name="P1"><text:s text:c="5"/>than one field at a time, you should enter "Y" when asked "MULTI-KEY</text:p>
      <text:p text:style-name="P1"><text:s text:c="5"/>SORT?". <text:s/>When entering the sort option, the entire key field will</text:p>
      <text:p text:style-name="P1"><text:s text:c="5"/>automatically be sorted. <text:s/>For a multi-key sort, the key fields must be</text:p>
      <text:p text:style-name="P1"><text:s text:c="5"/>named in the order they will be sorted (major to minor sort order). </text:p>
      <text:p text:style-name="P1"><text:s text:c="5"/>If the multi-key sort option is specified, you will be asked at the</text:p>
      <text:p text:style-name="P1"><text:s text:c="5"/>end of the list of fields if there are any more key fields. <text:s/>This is</text:p>
      <text:p text:style-name="P1"><text:s text:c="5"/>to allow you opportunity to place sort fields in order if they don't</text:p>
      <text:p text:style-name="P1"><text:s text:c="5"/>happen to be needed in the order of their being defined.</text:p>
      <text:p text:style-name="P1"/>
      <text:p text:style-name="P1"><text:s text:c="10"/>Once all key fields are declared, INQUIRE reads each data record</text:p>
      <text:p text:style-name="P1"><text:s text:c="5"/>and fills in a key record for each one. <text:s/>Once all keys are loaded,</text:p>
      <text:p text:style-name="P1"><text:s text:c="5"/>multiple selects, reports, labels, etc. may be accomplished until such</text:p>
      <text:p text:style-name="P1"><text:s text:c="5"/>time as a different key would be needed. <text:s/>If different requests are</text:p>
      <text:p text:style-name="P1"><text:s text:c="5"/>needed for one database, it would be advantageous to extract keys</text:p>
      <text:p text:style-name="P1"><text:s text:c="5"/>needed for all requests since the extract process can take a while on</text:p>
      <text:p text:style-name="P1"><text:s text:c="5"/>large databases. <text:s/>Once the key file has been loaded, you will be</text:p>
      <text:p text:style-name="P1"><text:s text:c="5"/>presented a menu. <text:s/>Before you get the first menu, the keyfile has</text:p>
      <text:p text:style-name="P1"><text:s text:c="5"/>already been built.</text:p>
      <text:p text:style-name="P1"/>
      <text:p text:style-name="P1"><text:s text:c="10"/>K - BUILD NEW KEY FILE. <text:s/>This option is for a subsequent</text:p>
      <text:p text:style-name="P1"><text:s text:c="5"/>regeneration of the key file without having to exit to the menu and</text:p>
      <text:p text:style-name="P1"><text:s text:c="5"/>rerun the INQUIRE module.</text:p>
      <text:p text:style-name="P1"/>
      <text:p text:style-name="P1"><text:s text:c="10"/>S - SORT KEY FIELD. <text:s/>This option will sort a key field of your</text:p>
      <text:p text:style-name="P1"><text:s text:c="5"/>choice in ascending order. <text:s/>If a multi-key sort was not specified, you</text:p>
      <text:p text:style-name="P1"><text:s text:c="5"/>will be asked which key you want to sort; otherwise, the entire key</text:p>
      <text:p text:style-name="P1"><text:s text:c="5"/>area will be sorted.</text:p>
      <text:p text:style-name="P1"/>
      <text:p text:style-name="P1"><text:s text:c="10"/>F - FIND EQUAL KEY. <text:s/>Many times you will want to find just one</text:p>
      <text:p text:style-name="P1"><text:s text:c="5"/>specific record, perhaps to update it. <text:s/>You could select the E option,</text:p>
      <text:p text:style-name="P1"><text:s text:c="5"/>enter your selection criteria, then select the B option &amp; browse for</text:p>
      <text:p text:style-name="P1"><text:s text:c="5"/>your record. <text:s/>This could take some time especially for a larger</text:p>
      <text:p text:style-name="P1"><text:s text:c="5"/>database because the selection routines compare using BASIC strings. </text:p>
      <text:p text:style-name="P1"><text:s text:c="5"/>The F option uses a Machine Language routine to find the record you</text:p>
      <text:p text:style-name="P1"><text:s text:c="5"/>want by searching the key file in memory. <text:s/>You can only search for one</text:p>
      <text:p text:style-name="P1"><text:s text:c="5"/>string at a time and only for an equal compare. <text:s/>If more than one</text:p>
      <text:p text:style-name="P1"><text:s text:c="5"/>record meets your criteria, pressing RETURN will search for the next</text:p>
      <text:p text:style-name="P1"><text:s text:c="5"/>occurrence.</text:p>
      <text:p text:style-name="P1"/>
      <text:p text:style-name="P1"><text:s text:c="10"/>E - ENTER SELECTION CRITERIA. <text:s/>This option allows you to enter</text:p>
      <text:p text:style-name="P1"><text:s text:c="5"/>selection specifications to determine which records to display or</text:p>
      <text:p text:style-name="P1"><text:s text:c="5"/>print. <text:s/>You will be led through a routine which will step you through</text:p>
      <text:p text:style-name="P1"><text:s text:c="5"/>the key fields and ask if you wish to select based upon that field. </text:p>
      <text:p text:style-name="P1"><text:s text:c="5"/>If so, you will be asked to enter a number corresponding to the type</text:p>
      <text:p text:style-name="P1"><text:s text:c="5"/>of comparison desired (equal, less than, etc.). <text:s/>You will then be</text:p>
      <text:p text:style-name="P1"><text:s text:c="5"/>asked to enter comparison data. <text:s/>The data you enter will be compared</text:p>
      <text:p text:style-name="P1"><text:s text:c="5"/>with each record in the database and, based upon your comparison</text:p>
      <text:p text:style-name="P1"><text:s text:c="5"/>number, decide whether or not to select the record for display, print,</text:p>
      <text:p text:style-name="P1"><text:s text:c="5"/>or whatever. <text:s/>If the length of your comparison data is less than the</text:p>
      <text:p text:style-name="P1"><text:soft-page-break/><text:s text:c="5"/>full field length, both fields will be compared for the shorter</text:p>
      <text:p text:style-name="P1"><text:s text:c="5"/>length. <text:s/>If more than one selection item is entered, the items have an</text:p>
      <text:p text:style-name="P1"><text:s text:c="5"/>'OR' relationship; i.e., a record will be selected if ANY ONE of the</text:p>
      <text:p text:style-name="P1"><text:s text:c="5"/>selection criteria is satisfied. <text:s/>If option E is never used, all</text:p>
      <text:p text:style-name="P1"><text:s text:c="5"/>records are presumed to meet your selection criteria.</text:p>
      <text:p text:style-name="P1"/>
      <text:p text:style-name="P1"><text:s text:c="10"/>B - BROWSE THROUGH RECORDS. <text:s/>This option displays selected</text:p>
      <text:p text:style-name="P1"><text:s text:c="5"/>records upon your screen. <text:s/>After the record has been displayed, the</text:p>
      <text:p text:style-name="P1"><text:s text:c="5"/>program will wait for your input. <text:s/>If you merely type RETURN, the next</text:p>
      <text:p text:style-name="P1"><text:s text:c="5"/>selected record will be displayed. <text:s/>If you enter "M", you will be</text:p>
      <text:p text:style-name="P1"><text:s text:c="5"/>returned to the INQUIRE menu. <text:s/>If you enter "C", you will go to a</text:p>
      <text:p text:style-name="P1"><text:s text:c="5"/>routine very similar to the ADD program where you will be prompted</text:p>
      <text:p text:style-name="P1"><text:s text:c="5"/>through each field of the record. <text:s/>If you don't wish to change the</text:p>
      <text:p text:style-name="P1"><text:s text:c="5"/>field, type RETURN; otherwise, enter the new data for the field. <text:s/>If</text:p>
      <text:p text:style-name="P1"><text:s text:c="5"/>you type "D", you will be taken to a delete routine. <text:s/>For safety's</text:p>
      <text:p text:style-name="P1"><text:s text:c="5"/>sake, you will be asked "ARE YOU SURE?". <text:s/>If you answer "Y", the</text:p>
      <text:p text:style-name="P1"><text:s text:c="5"/>record will be deleted; otherwise you will be displayed the next</text:p>
      <text:p text:style-name="P1"><text:s text:c="5"/>selected record.</text:p>
      <text:p text:style-name="P1"/>
      <text:p text:style-name="P1"><text:s text:c="10"/>L - PRODUCE LABELS. <text:s/>This option will produce labels. <text:s/>The</text:p>
      <text:p text:style-name="P1"><text:s text:c="5"/>routine can print 1, 2 or 3-wide labels. <text:s/>You will be guided through a</text:p>
      <text:p text:style-name="P1"><text:s text:c="5"/>series of requests for further information. <text:s/>The first is "ENTER</text:p>
      <text:p text:style-name="P1"><text:s text:c="5"/>COLUMNS PER LABEL". <text:s/>Most labels are 35 print positions wide. <text:s/>The</text:p>
      <text:p text:style-name="P1"><text:s text:c="5"/>second request is "ENTER LINES ON LABEL". <text:s/>Again, most labels are 6</text:p>
      <text:p text:style-name="P1"><text:s text:c="5"/>lines high. <text:s/>The third request is "ENTER # OF LABELS ACROSS". <text:s/>This is</text:p>
      <text:p text:style-name="P1"><text:s text:c="5"/>a number from 1 to 3 depending upon your forms and your printer</text:p>
      <text:p text:style-name="P1"><text:s text:c="5"/>capability. <text:s/>You will then be asked for Field 1, Line 1. <text:s/>Enter the</text:p>
      <text:p text:style-name="P1"><text:s text:c="5"/>number of the field. <text:s/>You will then be asked for a field length. <text:s/>If</text:p>
      <text:p text:style-name="P1"><text:s text:c="5"/>the full length of the field is OK, just hit RETURN; otherwise, enter</text:p>
      <text:p text:style-name="P1"><text:s text:c="5"/>the length of the field you want to appear on the label. <text:s/>You will</text:p>
      <text:p text:style-name="P1"><text:s text:c="5"/>then be asked for the next field number on that line. <text:s/>If there are no</text:p>
      <text:p text:style-name="P1"><text:s text:c="5"/>more fields for that line, enter a zero for field number. <text:s/>If there</text:p>
      <text:p text:style-name="P1"><text:s text:c="5"/>are no more fields to go on any lines, hit RETURN. Next, you will be</text:p>
      <text:p text:style-name="P1"><text:s text:c="5"/>told to turn on the printer and type RETURN. <text:s/>ULTRAFILER will now give</text:p>
      <text:p text:style-name="P1"><text:s text:c="5"/>a lineup test. <text:s/>You will then be asked "ARE FORMS ALIGNED?". <text:s/>If you</text:p>
      <text:p text:style-name="P1"><text:s text:c="5"/>enter "Y", the labels wil begin to print; otherwise another lineup</text:p>
      <text:p text:style-name="P1"><text:s text:c="5"/>test will be printed. <text:s/>At the end of the labels, the total account</text:p>
      <text:p text:style-name="P1"><text:s text:c="5"/>will appear on the screen. <text:s/>If more than 1 field is placed on a single</text:p>
      <text:p text:style-name="P1"><text:s text:c="5"/>line, the next field will begin 1 space after the last non-blank</text:p>
      <text:p text:style-name="P1"><text:s text:c="5"/>character in the prior field.</text:p>
      <text:p text:style-name="P1"/>
      <text:p text:style-name="P1"><text:s text:c="10"/>M - RETURN TO MAIN MENU. <text:s/>This option will return you to the Main</text:p>
      <text:p text:style-name="P1"><text:s text:c="5"/>Menu module.</text:p>
      <text:p text:style-name="P1"/>
      <text:p text:style-name="P1"><text:s text:c="10"/>P - PRINT REPORT. <text:s/>This option will produce a report on your</text:p>
      <text:p text:style-name="P1"><text:s text:c="5"/>printer. <text:s/>The first line of each page contains the date, a comment of</text:p>
      <text:p text:style-name="P1"><text:s text:c="5"/>your choice, and the page number. <text:s/>The next printed line contains the</text:p>
      <text:p text:style-name="P1"><text:s text:c="5"/>headings for the fields you are going to print. <text:s/>Finally, the detail</text:p>
      <text:p text:style-name="P1"><text:s text:c="5"/>lines are produced having the fields arranged in columns. <text:s/>You will be</text:p>
      <text:p text:style-name="P1"><text:s text:c="5"/>guided through a series of requests. <text:s/>The first request is "ENTER</text:p>
      <text:p text:style-name="P1"><text:s text:c="5"/>MAXIMUM COLUMNS". <text:s/>This tells ULTRAFILER how many columns it has to</text:p>
      <text:p text:style-name="P1"><text:s text:c="5"/>work with. <text:s/>A valid response is a number from 40 to 132. <text:s/>If you enter</text:p>
      <text:p text:style-name="P1"><text:s text:c="5"/>a number larger than 80, condensed print control characters will be to</text:p>
      <text:p text:style-name="P1"><text:s text:c="5"/>the printer; otherwise regular print control characters will be sent. </text:p>
      <text:p text:style-name="P1"><text:s text:c="5"/>The next request is "ENTER MAXIMUM LINES". <text:s/>This is the number of</text:p>
      <text:p text:style-name="P1"><text:s text:c="5"/>lines that fill fit on one page. <text:s/>Typically this is 66. <text:s/>Next you are</text:p>
      <text:p text:style-name="P1"><text:s text:c="5"/>asked to "ENTER SPACING". <text:s/>Enter a "1" for single and a "2" for double</text:p>
      <text:p text:style-name="P1"><text:soft-page-break/><text:s text:c="5"/>spacing. <text:s/>You will then be asked to "ENTER REPORT HEADING". <text:s/>You may</text:p>
      <text:p text:style-name="P1"><text:s text:c="5"/>enter a heading of from 1 to 40 characters. <text:s/>It will be centered on</text:p>
      <text:p text:style-name="P1"><text:s text:c="5"/>line 1 of each page. <text:s/>You will next be asked to "ENTER STARTING PAGE</text:p>
      <text:p text:style-name="P1"><text:s text:c="5"/>#". <text:s/>Merely entering RETURN will assume page # 1. <text:s/>You may want to</text:p>
      <text:p text:style-name="P1"><text:s text:c="5"/>enter a higher page number if you had to stop an earlier report before</text:p>
      <text:p text:style-name="P1"><text:s text:c="5"/>it could finish. <text:s/>Finally, you will be told to turn on the printer and</text:p>
      <text:p text:style-name="P1"><text:s text:c="5"/>type RETURN. <text:s/>Printing will then commence.</text:p>
      <text:p text:style-name="P1"/>
      <text:p text:style-name="P1"><text:s text:c="10"/>R - REPLACE FIELD. <text:s/>This option will replace a field with a</text:p>
      <text:p text:style-name="P1"><text:s text:c="5"/>constant value. <text:s/>Which records will have a field replaced depends upon</text:p>
      <text:p text:style-name="P1"><text:s text:c="5"/>your selection criteria.</text:p>
      <text:p text:style-name="P1"/>
      <text:p text:style-name="P1"><text:s text:c="10"/>T - TOTAL SELECTED RECORDS. <text:s/>If you merely want to see how many</text:p>
      <text:p text:style-name="P1"><text:s text:c="5"/>records in your database meet your selection criteria, use this</text:p>
      <text:p text:style-name="P1"><text:s text:c="5"/>option. <text:s/>ULTRAFILER will check each record in the database and show</text:p>
      <text:p text:style-name="P1"><text:s text:c="5"/>the total on the screen.</text:p>
      <text:p text:style-name="P1"/>
      <text:p text:style-name="P1"><text:s text:c="10"/>U - UNDELETE A DELETED RECORD. <text:s/>This option will, if any deleted</text:p>
      <text:p text:style-name="P1"><text:s text:c="5"/>records are in your database, allow you to reuse one record's space. </text:p>
      <text:p text:style-name="P1"><text:s text:c="5"/>You will be led through a series of prompts similar to the ADD</text:p>
      <text:p text:style-name="P1"><text:s text:c="5"/>routine.</text:p>
      <text:p text:style-name="P1"/>
      <text:p text:style-name="P1"><text:s text:c="10"/>C - CHARACTER SCAN. <text:s/>This option will search every field in a</text:p>
      <text:p text:style-name="P1"><text:s text:c="5"/>record for a specified character string. <text:s/>Which records get searched</text:p>
      <text:p text:style-name="P1"><text:s text:c="5"/>depends upon your selection criteria.</text:p>
      <text:p text:style-name="P1"/>
      <text:p text:style-name="P1"><text:s text:c="10"/>W - WRITE SUB FILE. <text:s/>This is an option to write out a subset of</text:p>
      <text:p text:style-name="P1"><text:s text:c="5"/>your existing data base to a new data base. <text:s/>Which records get</text:p>
      <text:p text:style-name="P1"><text:s text:c="5"/>selected depends upon your selection criteria. <text:s/>ULTRAFILER will write</text:p>
      <text:p text:style-name="P1"><text:s text:c="5"/>the subfiles to Drive #1 and name the new files "SUBFILE.DEF" and</text:p>
      <text:p text:style-name="P1"><text:s text:c="5"/>"SUBFILE.DAT". <text:s/>You may rename your new subfiles with DOS. <text:s/>If you</text:p>
      <text:p text:style-name="P1"><text:s text:c="5"/>only have a 1 drive system, make sure your data diskette has enough</text:p>
      <text:p text:style-name="P1"><text:s text:c="5"/>room for both your existing data base and your new subfile.</text:p>
      <text:p text:style-name="P1"/>
      <text:p text:style-name="P1"><text:s text:c="10"/>Q - QUIT. <text:s/>This option ends ULTRAFILER and allows you to exit to</text:p>
      <text:p text:style-name="P1"><text:s text:c="5"/>DOS or run another program.</text:p>
      <text:p text:style-name="P1"/>
      <text:p text:style-name="P1"><text:s text:c="10"/>REFORMAT is the module used for the following: <text:s/>1. <text:s/>add a new</text:p>
      <text:p text:style-name="P1"><text:s text:c="5"/>field, 2. delete a field, 3. <text:s/>increase or decrease the size of a</text:p>
      <text:p text:style-name="P1"><text:s text:c="5"/>field, <text:s/>4. <text:s/>change the field name, <text:s/>5. any or all of the above. <text:s/>Upon</text:p>
      <text:p text:style-name="P1"><text:s text:c="5"/>entering this module, you will be asked a series of questions. <text:s/>You</text:p>
      <text:p text:style-name="P1"><text:s text:c="5"/>will be asked the current date. <text:s/>Enter it as month/day/year with no</text:p>
      <text:p text:style-name="P1"><text:s text:c="5"/>slashes. <text:s/>e.g. 022887. <text:s/>Next, you will be asked if you only have 1</text:p>
      <text:p text:style-name="P1"><text:s text:c="5"/>disk drive. <text:s/>After this, you will be asked the database name. <text:s/>This</text:p>
      <text:p text:style-name="P1"><text:s text:c="5"/>name must start with an alphabetic character and can be up to 8</text:p>
      <text:p text:style-name="P1"><text:s text:c="5"/>characters long (no special characters or embedded blanks). <text:s/>You will</text:p>
      <text:p text:style-name="P1"><text:s text:c="5"/>then be instructed to ready the proper diskette and type RETURN.</text:p>
      <text:p text:style-name="P1"/>
      <text:p text:style-name="P1"><text:s text:c="10"/>The first field's characteristics will be shown on the screen</text:p>
      <text:p text:style-name="P1"><text:s text:c="5"/>along with a menu of options. <text:s/>You may transfer the field as it is,</text:p>
      <text:p text:style-name="P1"><text:s text:c="5"/>change the field (field name/length), delete the field, end the field</text:p>
      <text:p text:style-name="P1"><text:s text:c="5"/>definitions, or add a new field. <text:s/>This module will continue until you</text:p>
      <text:p text:style-name="P1"><text:s text:c="5"/>enter an 'E'.</text:p>
      <text:p text:style-name="P1"/>
      <text:p text:style-name="P1"><text:s text:c="10"/>ULTRAFILER will write the subfiles to Drive #1 and name the new</text:p>
      <text:p text:style-name="P1"><text:s text:c="5"/>files "SUBFILE.DEF" and "SUBFILE.DAT". <text:s/>You may rename your new</text:p>
      <text:p text:style-name="P1"><text:s text:c="5"/>subfiles with DOS. <text:s/>If you only have a 1 drive system, make sure your</text:p>
      <text:p text:style-name="P1"><text:soft-page-break/><text:s text:c="5"/>data diskette has enough room for both your existing data base and</text:p>
      <text:p text:style-name="P1"><text:s text:c="5"/>your new subfile.</text:p>
      <text:p text:style-name="P1"/>
      <text:p text:style-name="P1"><text:s text:c="10"/>If you increased the size of an existing field, it will be padded</text:p>
      <text:p text:style-name="P1"><text:s text:c="5"/>to the right with spaces. <text:s/>If you decreased The size of a field, all</text:p>
      <text:p text:style-name="P1"><text:s text:c="5"/>data beyond the new field length will be lost.</text:p>
      <text:p text:style-name="P1"/>
      <text:p text:style-name="P1"><text:s text:c="10"/>There are some general rules which you should keep in mind. </text:p>
      <text:p text:style-name="P1"><text:s text:c="5"/>ULTRAFILER modules are BASIC programs. <text:s/>If you have a 400/800, you</text:p>
      <text:p text:style-name="P1"><text:s text:c="5"/>must use your trusty BASIC cartridge. <text:s/>If you have one of the many</text:p>
      <text:p text:style-name="P1"><text:s text:c="5"/>AUTORUN/SYS programs which will automatically run a BASIC program, you</text:p>
      <text:p text:style-name="P1"><text:s text:c="5"/>can put it on the program disk so that the MENU program will be up and</text:p>
      <text:p text:style-name="P1"><text:s text:c="5"/>running when you boot the diskette. <text:s/>This program should run on any</text:p>
      <text:p text:style-name="P1"><text:s text:c="5"/>DOS that supports standard ATARI NOTE and POINT commands. <text:s/>If you have</text:p>
      <text:p text:style-name="P1"><text:s text:c="5"/>the public domain TURBO BASIC interpreter, using it will greatly speed</text:p>
      <text:p text:style-name="P1"><text:s text:c="5"/>up the key file selection process. <text:s/>If you decide to do this, you will</text:p>
      <text:p text:style-name="P1"><text:s text:c="5"/>have to name the MENU program AUTORUN.BAS.</text:p>
      <text:p text:style-name="P1"/>
      <text:p text:style-name="P1"><text:s text:c="10"/>Generally, when a YES/NO question is asked, a "Y" is interpreted</text:p>
      <text:p text:style-name="P1"><text:s text:c="5"/>as a YES; otherwise anything else is interpreted as a NO. <text:s/>In most</text:p>
      <text:p text:style-name="P1"><text:s text:c="5"/>cases when you are asked for a field length, just typing RETURN will</text:p>
      <text:p text:style-name="P1"><text:s text:c="5"/>assume the maximum defined length.</text:p>
      <text:p text:style-name="P1"/>
      <text:p text:style-name="P1"><text:s text:c="10"/>The proper control characters for regular and condensed print</text:p>
      <text:p text:style-name="P1"><text:s text:c="5"/>should be placed in the variables REG$ and COND$ in line 1045 of the</text:p>
      <text:p text:style-name="P1"><text:s text:c="5"/>INQUIRE module. The values shown are for the Atari XMM801 printer.</text:p>
      <text:p text:style-name="P1"/>
      <text:p text:style-name="P1"><text:s text:c="11"/>To avoid the annoying delay of having a routine poke in machine</text:p>
      <text:p text:style-name="P1"><text:s text:c="5"/>language, the ML sort routine and the search routine are included in a</text:p>
      <text:p text:style-name="P1"><text:s text:c="5"/>string. <text:s/>This, however, makes it rather hard to type in those lines. </text:p>
      <text:p text:style-name="P1"><text:s text:c="5"/>The SORT and the SEARCH programs will, when run, write out the lines</text:p>
      <text:p text:style-name="P1"><text:s text:c="5"/>for the ML routines as an ATASCII file. <text:s/>You can then load the INQUIRE</text:p>
      <text:p text:style-name="P1"><text:s text:c="5"/>module and type ENTER "D:SORT.LST" and ENTER "D:SEARCH.LST. <text:s/>The lines</text:p>
      <text:p text:style-name="P1"><text:s text:c="5"/>containing the machine language routines will be merged. <text:s/>Both machine</text:p>
      <text:p text:style-name="P1"><text:s text:c="5"/>language routines were published in older issues of Compute.</text:p>
      <text:p text:style-name="P1"/>
      <text:p text:style-name="P1"><text:s text:c="10"/>Since the INQUIRE needs every character of memory it can get for</text:p>
      <text:p text:style-name="P1"><text:s text:c="5"/>the key file, REM statements have been eliminated. <text:s/>On a 48K or larger</text:p>
      <text:p text:style-name="P1"><text:s text:c="5"/>system, you should have about 14500 characters for the keys.</text:p>
      <text:p text:style-name="P1"/>
      <text:p text:style-name="P1"><text:s text:c="10"/>The MENU program has two pokes which disable the BREAK key on</text:p>
      <text:p text:style-name="P1"><text:s text:c="5"/>REV. B ROM's and later. <text:s/>If you have an early model, you should delete</text:p>
      <text:p text:style-name="P1"><text:s text:c="5"/>that line.</text:p>
      <text:p text:style-name="P1"/>
      <text:p text:style-name="P1"><text:s text:c="11"/>Finally, when printing and you desire to interrupt the printer,</text:p>
      <text:p text:style-name="P1"><text:s text:c="5"/>merely press any of the function keys (OPTION, SELECT, or START). <text:s/>Do</text:p>
      <text:p text:style-name="P1"><text:s text:c="5"/>NOT hit SYSTEM RESET. <text:s/>Depending upon what you were doing, you could</text:p>
      <text:p text:style-name="P1"><text:s text:c="5"/>cause real problems. <text:s/>Every effort has been made to trap all possible</text:p>
      <text:p text:style-name="P1"><text:s text:c="5"/>errors. <text:s/>As with any computerized data, make sure you BACK UP your</text:p>
      <text:p text:style-name="P1"><text:s text:c="5"/>files regularly. <text:s/>Remember, the longer between backups, the longer it</text:p>
      <text:p text:style-name="P1"><text:s text:c="5"/>will take you to get your database back in shape in case of a</text:p>
      <text:p text:style-name="P1"><text:s text:c="5"/>catastrophe.</text:p>
      <text:p text:style-name="P1"/>
      <text:p text:style-name="P1"/>
      <text:p text:style-name="P1"><text:s text:c="10"/><text:span text:style-name="T2">Happy Computing! </text:span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6T21:58:12.698000000</dc:date>
    <meta:editing-duration>PT12M18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6" meta:paragraph-count="295" meta:word-count="3287" meta:character-count="19891" meta:non-whitespace-character-count="14949"/>
  </office:meta>
</office:document-meta>
</file>