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1"/>Documentation for DISK COMMUNICATOR 3.2</text:p>
      <text:p text:style-name="P1"><text:s text:c="28"/>By: Robert Puff <text:s/>12/31/87</text:p>
      <text:p text:style-name="P1"/>
      <text:p text:style-name="P1"><text:s text:c="17"/>Welcome to the newest version of Disk Communicator,</text:p>
      <text:p text:style-name="P1"><text:s text:c="10"/>the ultimate disk compactor. To put everyone at rest:</text:p>
      <text:p text:style-name="P1"><text:s text:c="10"/>Diskcomm version 3.2 is TOTALLY compatible with files</text:p>
      <text:p text:style-name="P1"><text:s text:c="10"/>created with the older 3.0, 2.2 and 1.7 versions. I found a</text:p>
      <text:p text:style-name="P1"><text:s text:c="10"/>bug in the 3.0 release that would not un-diskcomm files</text:p>
      <text:p text:style-name="P1"><text:s text:c="10"/>created with version 1.7, as I had thought. That has been</text:p>
      <text:p text:style-name="P1"><text:s text:c="10"/>fixed, along with a few other minor things.</text:p>
      <text:p text:style-name="P1"/>
      <text:p text:style-name="P1"><text:s text:c="17"/>One of the many improvements is in the area of</text:p>
      <text:p text:style-name="P1"><text:s text:c="10"/>compaction. Four new types of compaction have been added,</text:p>
      <text:p text:style-name="P1"><text:s text:c="10"/>so you should see a noticeable difference in the file</text:p>
      <text:p text:style-name="P1"><text:s text:c="10"/>sizes. Because of the new forms of compression, files</text:p>
      <text:p text:style-name="P1"><text:s text:c="10"/>created with the new 3.2 version will not be able to be</text:p>
      <text:p text:style-name="P1"><text:s text:c="10"/>uncompacted with earlier versions, but any file made with</text:p>
      <text:p text:style-name="P1"><text:s text:c="10"/>versions 1.7 or 2.2 will uncompact correctly with the new.</text:p>
      <text:p text:style-name="P1"><text:s text:c="10"/>Thus, files are "upward" compatible.</text:p>
      <text:p text:style-name="P1"/>
      <text:p text:style-name="P1"/>
      <text:p text:style-name="P1"><text:s text:c="27"/>WHAT IS DISKCOMM?</text:p>
      <text:p text:style-name="P1"/>
      <text:p text:style-name="P1"><text:s text:c="17"/>Disk Communicator was written over a year ago to</text:p>
      <text:p text:style-name="P1"><text:s text:c="10"/>fill the need of whole disk transfer via modem. Atari DOS</text:p>
      <text:p text:style-name="P1"><text:s text:c="10"/>files are easily sent &amp; stored on a bulletin board system,</text:p>
      <text:p text:style-name="P1"><text:s text:c="10"/>but whole disks had to be done a file at a time. Diskcomm</text:p>
      <text:p text:style-name="P1"><text:s text:c="10"/>solves this problem by scanning the whole disk, and turning</text:p>
      <text:p text:style-name="P1"><text:s text:c="10"/>it into a file. The file may be turned back into the exact</text:p>
      <text:p text:style-name="P1"><text:s text:c="10"/>same disk by the receiver, or may simply be stored for</text:p>
      <text:p text:style-name="P1"><text:s text:c="10"/>archival purposes. The new 3.2 version of Diskcomm will</text:p>
      <text:p text:style-name="P1"><text:s text:c="10"/>take any single, enhanced, or double-density disk, and turn</text:p>
      <text:p text:style-name="P1"><text:s text:c="10"/>it into a file, or multiple smaller files. Double-sided and</text:p>
      <text:p text:style-name="P1"><text:s text:c="10"/>high capacity drives up to 1 megabyte storage are also</text:p>
      <text:p text:style-name="P1"><text:s text:c="10"/>supported.</text:p>
      <text:p text:style-name="P1"/>
      <text:p text:style-name="P1"/>
      <text:p text:style-name="P1"><text:s text:c="27"/>HOW TO SET-UP AND USE</text:p>
      <text:p text:style-name="P1"/>
      <text:p text:style-name="P1"><text:s text:c="17"/>Get a blank disk out, and format it. Write the DOS</text:p>
      <text:p text:style-name="P1"><text:s text:c="10"/>of your choice to it, and copy Diskcomm onto this disk. If</text:p>
      <text:p text:style-name="P1"><text:s text:c="10"/>you wish to have Diskcomm boot up automatically, rename it</text:p>
      <text:p text:style-name="P1"><text:s text:c="10"/>to AUTORUN.SYS. I have not tested every single DOS there is</text:p>
      <text:p text:style-name="P1"><text:s text:c="10"/>for the Atari, but every one tested has worked perfectly.</text:p>
      <text:p text:style-name="P1"><text:s text:c="10"/>If you use disks in single and double density, then you</text:p>
      <text:p text:style-name="P1"><text:s text:c="10"/>should use a DOS that is density-smart, such as SmartDOS,</text:p>
      <text:p text:style-name="P1"><text:s text:c="10"/>SpartaDOS, MyDOS, etc... If you use enhanced density (other</text:p>
      <text:p text:style-name="P1"><text:s text:c="10"/>names are 1050 density, dual density), you should use Atari</text:p>
      <text:p text:style-name="P1"><text:s text:c="10"/>DOS 2.5.</text:p>
      <text:p text:style-name="P1"/>
      <text:p text:style-name="P1"/>
      <text:p text:style-name="P1"><text:s text:c="17"/>Diskcomm requires all 48K, so remove any cartridges</text:p>
      <text:p text:style-name="P1"/>
      <text:p text:style-name="P1"><text:s text:c="10"/>prior to booting. Note: The internal BASIC of the XL and XE</text:p>
      <text:p text:style-name="P1"><text:s text:c="10"/>computers will automatically be disabled.</text:p>
      <text:p text:style-name="P1"/>
      <text:p text:style-name="P1"><text:soft-page-break/><text:s text:c="17"/>Upon booting, you may be presented with a couple</text:p>
      <text:p text:style-name="P1"><text:s text:c="10"/>questions if you are using a 130XE, or upgraded 800XL or</text:p>
      <text:p text:style-name="P1"><text:s text:c="10"/>65XE. Diskcomm uses ALL available memory, up to 320K in a</text:p>
      <text:p text:style-name="P1"><text:s text:c="10"/>XE compatible computer. This makes for less disk swapping</text:p>
      <text:p text:style-name="P1"><text:s text:c="10"/>if you only have one drive. If you are using your extra</text:p>
      <text:p text:style-name="P1"><text:s text:c="10"/>memory as a RAMdisk, and wish to preserve its contents,</text:p>
      <text:p text:style-name="P1"><text:s text:c="10"/>then you must answer N to the question "Use 130XE RAM?".</text:p>
      <text:p text:style-name="P1"><text:s text:c="10"/>Otherwise, type Y. If you are using a 256K or 320K upgraded</text:p>
      <text:p text:style-name="P1"><text:s text:c="10"/>machine, you may want to use part of your RAM as a RAMdisk,</text:p>
      <text:p text:style-name="P1"><text:s text:c="10"/>and part for Diskcomm. Configure your DOS so that it uses</text:p>
      <text:p text:style-name="P1"><text:s text:c="10"/>everything EXCEPT the STANDARD 130XE banks (Configure it as</text:p>
      <text:p text:style-name="P1"><text:s text:c="10"/>if you were using Basic XE). Then answer N to the second</text:p>
      <text:p text:style-name="P1"><text:s text:c="10"/>question Diskcomm will ask, "Use ALL extra RAM?".</text:p>
      <text:p text:style-name="P1"><text:s text:c="10"/>Otherwise, type Y here.</text:p>
      <text:p text:style-name="P1"/>
      <text:p text:style-name="P1"/>
      <text:p text:style-name="P1"><text:s text:c="27"/>DISK INTO FILE(S)</text:p>
      <text:p text:style-name="P1"/>
      <text:p text:style-name="P1"><text:s text:c="17"/>Before doing anything, set the parameters. Change</text:p>
      <text:p text:style-name="P1"><text:s text:c="10"/>the source and destination drive numbers as necessary, and</text:p>
      <text:p text:style-name="P1"><text:s text:c="10"/>the verify option if desired. The density statuses will</text:p>
      <text:p text:style-name="P1"><text:s text:c="10"/>change automatically; this is not set. Now type A to turn</text:p>
      <text:p text:style-name="P1"><text:s text:c="10"/>disk into files. If the disk contains more data than 1 pass</text:p>
      <text:p text:style-name="P1"><text:s text:c="10"/>can hold, Diskcomm will ask you if you wish to use separate</text:p>
      <text:p text:style-name="P1"><text:s text:c="10"/>files or one large file. If you select one large file, it</text:p>
      <text:p text:style-name="P1"><text:s text:c="10"/>will make one disk file, providing you have enough room on</text:p>
      <text:p text:style-name="P1"><text:s text:c="10"/>your destination disk. If you select separate files,</text:p>
      <text:p text:style-name="P1"><text:s text:c="10"/>Diskcomm will write out 1 file per pass, being roughly 200</text:p>
      <text:p text:style-name="P1"><text:s text:c="10"/>single-density sectors in length. The main advantage of</text:p>
      <text:p text:style-name="P1"><text:s text:c="10"/>using separate files is you can maximize your disk storage.</text:p>
      <text:p text:style-name="P1"><text:s text:c="10"/>The destination files do not have to be on the same</text:p>
      <text:p text:style-name="P1"><text:s text:c="10"/>diskette; In fact, Diskcomm will tell you when it fills the</text:p>
      <text:p text:style-name="P1"><text:s text:c="10"/>disk, and let you insert another disk for the remainder.</text:p>
      <text:p text:style-name="P1"><text:s text:c="10"/>Each file will be one letter or number different from the</text:p>
      <text:p text:style-name="P1"><text:s text:c="10"/>others. When entering the destination filename, use a 1 or</text:p>
      <text:p text:style-name="P1"><text:s text:c="10"/>an A as the last character in the filename. It does not</text:p>
      <text:p text:style-name="P1"><text:s text:c="10"/>HAVE to be the last character, but certainly is easiest to</text:p>
      <text:p text:style-name="P1"><text:s text:c="10"/>remember that way. After entering the filename, Diskcomm</text:p>
      <text:p text:style-name="P1"><text:s text:c="10"/>will prompt you to position the cursor over the correct</text:p>
      <text:p text:style-name="P1"><text:s text:c="10"/>character to change. So if your filename is D1:MYPROG1.DSK,</text:p>
      <text:p text:style-name="P1"><text:s text:c="10"/>you would use the arrow keys to move the cursor over the 1</text:p>
      <text:p text:style-name="P1"><text:s text:c="10"/>in the filename (if it already isn't there), and hit</text:p>
      <text:p text:style-name="P1"><text:s text:c="10"/>RETURN. Note that the character will increment; that is, a</text:p>
      <text:p text:style-name="P1"><text:s text:c="10"/>1 will turn to a 2 for second file, A to a B, etc...</text:p>
      <text:p text:style-name="P1"/>
      <text:p text:style-name="P1"><text:s text:c="17"/>When reading the source disk, any error sectors will</text:p>
      <text:p text:style-name="P1"><text:s text:c="10"/>NOT abort the compacting process; rather it will simply</text:p>
      <text:p text:style-name="P1"><text:s text:c="10"/>increment the ERROR display on the top status lines. It</text:p>
      <text:p text:style-name="P1"><text:s text:c="10"/>WILL get any data it can from an error sector. If there are</text:p>
      <text:p text:style-name="P1"><text:s text:c="10"/>any errors on writing the destination file, you will be</text:p>
      <text:p text:style-name="P1"><text:s text:c="10"/>prompted, and the file will be erased if possible. If you</text:p>
      <text:p text:style-name="P1"><text:s text:c="10"/>are on the first pass, or you are using the separate files</text:p>
      <text:p text:style-name="P1"><text:s text:c="10"/>for destination, you may fully recover from an error</text:p>
      <text:p text:style-name="P1"><text:s text:c="10"/>without having to re-start the whole disk-into-files</text:p>
      <text:p text:style-name="P1"><text:s text:c="10"/>procedure. If, for example, you inserted an unformatted</text:p>
      <text:p text:style-name="P1"><text:s text:c="10"/>disk, you may type F at the Disk Error Menu to go to DOS</text:p>
      <text:p text:style-name="P1"><text:s text:c="10"/>functions. At the DOS functions, you can then format your</text:p>
      <text:p text:style-name="P1"><text:soft-page-break/><text:s text:c="10"/>disk in whatever density, then press RETURN to exit back to</text:p>
      <text:p text:style-name="P1"><text:s text:c="10"/>the Disk Error Menu. Pressing RETURN once more will cause</text:p>
      <text:p text:style-name="P1"><text:s text:c="10"/>the program to write out the file, and continue right where</text:p>
      <text:p text:style-name="P1"><text:s text:c="10"/>it left off.</text:p>
      <text:p text:style-name="P1"/>
      <text:p text:style-name="P1"/>
      <text:p text:style-name="P1"><text:s text:c="27"/>FILE(S) INTO A DISK</text:p>
      <text:p text:style-name="P1"/>
      <text:p text:style-name="P1"><text:s text:c="17"/>Again, as stated above, set your parameters first</text:p>
      <text:p text:style-name="P1"><text:s text:c="10"/>(source and destination drives). Then type B to turn</text:p>
      <text:p text:style-name="P1"><text:s text:c="10"/>file(s) into a disk. If your source is separate files, then</text:p>
      <text:p text:style-name="P1"><text:s text:c="10"/>Diskcomm will prompt you to position the cursor over the</text:p>
      <text:p text:style-name="P1"><text:s text:c="10"/>letter to change per file (exactly the same procedure as</text:p>
      <text:p text:style-name="P1"><text:s text:c="10"/>when you created the separate files: see the above section</text:p>
      <text:p text:style-name="P1"><text:s text:c="10"/>for further information). After reading the source, you</text:p>
      <text:p text:style-name="P1"><text:s text:c="10"/>will be prompted if you wish to format the destination</text:p>
      <text:p text:style-name="P1"><text:s text:c="10"/>disk. I STRONGLY recommend you do, but incase you already</text:p>
      <text:p text:style-name="P1"><text:s text:c="10"/>have a formatted disk, answer with a N. If you are using a</text:p>
      <text:p text:style-name="P1"><text:s text:c="10"/>drive capable of warp speed disk I/O (such as a Super</text:p>
      <text:p text:style-name="P1"><text:s text:c="10"/>Archiver, Happy, US doubler, XF-551, etc...), Diskcomm will</text:p>
      <text:p text:style-name="P1"><text:s text:c="10"/>ask if you wish to use the UltraSpeed sector skew. Type a Y</text:p>
      <text:p text:style-name="P1"><text:s text:c="10"/>only if you normally use ultraspeed, such as with</text:p>
      <text:p text:style-name="P1"><text:s text:c="10"/>SpartaDOS, or with The UltraSpeed OS by CSS (716-467-9326),</text:p>
      <text:p text:style-name="P1"><text:s text:c="10"/>which gives you the warp speed with all programs. If you</text:p>
      <text:p text:style-name="P1"><text:s text:c="10"/>use the US sector skew with a standard dos and OS, your</text:p>
      <text:p text:style-name="P1"><text:s text:c="10"/>program will simply load slower. (Note: if you are using a</text:p>
      <text:p text:style-name="P1"><text:s text:c="10"/>Happy, Klone, or Duplicator, you will have the warp speed</text:p>
      <text:p text:style-name="P1"><text:s text:c="10"/>at all times, so do NOT use the UltraSpeed sector skew on</text:p>
      <text:p text:style-name="P1"><text:s text:c="10"/>formatting - it may cause an error!)</text:p>
      <text:p text:style-name="P1"/>
      <text:p text:style-name="P1"><text:s text:c="17"/>If you are using separate files, and you do not have</text:p>
      <text:p text:style-name="P1"><text:s text:c="10"/>the correct file on the source drive, the program will</text:p>
      <text:p text:style-name="P1"><text:s text:c="10"/>prompt you to insert the correct disk. You may type the</text:p>
      <text:p text:style-name="P1"><text:s text:c="10"/>drive number for a directory to search different disks if</text:p>
      <text:p text:style-name="P1"><text:s text:c="10"/>necessary. Hit RETURN when the correct file is in the</text:p>
      <text:p text:style-name="P1"><text:s text:c="10"/>correct drive.</text:p>
      <text:p text:style-name="P1"/>
      <text:p text:style-name="P1"/>
      <text:p text:style-name="P1"><text:s text:c="27"/>OTHER MAIN MENU OPTIONS</text:p>
      <text:p text:style-name="P1"/>
      <text:p text:style-name="P1"><text:s text:c="17"/>Use C and D at the main menu to change the source</text:p>
      <text:p text:style-name="P1"><text:s text:c="10"/>and destination drive numbers. Typing E will toggle the</text:p>
      <text:p text:style-name="P1"><text:s text:c="10"/>verify option, displayed on the top status lines. Unlike</text:p>
      <text:p text:style-name="P1"><text:s text:c="10"/>most programs, changing the verify not only tells Diskcomm</text:p>
      <text:p text:style-name="P1"><text:s text:c="10"/>how to write when un-Diskcomming, but also changes the DOS</text:p>
      <text:p text:style-name="P1"><text:s text:c="10"/>so that anything done with DOS will be done with or without</text:p>
      <text:p text:style-name="P1"><text:s text:c="10"/>verify, depending on your selection. The default is verify</text:p>
      <text:p text:style-name="P1"><text:s text:c="10"/>OFF.</text:p>
      <text:p text:style-name="P1"/>
      <text:p text:style-name="P1"><text:s text:c="17"/>Type F for the DOS functions of renaming, locking,</text:p>
      <text:p text:style-name="P1"><text:s text:c="10"/>unlocking, etc. The DOS functions will be explained in</text:p>
      <text:p text:style-name="P1"><text:s text:c="10"/>detail later on.</text:p>
      <text:p text:style-name="P1"/>
      <text:p text:style-name="P1"><text:s text:c="17"/>Use G to re-boot without having to shut down the</text:p>
      <text:p text:style-name="P1"><text:s text:c="10"/>computer. This is most useful for those with RAMdisks</text:p>
      <text:p text:style-name="P1"><text:s text:c="10"/>because the contents of the RAMdisk are not lost with this</text:p>
      <text:p text:style-name="P1"><text:s text:c="10"/>type of re-boot.</text:p>
      <text:p text:style-name="P1"><text:soft-page-break/></text:p>
      <text:p text:style-name="P1"><text:s text:c="17"/>If you are using a non-standard disk drive, such as</text:p>
      <text:p text:style-name="P1"><text:s text:c="10"/>a slave drive on a Percom or ATR-8000 controller, or the</text:p>
      <text:p text:style-name="P1"><text:s text:c="10"/>new XF-551 Atari drive that is double-sided, the H option</text:p>
      <text:p text:style-name="P1"><text:s text:c="10"/>lets you customize Diskcomm to your drive. This option will</text:p>
      <text:p text:style-name="P1"><text:s text:c="10"/>allow you to set the highest sector to any sector number up</text:p>
      <text:p text:style-name="P1"><text:s text:c="10"/>to 9999. Thus if you are using a double-sided drive that is</text:p>
      <text:p text:style-name="P1"><text:s text:c="10"/>accessed as one continuous drive, you probably have 2x720,</text:p>
      <text:p text:style-name="P1"><text:s text:c="10"/>or 1440 total sectors. If you had a friend with the same</text:p>
      <text:p text:style-name="P1"><text:s text:c="10"/>type drive, or simply wanted to make a backup of a</text:p>
      <text:p text:style-name="P1"><text:s text:c="10"/>double-sided disk written with that drive, you would set</text:p>
      <text:p text:style-name="P1"><text:s text:c="10"/>the maximum sector count to 1440, and then turn Disk into</text:p>
      <text:p text:style-name="P1"><text:s text:c="10"/>files. The maximum sector count is only valid when in</text:p>
      <text:p text:style-name="P1"><text:s text:c="10"/>single or double density, and when turning disk into files.</text:p>
      <text:p text:style-name="P1"><text:s text:c="10"/>(Note: the XF-551 uses both sides ONLY in double density.)</text:p>
      <text:p text:style-name="P1"><text:s text:c="10"/>When turning the file(s) back into a double-sided disk, you</text:p>
      <text:p text:style-name="P1"><text:s text:c="10"/>should first use the DOS you normally use for double-sided</text:p>
      <text:p text:style-name="P1"><text:s text:c="10"/>operation and format the disk. Then boot diskcomm, and turn</text:p>
      <text:p text:style-name="P1"><text:s text:c="10"/>file(s) into disk (without formatting the destination).</text:p>
      <text:p text:style-name="P1"><text:s text:c="10"/>Enhanced density disks will automatically be sensed; you do</text:p>
      <text:p text:style-name="P1"><text:s text:c="10"/>not need to mess with the maximum sector count.</text:p>
      <text:p text:style-name="P1"/>
      <text:p text:style-name="P1"><text:s text:c="17"/>Typing a number from 1 to 9 will display the main</text:p>
      <text:p text:style-name="P1"><text:s text:c="10"/>directory of that drive. If using SpartaDOS, the expanded</text:p>
      <text:p text:style-name="P1"><text:s text:c="10"/>directory will be shown. To see the normal "condensed"</text:p>
      <text:p text:style-name="P1"><text:s text:c="10"/>directory, press SHIFT plus the drive number. See the below</text:p>
      <text:p text:style-name="P1"><text:s text:c="10"/>DOS functions on displaying the directory of a</text:p>
      <text:p text:style-name="P1"><text:s text:c="10"/>subdirectory.</text:p>
      <text:p text:style-name="P1"/>
      <text:p text:style-name="P1"/>
      <text:p text:style-name="P1"><text:s text:c="27"/>DOS FUNCTIONS</text:p>
      <text:p text:style-name="P1"/>
      <text:p text:style-name="P1"><text:s text:c="17"/>Subdirectories are used on most hard drive systems,</text:p>
      <text:p text:style-name="P1"><text:s text:c="10"/>as well as some large floppy drives. To get a directory of</text:p>
      <text:p text:style-name="P1"><text:s text:c="10"/>a subdirectory, type A at the DOS functions menu. Then</text:p>
      <text:p text:style-name="P1"><text:s text:c="10"/>enter the directory name (backspacing the cursor and</text:p>
      <text:p text:style-name="P1"><text:s text:c="10"/>changing the 1 in D1: to whatever drive you wanted first).</text:p>
      <text:p text:style-name="P1"><text:s text:c="10"/>A "*.*" will be added to what you type, so only the</text:p>
      <text:p text:style-name="P1"><text:s text:c="10"/>subdirectory pathname is needed. An example of a directory</text:p>
      <text:p text:style-name="P1"><text:s text:c="10"/>of the GAMES subdirectory in Spartados would be:</text:p>
      <text:p text:style-name="P1"><text:s text:c="10"/>D1:GAMES&gt;[RETURN]. In MYDOS, it would be:</text:p>
      <text:p text:style-name="P1"><text:s text:c="10"/>D1:GAMES:[RETURN].</text:p>
      <text:p text:style-name="P1"/>
      <text:p text:style-name="P1"><text:s text:c="17"/>Use B to format a disk. unlike most other programs,</text:p>
      <text:p text:style-name="P1"><text:s text:c="10"/>Diskcomm asks you which density to format the disk. Use DOS</text:p>
      <text:p text:style-name="P1"><text:s text:c="10"/>2.5 if you use enhanced density disks. After the</text:p>
      <text:p text:style-name="P1"><text:s text:c="10"/>configuring, Diskcomm will verify the density and drive</text:p>
      <text:p text:style-name="P1"><text:s text:c="10"/>number, just to make sure you really want to go through</text:p>
      <text:p text:style-name="P1"><text:s text:c="10"/>with it.</text:p>
      <text:p text:style-name="P1"/>
      <text:p text:style-name="P1"><text:s text:c="17"/>You may now copy files in the DOS menu using the C</text:p>
      <text:p text:style-name="P1"><text:s text:c="10"/>function. This does NOT use the main buffer, so you may</text:p>
      <text:p text:style-name="P1"><text:s text:c="10"/>copy even when there is data in the buffer to be written.</text:p>
      <text:p text:style-name="P1"><text:s text:c="10"/>Please note this copy feature does not support multiple</text:p>
      <text:p text:style-name="P1"><text:s text:c="10"/>files, and it does not allow disk swapping. It is mainly</text:p>
      <text:p text:style-name="P1"><text:s text:c="10"/>intended for moving one file from one drive to another to</text:p>
      <text:p text:style-name="P1"><text:s text:c="10"/>free up space.</text:p>
      <text:p text:style-name="P1"><text:soft-page-break/><text:s text:c="17"/>The functions D, E, F, and G are identical to the</text:p>
      <text:p text:style-name="P1"><text:s text:c="10"/>standard Atari DOS equivalents: Delete file, Rename file,</text:p>
      <text:p text:style-name="P1"><text:s text:c="10"/>Lock file, and Unlock file.</text:p>
      <text:p text:style-name="P1"/>
      <text:p text:style-name="P1"><text:s text:c="17"/>And as always, you can hit 1-9 to get a directory of</text:p>
      <text:p text:style-name="P1"><text:s text:c="10"/>that drive. Use SHIFT and drive number for a condensed</text:p>
      <text:p text:style-name="P1"><text:s text:c="10"/>directory wit SpartaDOS.</text:p>
      <text:p text:style-name="P1"/>
      <text:p text:style-name="P1"/>
      <text:p text:style-name="P1"><text:s text:c="27"/>MISCELLANEOUS NOTES</text:p>
      <text:p text:style-name="P1"/>
      <text:p text:style-name="P1"><text:s text:c="17"/>If you use a Happy 810 or 1050, Klone, Super</text:p>
      <text:p text:style-name="P1"><text:s text:c="10"/>Archiver, Duplicator, or US Doubler, you will now be able</text:p>
      <text:p text:style-name="P1"><text:s text:c="10"/>to read &amp; write in Warp/UltraSpeed. The warp speed in the</text:p>
      <text:p text:style-name="P1"><text:s text:c="10"/>XF-551 is also supported in this version. For some drives</text:p>
      <text:p text:style-name="P1"><text:s text:c="10"/>such as the Super Archiver or US doubler, the added speed</text:p>
      <text:p text:style-name="P1"><text:s text:c="10"/>will not be noticed unless the disk is formatted in</text:p>
      <text:p text:style-name="P1"><text:s text:c="10"/>UltraSpeed sector skew. But in the event that your drive</text:p>
      <text:p text:style-name="P1"><text:s text:c="10"/>keeps timing out when it is accessed in the warp speed,</text:p>
      <text:p text:style-name="P1"><text:s text:c="10"/>press OPTION and SELECT at the same time when it is having</text:p>
      <text:p text:style-name="P1"><text:s text:c="10"/>troubles. This will cause that drive to disengage the warp</text:p>
      <text:p text:style-name="P1"><text:s text:c="10"/>speed I/O, and should solve the problems.</text:p>
      <text:p text:style-name="P1"/>
      <text:p text:style-name="P1"><text:s text:c="17"/>Diskcomm, as it has always been, is TOTALLY</text:p>
      <text:p text:style-name="P1"><text:s text:c="10"/>density-smart. Using one drive with the source and</text:p>
      <text:p text:style-name="P1"><text:s text:c="10"/>destination being different densities is no problem. The</text:p>
      <text:p text:style-name="P1"><text:s text:c="10"/>only configuring Diskcomm will not perform is when</text:p>
      <text:p text:style-name="P1"><text:s text:c="10"/>formatting a non-standard drive, such as a double-sided</text:p>
      <text:p text:style-name="P1"><text:s text:c="10"/>drive. For that reason, any exotic drives should be</text:p>
      <text:p text:style-name="P1"><text:s text:c="10"/>formatted with their appropriate config programs.</text:p>
      <text:p text:style-name="P1"/>
      <text:p text:style-name="P1"><text:s text:c="17"/>The new XF-551 drive by Atari has a major problem in</text:p>
      <text:p text:style-name="P1"><text:s text:c="10"/>configuring to a double-density disk. This is unfortunate</text:p>
      <text:p text:style-name="P1"><text:s text:c="10"/>that Atari did not follow the standard way of reconfiguring</text:p>
      <text:p text:style-name="P1"><text:s text:c="10"/>a drive. However, I was able to find a method of forcing</text:p>
      <text:p text:style-name="P1"><text:s text:c="10"/>the drive to configure properly. As long as the drive is in</text:p>
      <text:p text:style-name="P1"><text:s text:c="10"/>warp speed, this feature will work correctly, when doing</text:p>
      <text:p text:style-name="P1"><text:s text:c="10"/>most any function. Diskcomm is the only program so far that</text:p>
      <text:p text:style-name="P1"><text:s text:c="10"/>supports this!</text:p>
      <text:p text:style-name="P1"/>
      <text:p text:style-name="P1"><text:s text:c="17"/>Reading and writing is done with a unique buffering</text:p>
      <text:p text:style-name="P1"><text:s text:c="10"/>system, to optimize speed. So you will notice little pauses</text:p>
      <text:p text:style-name="P1"><text:s text:c="10"/>between tracks when turning a disk into a file; this is</text:p>
      <text:p text:style-name="P1"><text:s text:c="10"/>normal. Diskcomm is trying to find the best form of</text:p>
      <text:p text:style-name="P1"><text:s text:c="10"/>compaction for that track, and compact it as quick as</text:p>
      <text:p text:style-name="P1"><text:s text:c="10"/>possible.</text:p>
      <text:p text:style-name="P1"/>
      <text:p text:style-name="P1"><text:s text:c="17"/>The 130XE compatible computers are also used to the</text:p>
      <text:p text:style-name="P1"><text:s text:c="10"/>fullest. This should mean a considerable shorter time to</text:p>
      <text:p text:style-name="P1"><text:s text:c="10"/>diskcomm a disk with a one drive system.</text:p>
      <text:p text:style-name="P1"/>
      <text:p text:style-name="P1"><text:s text:c="17"/>When turning file(s) into a disk, Diskcomm makes</text:p>
      <text:p text:style-name="P1"><text:s text:c="10"/>sure the file you specified is indeed a Diskcomm file. If</text:p>
      <text:p text:style-name="P1"><text:s text:c="10"/>it is not, then it will alert you. If the file is a binary</text:p>
      <text:p text:style-name="P1"><text:s text:c="10"/>file, basic, shrunk, or scrunched file, it will alert you</text:p>
      <text:p text:style-name="P1"><text:s text:c="10"/>to this. If it is not one of those, it will simply say "Not</text:p>
      <text:p text:style-name="P1"><text:s text:c="10"/>a Diskcomm file".</text:p>
      <text:p text:style-name="P1"><text:soft-page-break/></text:p>
      <text:p text:style-name="P1"><text:s text:c="17"/>A note to those writing compaction detecting</text:p>
      <text:p text:style-name="P1"><text:s text:c="10"/>programs: The proper way to identify a Disk Communicator</text:p>
      <text:p text:style-name="P1"><text:s text:c="10"/>file is to check the first byte ONLY. If it is a 249 or a</text:p>
      <text:p text:style-name="P1"><text:s text:c="10"/>250 decimal, then it is Diskcomm. (249 denotes one large</text:p>
      <text:p text:style-name="P1"><text:s text:c="10"/>file, 250 denotes one of two or more smaller files.) With</text:p>
      <text:p text:style-name="P1"><text:s text:c="10"/>the advent of so many compaction programs, a program like</text:p>
      <text:p text:style-name="P1"><text:s text:c="10"/>COMPACTOR DETECTOR 2.0 is a real neat way to check the</text:p>
      <text:p text:style-name="P1"><text:s text:c="10"/>files that are improperly named on a BBS. Hopefully the</text:p>
      <text:p text:style-name="P1"><text:s text:c="10"/>above information will help future programs.</text:p>
      <text:p text:style-name="P1"/>
      <text:p text:style-name="P1"><text:s text:c="17"/>When dealing with a filename, you may change the</text:p>
      <text:p text:style-name="P1"><text:s text:c="10"/>drive number by simply backspacing the cursor to the drive</text:p>
      <text:p text:style-name="P1"><text:s text:c="10"/>number and typing the correct number. This may be necessary</text:p>
      <text:p text:style-name="P1"><text:s text:c="10"/>in the DOS functions area.</text:p>
      <text:p text:style-name="P1"/>
      <text:p text:style-name="P1"><text:s text:c="17"/>If you wish to abort a command, use the ESC key.</text:p>
      <text:p text:style-name="P1"><text:s text:c="10"/>This works just about everywhere in the program. To stop it</text:p>
      <text:p text:style-name="P1"><text:s text:c="10"/>during disk I/O, hit the BREAK key.</text:p>
      <text:p text:style-name="P1"/>
      <text:p text:style-name="P1"/>
      <text:p text:style-name="P1"><text:s text:c="27"/>THAT'S IT!</text:p>
      <text:p text:style-name="P1"/>
      <text:p text:style-name="P1"><text:s text:c="17"/>Its been just over a year since the original 1.5</text:p>
      <text:p text:style-name="P1"><text:s text:c="10"/>version of Diskcomm went out the door, and MANY things have</text:p>
      <text:p text:style-name="P1"><text:s text:c="10"/>changed since then. I've just about run out of things to</text:p>
      <text:p text:style-name="P1"><text:s text:c="10"/>put in Diskcomm, but if you have any further ideas,</text:p>
      <text:p text:style-name="P1"><text:s text:c="10"/>questions, or comments, please feel free to contact me by</text:p>
      <text:p text:style-name="P1"><text:s text:c="10"/>leaving me (not the SysOp) a message on The Atari Apex BBS</text:p>
      <text:p text:style-name="P1"><text:s text:c="10"/>(716) 458-2638. Thank you for making Diskcomm the success</text:p>
      <text:p text:style-name="P1"><text:s text:c="10"/>it is!</text:p>
      <text:p text:style-name="P1"/>
      <text:p text:style-name="P1"><text:s text:c="30"/>Bob Puff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4T12:38:10.906000000</dc:date>
    <meta:editing-duration>PT2M22S</meta:editing-duration>
    <meta:editing-cycles>1</meta:editing-cycles>
    <meta:document-statistic meta:table-count="0" meta:image-count="0" meta:object-count="0" meta:page-count="6" meta:paragraph-count="269" meta:word-count="2484" meta:character-count="16624" meta:non-whitespace-character-count="11323"/>
    <meta:generator>LibreOffice/6.0.2.1$Windows_X86_64 LibreOffice_project/f7f06a8f319e4b62f9bc5095aa112a65d2f3ac89</meta:generator>
  </office:meta>
</office:document-meta>
</file>